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text-indent="0.4923in"/>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2000 M. LAPKRIČIO 13 D. POTVARKIO NR. 232 „DĖL LIETUVOS RESPUBLIKOS MINISTRO PIRMININKO APARATO STRUKTŪROS“ DALINIO PAKEITIMO</text:p>
      <text:p text:style-name="P14"/>
      <text:p text:style-name="P15">2000 m. gruodžio 14 d. Nr. 252</text:p>
      <text:p text:style-name="P16">Vilnius</text:p>
      <text:p text:style-name="P17"/>
      <text:p text:style-name="P18"/>
      <text:p text:style-name="P19">Iš dalies pakeisti Lietuvos Respublikos Ministro Pirmininko aparato struktūrą, patvirtintą Lietuvos Respublikos Ministro Pirmininko 2000 m. lapkričio 13 d. potvarkiu Nr. 232 „Dėl Lietuvos Respublikos Ministro Pirmininko aparato struktūros“, ir vietoj eilutės „Ministro Pirmininko padėjėjas 3“ įrašyti eilutę „Ministro Pirmininko padėjėjas 2“, o vietoj eilutės „Ministro Pirmininko patarėjas 11“ įrašyti eilutę „Ministro Pirmininko patarėjas 12“.</text:p>
      <text:p text:style-name="P20"/>
      <text:p text:style-name="P21"/>
      <text:p text:style-name="P22"/>
      <text:p text:style-name="P23"><text:span text:style-name="T24">MINISTRAS PIRMININKAS</text:span><text:span text:style-name="T25"><text:tab/>ROLANDAS PAKSAS</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07:32:00Z</meta:creation-date>
    <dc:date>2019-09-18T07:32:00Z</dc:date>
    <meta:template xlink:href="Normal.dotm" xlink:type="simple"/>
    <meta:editing-cycles>2</meta:editing-cycles>
    <meta:editing-duration>PT0S</meta:editing-duration>
    <meta:document-statistic meta:page-count="1" meta:paragraph-count="5" meta:word-count="93" meta:character-count="766" meta:row-count="15" meta:non-whitespace-character-count="678"/>
  </office:meta>
</office:document-meta>
</file>