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NTRINĖS ASMENS SVEIKATOS PRIEŽIŪROS ORGANIZAVIMO</text:p>
      <text:p text:style-name="P12"/>
      <text:p text:style-name="P13">2004 m. kovo 9 d. Nr. V-116</text:p>
      <text:p text:style-name="P14">Vilnius</text:p>
      <text:p text:style-name="P15"/>
      <text:p text:style-name="P16"><text:span text:style-name="T17">Įgyvendindamas Lietuvos Respublikos sveikatos sistemos įstatym</text:span><text:span text:style-name="T18">o 12 straipsnį (Žin., 1994, Nr.<text:s/></text:span><text:a xlink:href="https://www.e-tar.lt/portal/lt/legalAct/TAR.E2B2957B9182" office:target-frame-name="_blank" xlink:show="new"><text:span text:style-name="T19">63-1231</text:span></text:a><text:span text:style-name="T20">; 1998, Nr.<text:s/></text:span><text:a xlink:href="https://www.e-tar.lt/portal/lt/legalAct/TAR.E964CE7A637A" office:target-frame-name="_blank" xlink:show="new"><text:span text:style-name="T21">112-3099</text:span></text:a><text:span text:style-name="T22">) bei vadovaudamasis Lietuvos Respublik</text:span><text:span text:style-name="T23">os apskrities valdymo įstatymo 5 straipsnio 1 dalimi ir 8 straipsnio 1 dalimi (Žin., 1994, Nr.<text:s/></text:span><text:a xlink:href="https://www.e-tar.lt/portal/lt/legalAct/TAR.E17A6C7BB3AF" office:target-frame-name="_blank" xlink:show="new"><text:span text:style-name="T24">101-2015</text:span></text:a><text:span text:style-name="T25">), Lietuvos Respublikos vietos savivaldos įstatymo pakeitimo įstatymo 8 st</text:span><text:span text:style-name="T26">raipsniu ir 10 straipsniu (Žin., 2000, Nr.<text:s/></text:span><text:a xlink:href="https://www.e-tar.lt/portal/lt/legalAct/TAR.10AE4E66691A" office:target-frame-name="_blank" xlink:show="new"><text:span text:style-name="T27">91-2832</text:span></text:a><text:span text:style-name="T28">; 2003, Nr.<text:s/></text:span><text:a xlink:href="https://www.e-tar.lt/portal/lt/legalAct/TAR.6A8CE90C63FE" office:target-frame-name="_blank" xlink:show="new"><text:span text:style-name="T29">42-1918</text:span></text:a><text:span text:style-name="T30">) ir 2003 m. kovo 18 d. Lietu</text:span><text:span text:style-name="T31">vos Respublikos Vyriausybės nutarimo Nr. 335 „Dėl sveikatos priežiūros įstaigų restruktūrizacijos strategijos“ IV skyriaus nuostatomis (Žin., 2003, Nr. 8-1147),<text:s/></text:span><text:span text:style-name="T32">nustatau</text:span><text:span text:style-name="T33">, kad:</text:span></text:p>
      <text:p text:style-name="P34"><text:span text:style-name="T35">1</text:span><text:span text:style-name="T36">. Apskričių viršininkai organizuoja antrinę asmens sveikatos priežiūrą, kur</text:span><text:span text:style-name="T37">i apmokama iš Privalomojo sveikatos draudimo fondo biudžeto lėšų, remiantis įstaigos ir teritorinės ligonių kasos sutartimi, atsižvelgdami į sveikatos apsaugos ministro patvirtintus apskričių sveikatos priežiūros įstaigų restruktūrizacijos planus.</text:span></text:p>
      <text:p text:style-name="P38"><text:span text:style-name="T39">2</text:span><text:span text:style-name="T40">. S</text:span><text:span text:style-name="T41">avivaldos vykdomosios institucijos organizuoja antrinės asmens sveikatos priežiūros paslaugų, kurios apmokamos iš Privalomojo sveikatos draudimo fondo biudžeto lėšų, remiantis savivaldybės asmens sveikatos priežiūros viešosios įstaigos ir teritorinės ligon</text:span><text:span text:style-name="T42">ių kasos sutartimi, teikimą.</text:span></text:p>
      <text:p text:style-name="P43"><text:span text:style-name="T44">3</text:span><text:span text:style-name="T45">. Apskričių viršininkai organizuoja antrinės asmens sveikatos priežiūros paslaugų, kurios apmokamos iš Privalomojo sveikatos draudimo fondo biudžeto lėšų, remiantis valstybės asmens sveikatos priežiūros viešosios įstaigos,</text:span><text:span text:style-name="T46"><text:s/>pavaldžios apskričiai, ir teritorinės ligonių kasos sutartimi, teikimą.</text:span></text:p>
      <text:p text:style-name="P47"/>
      <text:p text:style-name="P48"/>
      <text:p text:style-name="P49"><text:span text:style-name="T50">SVEIKATOS APSAUGOS</text:span><text:span text:style-name="T51"><text:tab/>MINISTRAS JUOZAS OLEKAS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19:00Z</meta:creation-date>
    <dc:date>2015-09-06T19:19:00Z</dc:date>
    <meta:template xlink:href="Normal" xlink:type="simple"/>
    <meta:editing-cycles>2</meta:editing-cycles>
    <meta:editing-duration>PT0S</meta:editing-duration>
    <meta:document-statistic meta:page-count="1" meta:paragraph-count="15" meta:word-count="267" meta:character-count="2138" meta:row-count="53" meta:non-whitespace-character-count="1886"/>
  </office:meta>
</office:document-meta>
</file>