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ENOS VALSTYBĖS RIBAS PERŽENGIANČIO RIBOTOS ATSAKOMYBĖS BENDROVIŲ JUNGIMOSI ĮSTATYMO 2, 6 STRAIPSNIŲ PAPILDYMO IR PAKEITIMO ĮSTATYMAS</text:span></text:p>
      <text:p text:style-name="P4"/>
      <text:p text:style-name="P5">2009 m. gruodžio 15 d. Nr. XI-567</text:p>
      <text:p text:style-name="P6">Vilnius</text:p>
      <text:p text:style-name="P7"/>
      <text:p text:style-name="P8"><text:span text:style-name="T9">(Žin., 2007, Nr.<text:s/></text:span><text:a xlink:href="https://www.e-tar.lt/portal/lt/legalAct/TAR.EDC729F58160" office:target-frame-name="_blank" xlink:show="new"><text:span text:style-name="T10">140-5747</text:span></text:a><text:span text:style-name="T11">)</text:span></text:p>
      <text:p text:style-name="P12"/>
      <text:p text:style-name="P13"><text:span text:style-name="T14">1</text:span><text:span text:style-name="T15"><text:s/>straipsnis.<text:s/></text:span><text:span text:style-name="T16">2 straipsnio papildymas ir pakeitimas</text:span></text:p>
      <text:p text:style-name="P17"><text:span text:style-name="T18">1</text:span><text:span text:style-name="T19">. Papildyti 2 straipsnį nauja 1 dalimi:</text:span></text:p>
      <text:p text:style-name="P20"><text:span text:style-name="T21">„</text:span><text:span text:style-name="T22">1</text:span><text:span text:style-name="T23">.<text:s/></text:span><text:span text:style-name="T24">Įstatuose nurodytas šaltinis</text:span><text:span text:style-name="T25"><text:s/>– kaip tai apibrėžta Lietuvos Respublikos akcinių bendrovių įstatyme.“</text:span></text:p>
      <text:p text:style-name="P26"><text:span text:style-name="T27">2</text:span><text:span text:style-name="T28">. Buvusias 2 straipsnio 1, 2, 3 ir 4 dalis laikyti atitinkamai 2, 3, 4 ir 5 dalimis.</text:span></text:p>
      <text:p text:style-name="P29"/>
      <text:p text:style-name="P30"><text:span text:style-name="T31">2</text:span><text:span text:style-name="T32"><text:s/>straipsnis.<text:s/></text:span><text:span text:style-name="T33">6 straipsnio 1, 2 ir 3 dalių pakeitimas</text:span></text:p>
      <text:p text:style-name="P34"><text:span text:style-name="T35">1</text:span><text:span text:style-name="T36">. 6 straipsnio 1 dalyje vietoj žodžio „dienraštyje“ įrašyti žodį „šaltinyje“ ir šią dalį išdėstyti taip:</text:span></text:p>
      <text:p text:style-name="P37"><text:span text:style-name="T38">„</text:span><text:span text:style-name="T39">1</text:span><text:span text:style-name="T40">. Kiekviena besijungianti akcinė bendrovė ar uždaroji akcinė bendrovė apie parengtas jungimosi sąlygas turi viešai paskelbti įstatuose nurodytame šaltinyje tris kartus ne mažesniais kaip 30 dienų intervalais arba ne vėliau kaip likus 40 dienų iki visuotinio akcininkų susirinkimo, kurio darbotvarkėje numatyta priimti sprendimą dėl jungimosi, viešai paskelbti įstatuose nurodytame šaltinyje vieną kartą ir pranešti visiems bendrovės kreditoriams raštu. Skelbimui ar pranešimui<text:s/></text:span><text:span text:style-name="T41">mutatis mutandis</text:span><text:span text:style-name="T42"><text:s/>taikomi Lietuvos Respublikos akcinių bendrovių įstatyme nustatyti skelbimo ar pranešimo apie numatomą reorganizavimą turinio reikalavimai.“</text:span></text:p>
      <text:p text:style-name="P43"><text:span text:style-name="T44">2</text:span><text:span text:style-name="T45">. 6 straipsnio 2 dalyje vietoj žodžio „dienraštyje“ įrašyti žodį „šaltinyje“ ir šią dalį išdėstyti taip:</text:span></text:p>
      <text:p text:style-name="P46"><text:span text:style-name="T47">„</text:span><text:span text:style-name="T48">2</text:span><text:span text:style-name="T49">. Nuo viešo paskelbimo apie jungimosi sąlygų parengimą įstatuose nurodytame šaltinyje dienos akcinė bendrovė ar uždaroji akcinė bendrovė, kuri po jungimosi pasibaigia, įgyja jungiamos, peržengiant vienos valstybės ribas, akcinės bendrovės ar uždarosios akcinės bendrovės statusą, o akcinė bendrovė ar uždaroji akcinė bendrovė, kuri po jungimosi tęsia veiklą, – dalyvaujančios vienos valstybės ribas peržengiančiame jungimesi akcinės bendrovės ar uždarosios akcinės bendrovės statusą.“</text:span></text:p>
      <text:p text:style-name="P50"><text:span text:style-name="T51">3</text:span><text:span text:style-name="T52">. 6 straipsnio 3 dalyje vietoj žodžio „dienraštyje“ įrašyti žodį „šaltinyje“ ir šią dalį išdėstyti taip:</text:span></text:p>
      <text:p text:style-name="P53"><text:span text:style-name="T54">„</text:span><text:span text:style-name="T55">3</text:span><text:span text:style-name="T56">. Ne vėliau kaip pirmą viešo paskelbimo apie jungimosi sąlygų parengimą dieną įstatuose nurodytame šaltinyje jungimosi sąlygos kartu su po jungimosi veiksiančios bendrovės įstatais, jungimosi sąlygų vertinimo ataskaita ir jungimosi ataskaita turi būti pateiktos juridinių asmenų registro tvarkytojui. Kiekviena besijungianti akcinė bendrovė ar uždaroji akcinė bendrovė juridinių asmenų registro tvarkytojui taip pat pateikia ir informaciją apie:</text:span></text:p>
      <text:p text:style-name="P57"><text:span text:style-name="T58">1</text:span><text:span text:style-name="T59">) registrus, kuriuose kaupiami kiekvienos besijungiančios bendrovės duomenys, nurodyti 1968 m. kovo 9 d. Pirmosios Tarybos direktyvos 68/151/EEB dėl apsaugos priemonių, kurių valstybės narės, siekdamos suvienodinti tokias apsaugos priemones visoje Bendrijoje, reikalauja iš Sutarties 58 straipsnio antroje pastraipoje apibrėžtų bendrovių, jų narių ir kitų interesų apsaugai, koordinavimo 3 straipsnio 2 dalies nuostatas įgyvendinančiuose atitinkamų valstybių narių teisės aktuose, bei šių bendrovių registravimo numerius tuose registruose;</text:span></text:p>
      <text:p text:style-name="P60"><text:span text:style-name="T61">2</text:span><text:span text:style-name="T62">) priemones, kurių besijungiančios bendrovės ėmėsi siekdamos įvykdyti ar papildomai užtikrinti prievoles kreditoriams, užtikrinti tokių bendrovių dalyvių mažumos teisių įgyvendinimą, taip pat kur ir kada galima neatlygintinai gauti visą su minėtomis priemonėmis<text:s/></text:span><text:soft-page-break/><text:span text:style-name="T63">susijusią informaciją.“</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 2010 m. spalio 1 d.</text:span></text:p>
      <text:p text:style-name="P71"/>
      <text:p text:style-name="P72"><text:span text:style-name="T73">Skelbiu šį Lietuvos Respublikos Seimo priimtą įstatymą.</text:span></text:p>
      <text:p text:style-name="P74"/>
      <text:p text:style-name="P75"/>
      <text:p text:style-name="P76"><text:span text:style-name="T77">RESPUBLIKOS PREZIDENTĖ</text:span><text:span text:style-name="T78"><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NOS VALSTYBĖS RIBAS PERŽENGIANČIO RIBOTOS ATSAKOMYBĖS BENDROVIŲ JUNGIMOSI ĮSTATYMO 2, 6 STRAIPSNIŲ</dc:title>
    <meta:initial-creator>Rima</meta:initial-creator>
    <dc:creator>Adlib User</dc:creator>
    <meta:creation-date>2015-12-09T15:19:00Z</meta:creation-date>
    <dc:date>2015-12-09T15:19:00Z</dc:date>
    <meta:template xlink:href="Normal" xlink:type="simple"/>
    <meta:editing-cycles>2</meta:editing-cycles>
    <meta:editing-duration>PT0S</meta:editing-duration>
    <meta:document-statistic meta:page-count="2" meta:paragraph-count="25" meta:word-count="470" meta:character-count="3605" meta:row-count="108" meta:non-whitespace-character-count="3160"/>
  </office:meta>
</office:document-meta>
</file>