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end" fo:text-indent="0.4923in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IR ŠVIETIMO MINISTERIJA</text:span></text:p>
      <text:p text:style-name="P12"/>
      <text:p text:style-name="P13">Į S A K Y M A S</text:p>
      <text:p text:style-name="P14">DĖL JAUNIMO MOKYKLOS BENDRŲJŲ NUOSTATŲ</text:p>
      <text:p text:style-name="P15"/>
      <text:p text:style-name="P16">1993 m. rugpjūčio 6 d. Nr. 951</text:p>
      <text:p text:style-name="P17">Vilnius</text:p>
      <text:p text:style-name="P18"/>
      <text:p text:style-name="P19"><text:span text:style-name="T20">ĮSAKAU: Patvirtinti Jaunimo mokyklų bendruosius nuostatus (pridedama).</text:span></text:p>
      <text:p text:style-name="P21"/>
      <text:p text:style-name="P22"/>
      <text:p text:style-name="P23"><text:span text:style-name="T24">KULTŪROS IR ŠVIETIMO MINISTRAS</text:span><text:span text:style-name="T25"><text:tab/>D. TRINKŪNAS</text:span></text:p>
      <text:p text:style-name="P26">______________</text:p>
      <text:p text:style-name="P27"/>
      <text:soft-page-break/>
      <text:p text:style-name="P28"><text:span text:style-name="T29">PATVIRTINTA</text:span></text:p>
      <text:p text:style-name="P30">Kultūros ir švietimo ministerijos</text:p>
      <text:p text:style-name="P31">1993 m. rugpjūčio 6 d.</text:p>
      <text:p text:style-name="P32">įsakymu Nr. 951</text:p>
      <text:p text:style-name="P33"/>
      <text:p text:style-name="P34"/>
      <text:p text:style-name="P35"><text:span text:style-name="T36">BENDRIEJI NUOSTATAI</text:span></text:p>
      <text:p text:style-name="P37"/>
      <text:p text:style-name="P38"><text:span text:style-name="T39">Jaunimo mokyklos</text:span></text:p>
      <text:p text:style-name="P40"/>
      <text:p text:style-name="P41"><text:span text:style-name="T42">1. Bendroji dalis</text:span></text:p>
      <text:p text:style-name="P43"/>
      <text:p text:style-name="P44"><text:span text:style-name="T45">1.1</text:span><text:span text:style-name="T46">. Šie nuostatai reglamentuoja<text:s/></text:span><text:span text:style-name="T47">Jaunimo mokyklos (toliau JM) sandaros, veiklos ir valdymo pagrindus.</text:span></text:p>
      <text:p text:style-name="P48"><text:span text:style-name="T49">1.2</text:span><text:span text:style-name="T50">. JM – integrali nuosekliosios švietimo sistemos dalis. Ji skirta bendrojo lavinimo mokykloje nepritapusiems, mokymosi motyvų stokojantiems ar tiems, kurių apsisprendimą lemia soci</text:span><text:span text:style-name="T51">alinės sąlygos.</text:span></text:p>
      <text:p text:style-name="P52"><text:span text:style-name="T53">1.3</text:span><text:span text:style-name="T54">. JM yra ugdymo (mokslinio, meninio, techninio, etinio, fizinio) įstaiga, orientuota per įvairią praktinę veiklą į bendrąjį lavinimą, pradinių darbo, profesijos žinių, mokėjimų teikimą.</text:span></text:p>
      <text:p text:style-name="P55"><text:span text:style-name="T56">1.4</text:span><text:span text:style-name="T57">. JM veikla grindžiama Lietuvos Respubli</text:span><text:span text:style-name="T58">kos Švietimo ir kitais įstatymais bei poįstatyminiais aktais, JM bendrųjų nuostatų pagrindu parengtais savos mokyklos nuostatais.</text:span></text:p>
      <text:p text:style-name="P59"><text:span text:style-name="T60">1.5</text:span><text:span text:style-name="T61">. JM – tikslas padėti mokymosi motyvų stokojantiems paaugliams ir jaunuoliams ugdytis, sudaryti sąlygas jų optimaliai<text:s/></text:span><text:span text:style-name="T62">saviaktualizacijai, produktyviai bei socialiai prasmingai saviraiškai.</text:span></text:p>
      <text:p text:style-name="P63"><text:span text:style-name="T64">1.6</text:span><text:span text:style-name="T65">. Pagrindiniai JM uždaviniai – padėti paaugliams ir jaunuoliams:</text:span></text:p>
      <text:p text:style-name="P66"><text:span text:style-name="T67">1.6.1</text:span><text:span text:style-name="T68">. Pažinti save: suvokti savo poreikius, interesus, gebėjimus, mokytis spręsti asmenines problemas.</text:span></text:p>
      <text:p text:style-name="P69"><text:span text:style-name="T70">1.6.2</text:span><text:span text:style-name="T71">. Ugdyti pasitikėjimą savimi, poreikį savikūrai, optimaliai savęs realizacijai, atsparumą neigiamai socialinei įtakai.</text:span></text:p>
      <text:p text:style-name="P72"><text:span text:style-name="T73">1.6.3</text:span><text:span text:style-name="T74">. Ugdyti mokymosi motyvaciją. Skatinti poreikį įgyti bent pagrindinės bendrojo lavinimo mokyklos teikiamą išsilavinimą.</text:span></text:p>
      <text:p text:style-name="P75"><text:span text:style-name="T76">1.6.</text:span><text:span text:style-name="T77">4</text:span><text:span text:style-name="T78">. Įvairia praktine, teorine veikla, atitinkančia pozityvius moksleivių poreikius, interesus ir gebėjimus, turtinti jų asmeninę patirtį, padėti pasirengti toliau mokytis, kultūriniam bei socialiniam gyvenimui.</text:span></text:p>
      <text:p text:style-name="P79"><text:span text:style-name="T80">1.7</text:span><text:span text:style-name="T81">. Konkreti mokykla, atsižvelgdama į</text:span><text:span text:style-name="T82"><text:s/>vietos, krašto, šalies poreikius ir galimybes, gali kelti ir kitus papildomus uždavinius.</text:span></text:p>
      <text:p text:style-name="P83"/>
      <text:p text:style-name="P84"><text:span text:style-name="T85">2</text:span><text:span text:style-name="T86">. Jaunimo mokyklos formos</text:span></text:p>
      <text:p text:style-name="P87"/>
      <text:p text:style-name="P88"><text:span text:style-name="T89">2.1</text:span><text:span text:style-name="T90">. JM – bendrojo lavinimo mokykloje nepritapusiems, mokymosi motyvacijos stokojantiems 12 – 16 metų paaugliams ir jaunuoliams.</text:span></text:p>
      <text:p text:style-name="P91"><text:span text:style-name="T92">2.2</text:span><text:span text:style-name="T93">. Vakarinės, pamaininės JM, klasės, grupės – 16 – 18 metų jaunuoliams, turintiems teigiamą mokymosi motyvaciją, bet nepalankias mokymuisi socialines – ekonomines gyvenimo sąlygas. Šios mokyklos vadovaujasi Vidurinės bendrojo lavinimo mokyklos nuostat</text:span><text:span text:style-name="T94">ų pagrindu parengtais savos mokyklos nuostatais.</text:span></text:p>
      <text:p text:style-name="P95"><text:span text:style-name="T96">2.3</text:span><text:span text:style-name="T97">. JM gali būti savarankiškas administracinis vienetas.</text:span></text:p>
      <text:p text:style-name="P98"><text:span text:style-name="T99">2.4</text:span><text:span text:style-name="T100">. JM gali būti savarankiškas bendrojo lavinimo, profesinės, žemės ūkio mokyklos ar kitos ugdymo institucijos padalinys. Jį gali sudaryti v</text:span><text:span text:style-name="T101">iena arba kelios JM klasės arba grupės.</text:span></text:p>
      <text:p text:style-name="P102"/>
      <text:p text:style-name="P103"><text:span text:style-name="T104">3</text:span><text:span text:style-name="T105">. Jaunimo mokyklų steigimo tvarka</text:span></text:p>
      <text:p text:style-name="P106"/>
      <text:p text:style-name="P107"><text:span text:style-name="T108">3.1</text:span><text:span text:style-name="T109">. JM steigiamos, reorganizuojamos ir likviduojamos vadovaujantis Švietimo įstaigų steigimo, reorganizavimo ir likvidavimo nuostatais.</text:span></text:p>
      <text:p text:style-name="P110"><text:span text:style-name="T111">3.2</text:span><text:span text:style-name="T112">. JM steigimo pagrindiniai<text:s/></text:span><text:span text:style-name="T113">kriterijai:</text:span></text:p>
      <text:p text:style-name="P114"><text:span text:style-name="T115">3.2.1</text:span><text:span text:style-name="T116">. Vietovės, miesto, krašto, šalies poreikis JM steigti.</text:span></text:p>
      <text:p text:style-name="P117"><text:span text:style-name="T118">3.2.2</text:span><text:span text:style-name="T119">. Pedagogai pasirengę dirbti su bendrojo lavinimo mokykloje nepritapusiais, mokymosi motyvacijos stokojančiais paaugliais ir jaunuoliais.</text:span></text:p>
      <text:p text:style-name="P120"><text:span text:style-name="T121">3.2.3</text:span><text:span text:style-name="T122">. JM medžiaginė bazė<text:s/></text:span><text:span text:style-name="T123">atitinka mokyklai keliamus tikslus ir uždavinius.</text:span></text:p>
      <text:p text:style-name="P124"><text:span text:style-name="T125">3.3</text:span><text:span text:style-name="T126">. Steigėjas pateikia ministerijai šiuos dokumentus: paraišką dėl mokyklos steigimo, mokyklos nuostatų projektą, mokymo planą, mokymo programas.</text:span></text:p>
      <text:p text:style-name="P127"><text:span text:style-name="T128">3.4</text:span><text:span text:style-name="T129">. JM steigimui pateiktų dokumentų ekspertizę<text:s/></text:span><text:span text:style-name="T130">atlieka JM taryba.</text:span></text:p>
      <text:p text:style-name="P131"/>
      <text:p text:style-name="P132"><text:span text:style-name="T133">4</text:span><text:span text:style-name="T134">. Mokinių priėmimas į Jaunimo mokyklas</text:span></text:p>
      <text:p text:style-name="P135"/>
      <text:p text:style-name="P136"><text:span text:style-name="T137">4.1</text:span><text:span text:style-name="T138">. Į JM priimami bendrojo lavinimo mokykloje nepritapę, mokymosi motyvų stokojantys 12-16 metų paaugliai ir jaunuoliai.</text:span></text:p>
      <text:p text:style-name="P139"><text:span text:style-name="T140">4.2</text:span><text:span text:style-name="T141">. Moksleiviai į JM priimami savanoriškai, moksleivių ir jų</text:span><text:span text:style-name="T142"><text:s/>tėvų (globėjų) prašymu, konkrečios mokyklos nuostatuose nustatyta tvarka.</text:span></text:p>
      <text:p text:style-name="P143"><text:span text:style-name="T144">4.3</text:span><text:span text:style-name="T145">. Į JM gali būti priimami mokiniai, turintys vystymosi sutrikimų.</text:span></text:p>
      <text:p text:style-name="P146"/>
      <text:p text:style-name="P147"><text:span text:style-name="T148">5</text:span><text:span text:style-name="T149">. Ugdymo organizavimas</text:span></text:p>
      <text:p text:style-name="P150"/>
      <text:p text:style-name="P151"><text:span text:style-name="T152">5.1</text:span><text:span text:style-name="T153">. JM ugdymo procesas grindžiamas individualizuotų ugdymo metodų, formų,</text:span><text:span text:style-name="T154"><text:s/>turinio įvairove atsižvelgiant į mokinių poreikius, interesus, psichofizinę brandą, turimą išsilavinimą, mokymo motyvacijos ypatumus ir kt.</text:span></text:p>
      <text:p text:style-name="P155"><text:span text:style-name="T156">5.2</text:span><text:span text:style-name="T157">. JM ugdymo turinį sąlygoja mokyklai keliami uždaviniai, mokinių mokymosi motyvacijos ypatumai, jų žinių, mo</text:span><text:span text:style-name="T158">kėjimų ir įgūdžių lygis, mokyklos medžiaginė bazė.</text:span></text:p>
      <text:p text:style-name="P159"><text:span text:style-name="T160">5.3</text:span><text:span text:style-name="T161">. JM ugdymo turinį gali sudaryti: 1) bendrasis lavinimas, 2) darbinis ar iki profesinis rengimas, 3) papildomas ugdymas. Struktūrą, apimtį, mokomųjų dalykų skaičių, tarpusavio santykį ir seką sąlygo</text:span><text:span text:style-name="T162">ja ugdytinių poreikiai ir gebėjimai, mokymosi trukmė ir kt.</text:span></text:p>
      <text:p text:style-name="P163"><text:span text:style-name="T164">5.4</text:span><text:span text:style-name="T165">. Mokinys gali siekti pagrindinės bendrojo lavinimo mokyklos teikiamo išsilavinimo arba mokytis bendrojo lavinimo dalykų kiek sugeba, priklausomai nuo mokymuisi JM keliamų tikslų ir uždavin</text:span><text:span text:style-name="T166">ių ir jo pageidavimų.</text:span></text:p>
      <text:p text:style-name="P167"><text:span text:style-name="T168">5.5</text:span><text:span text:style-name="T169">. Bendrojo lavinimo dalykų turinys gali atitikti antros pakopos reikalavimus arba būti koreguojamas atsižvelgiant į antros pakopos reikalavimus, išlaikant bendrojo lavinimo dalykų branduolį. Bendrojo lavinimo dalykų turinį apro</text:span><text:span text:style-name="T170">buoja Kultūros ir švietimo ministerija.</text:span></text:p>
      <text:p text:style-name="P171"><text:span text:style-name="T172">5.6</text:span><text:span text:style-name="T173">. Darbinio ar ikiprofesinio rengimo turinį, atsižvelgiant į moksleivių pageidavimus ir mokyklos galimybes, JM renkasi savarankiškai.</text:span></text:p>
      <text:p text:style-name="P174"><text:span text:style-name="T175">5.7</text:span><text:span text:style-name="T176">. Darbinio ar ikiprofesinio rengimo turinys gali būti derinamas su pr</text:span><text:span text:style-name="T177">ofesinio rengimo ar kitomis institucijomis, optimaliai prisilaikant mokymo perimamumo ir suderinamumo principo.</text:span></text:p>
      <text:p text:style-name="P178"><text:span text:style-name="T179">5.8</text:span><text:span text:style-name="T180">. JM gali suteikti konkrečios profesijos bendruosius teorinius ir praktinius pagrindus. Ji tarpininkauja mokiniams, panorusiems įgyti pro</text:span><text:span text:style-name="T181">fesinę kvalifikaciją.</text:span></text:p>
      <text:p text:style-name="P182"><text:span text:style-name="T183">5.9</text:span><text:span text:style-name="T184">. Papildomas ugdymas organizuojamas, atsižvelgiant į mokinių poreikius bei interesus. Jis gali apimti įvairias veiklos sritis.</text:span></text:p>
      <text:p text:style-name="P185"><text:span text:style-name="T186">5.10</text:span><text:span text:style-name="T187">. Mokiniams, baigusiems JM, išduodama atitinkamo pavyzdžio pažyma, nurodanti bendrojo lavini</text:span><text:span text:style-name="T188">mo, darbinio ar ikiprofesinio rengimo, papildomo ugdymo turinio įsisavinimo lygį.</text:span></text:p>
      <text:p text:style-name="P189"><text:span text:style-name="T190">5.11</text:span><text:span text:style-name="T191">. Mokiniams, besimokantiems pagal pagrindinės bendrojo lavinimo mokyklos programą ir pasirinkto lygio, jiems pageidaujant, sudaromos sąlygos laikyti pagrindinės<text:s/></text:span><text:span text:style-name="T192">mokyklos baigiamuosius egzaminus pagal pasirinktą lygį.</text:span></text:p>
      <text:p text:style-name="P193"><text:span text:style-name="T194">5.12</text:span><text:span text:style-name="T195">. JM teikia individualią psichopedagoginę ir didaktinę konsultaciją moksleiviams, jų šeimoms.</text:span></text:p>
      <text:p text:style-name="P196"><text:span text:style-name="T197">5.13</text:span><text:span text:style-name="T198">. Mokslo metų pradžią ir trukmę nustato pati JM, suderinusi su steigėju.</text:span></text:p>
      <text:p text:style-name="P199"><text:span text:style-name="T200">5.14</text:span><text:span text:style-name="T201">. Savaiti</text:span><text:span text:style-name="T202">nį užsiėmimų skaičių nustato pati JM.</text:span></text:p>
      <text:p text:style-name="P203"><text:span text:style-name="T204">5.15</text:span><text:span text:style-name="T205">. Priklausomai nuo JM veiklos turinio bei formų, mokykla gali veikti ištisus kalendorinius metus.</text:span></text:p>
      <text:p text:style-name="P206"><text:span text:style-name="T207">5.17</text:span><text:span text:style-name="T208">. JM taikytina individualizuota moksleivių vertinimo sistema, skatinanti mokymosi motyvaciją, asmens<text:s/></text:span><text:span text:style-name="T209">vertės pajautimą.</text:span></text:p>
      <text:p text:style-name="P210"><text:span text:style-name="T211">5.18</text:span><text:span text:style-name="T212">. Mokinių skaičius JM – iki 100.</text:span></text:p>
      <text:p text:style-name="P213"><text:span text:style-name="T214">5.19</text:span><text:span text:style-name="T215">. Moksleivių skaičius grupėje 8–15. Darbinio, ikiprofesinio rengimo, praktinių užsiėmimų metu moksleiviai dalijami į pogrupius. Pogrupių skaičius nustatomas atsižvelgiant į praktinės veiklo</text:span><text:span text:style-name="T216">s pobūdį, turimą mokos fondą. Maksimalus moksleivių skaičius pogrupyje – 8.</text:span></text:p>
      <text:p text:style-name="P217"><text:span text:style-name="T218">5.20</text:span><text:span text:style-name="T219">. Moksleiviams sudaromos galimybės grįžti, pereiti ar stoti į bendrojo lavinimo, profesinę mokyklą ar kitą profesinio mokymo įstaigą, laiduojant ryšį tarp bendrojo lavinimo</text:span><text:span text:style-name="T220"><text:s/>bei profesinio rengimo sistemų.</text:span></text:p>
      <text:p text:style-name="P221"/>
      <text:p text:style-name="P222"><text:span text:style-name="T223">6</text:span><text:span text:style-name="T224">. Mokinių teisės, pareigos ir atsakomybė</text:span></text:p>
      <text:p text:style-name="P225"/>
      <text:p text:style-name="P226"><text:span text:style-name="T227">6.1</text:span><text:span text:style-name="T228">. Mokinių teisės.</text:span></text:p>
      <text:p text:style-name="P229"><text:span text:style-name="T230">6.1.1</text:span><text:span text:style-name="T231">. Laisvai rinktis JM.</text:span></text:p>
      <text:p text:style-name="P232"><text:span text:style-name="T233">6.1.2</text:span><text:span text:style-name="T234">. Rinktis reikšmingas mokymosi bei praktinės veiklos sritis, atsižvelgiant į tikslus keliamus toliau mokantis ar</text:span><text:span text:style-name="T235"><text:s/>dirbant.</text:span></text:p>
      <text:p text:style-name="P236"><text:span text:style-name="T237">6.1.3</text:span><text:span text:style-name="T238">. Įgyti pagrindinės, kai kuriais atvejais ir vidurinės bendrojo lavinimo mokyklos išsilavinimą.</text:span></text:p>
      <text:p text:style-name="P239"><text:span text:style-name="T240">6.1.4</text:span><text:span text:style-name="T241">. Per mokslo metus ar jiems pasibaigus keisti mokymosi instituciją.</text:span></text:p>
      <text:p text:style-name="P242"><text:span text:style-name="T243">6.1.5</text:span><text:span text:style-name="T244">. Grįžti, pereiti ar stoti į bendrojo lavinimo, profesi</text:span><text:span text:style-name="T245">nės mokyklos ar kito lygio profesinio mokymo įstaigą.</text:span></text:p>
      <text:p text:style-name="P246"><text:span text:style-name="T247">6.2</text:span><text:span text:style-name="T248">. Mokinių pareigos.</text:span></text:p>
      <text:p text:style-name="P249"><text:span text:style-name="T250">6.2.1</text:span><text:span text:style-name="T251">. Laikytis JM vidaus tvarkos taisyklių.</text:span></text:p>
      <text:p text:style-name="P252"><text:span text:style-name="T253">6.2.2</text:span><text:span text:style-name="T254">. Siekti interesus ir gebėjimus atitinkančio išsilavinimo.</text:span></text:p>
      <text:p text:style-name="P255"><text:span text:style-name="T256">6.2.3</text:span><text:span text:style-name="T257">. Ruoštis savarankiškai gyventi, mokytis ir<text:s/></text:span><text:span text:style-name="T258">dirbti.</text:span></text:p>
      <text:p text:style-name="P259"><text:span text:style-name="T260">6.3</text:span><text:span text:style-name="T261">. Mokinių atsakomybė.</text:span></text:p>
      <text:p text:style-name="P262"><text:span text:style-name="T263">6.3.1</text:span><text:span text:style-name="T264">. Mokiniai, nuolat pažeidinėjantys JM vidaus tvarkos taisykles, vadovaujantis konkrečios mokyklos nuostatais, gali būti šalinami iš mokyklos.</text:span></text:p>
      <text:p text:style-name="P265"/>
      <text:p text:style-name="P266"><text:span text:style-name="T267">7</text:span><text:span text:style-name="T268">. Pedagogų teisės, pareigos ir atsakomybė</text:span></text:p>
      <text:p text:style-name="P269"/>
      <text:p text:style-name="P270"><text:span text:style-name="T271">7.1</text:span><text:span text:style-name="T272">. Pedagogų</text:span><text:span text:style-name="T273"><text:s/>teisės.</text:span></text:p>
      <text:p text:style-name="P274"><text:span text:style-name="T275">7.1.1</text:span><text:span text:style-name="T276">. Turėti pedagoginį kūrybingumą laiduojančias darbo sąlygas.</text:span></text:p>
      <text:p text:style-name="P277"><text:span text:style-name="T278">7.1.2</text:span><text:span text:style-name="T279">. Parinkti individualius pedagoginės veiklos būdus ir formas, skatinančias moksleivių mokymosi motyvaciją.</text:span></text:p>
      <text:p text:style-name="P280"><text:span text:style-name="T281">7.1.3</text:span><text:span text:style-name="T282">. Teikti siūlymus JM kūrimo ir veiklos tobulinimo klau</text:span><text:span text:style-name="T283">simais.</text:span></text:p>
      <text:p text:style-name="P284"><text:span text:style-name="T285">7.1.4</text:span><text:span text:style-name="T286">. Dalyvauti mokyklos savivaldoje. Reikšti savo nuomonę dėl mokyklos darbo organizavimo. Prireikus kreiptis į aukštesniąsias instancijas.</text:span></text:p>
      <text:p text:style-name="P287"><text:span text:style-name="T288">7.1.6</text:span><text:span text:style-name="T289">. Savarankiškai kelti profesinę kvalifikaciją.</text:span></text:p>
      <text:p text:style-name="P290"><text:span text:style-name="T291">7.2</text:span><text:span text:style-name="T292">. Pedagogų pareigos.</text:span></text:p>
      <text:p text:style-name="P293"><text:span text:style-name="T294">7.2.1</text:span><text:span text:style-name="T295">.<text:s/></text:span><text:span text:style-name="T296">Įsisąmoninti JM paskirtį, tikslus ir uždavinius, laikytis JM nuostatų.</text:span></text:p>
      <text:p text:style-name="P297"><text:span text:style-name="T298">7.2.2</text:span><text:span text:style-name="T299">. Padėti atskleisti mokinių fizines ir psichines galias, sudaryti sąlygas joms vystytis.</text:span></text:p>
      <text:p text:style-name="P300"><text:span text:style-name="T301">7.2.3</text:span><text:span text:style-name="T302">. Sugebėti individualizuoti ugdymo formas, metodus, turinį.</text:span></text:p>
      <text:p text:style-name="P303"><text:span text:style-name="T304">7.2.4</text:span><text:span text:style-name="T305">. Padėti<text:s/></text:span><text:span text:style-name="T306">moksleiviui pasirengti toliau mokytis, dirbti, kultūriniam bei socialiniam gyvenimui.</text:span></text:p>
      <text:p text:style-name="P307"><text:span text:style-name="T308">7.3</text:span><text:span text:style-name="T309">. Pedagogų atsakomybė.</text:span></text:p>
      <text:p text:style-name="P310">Pedagogai atsako už:</text:p>
      <text:p text:style-name="P311"><text:span text:style-name="T312">7.3.16</text:span><text:span text:style-name="T313">. Dalykinį, psichologinį, pedagoginį ugdymą, nepažeidžiantį moksleivių teisių, jų fizinės ir psichinės<text:s/></text:span><text:span text:style-name="T314">sveikatos.</text:span></text:p>
      <text:p text:style-name="P315"><text:span text:style-name="T316">7.3.2</text:span><text:span text:style-name="T317"><text:s/>Saugaus darbo taisyklių laikymąsi.</text:span></text:p>
      <text:p text:style-name="P318"/>
      <text:p text:style-name="P319"><text:span text:style-name="T320">8</text:span><text:span text:style-name="T321">. Jaunimo mokyklų valdymas</text:span></text:p>
      <text:p text:style-name="P322"/>
      <text:p text:style-name="P323"><text:span text:style-name="T324">8.1</text:span><text:span text:style-name="T325">. Jaunimo mokyklai vadovauja direktorius, kurį skiria steigėjas. Direktoriumi skiriamas asmuo, įsisąmoninęs JM paskirtį, tikslus ir uždavinius, turintis aukš</text:span><text:span text:style-name="T326">tąjį išsilavinimą ir pageidautina ne mažesnį kaip 5 metų pedagoginio darbo stažą.</text:span></text:p>
      <text:p text:style-name="P327"><text:span text:style-name="T328">8.2</text:span><text:span text:style-name="T329">. JM direktorius:</text:span></text:p>
      <text:p text:style-name="P330"><text:span text:style-name="T331">8.2.1</text:span><text:span text:style-name="T332">. Atsako už ugdymo strategiją ir JM keliamų uždavinių įgyvendinimą.</text:span></text:p>
      <text:p text:style-name="P333"><text:span text:style-name="T334">8.2.2</text:span><text:span text:style-name="T335">. Atsako už JM nuostatų ir vidaus tvarkos taisyklių laikymąsi.</text:span></text:p>
      <text:p text:style-name="P336"><text:span text:style-name="T337">8.2.3</text:span><text:span text:style-name="T338">. Vadovaudamasis šalyje veikiančiais darbo įstatymais, priima ir atleidžia iš darbo pedagogus, administracijos ir aptarnaujančiuosius darbuotojus.</text:span></text:p>
      <text:p text:style-name="P339"><text:span text:style-name="T340">8.3</text:span><text:span text:style-name="T341">. JM etatų struktūrą ir sąrašą tvirtina steigėjas.</text:span></text:p>
      <text:p text:style-name="P342"><text:span text:style-name="T343">8.4</text:span><text:span text:style-name="T344">. Mokyklose veikia JM taryba, kitos</text:span><text:span text:style-name="T345"><text:s/>savivaldos institucijos, atsižvelgus į JM tradicijas, pedagogų, moksleivių, jų tėvų (globėjų) pageidavimus. Jų veiklą reglamentuoja konkrečios mokyklos nuostatai.</text:span></text:p>
      <text:p text:style-name="P346"/>
      <text:p text:style-name="P347"><text:span text:style-name="T348">9</text:span><text:span text:style-name="T349">. Jaunimo mokyklų finansinė veikla</text:span></text:p>
      <text:p text:style-name="P350"/>
      <text:p text:style-name="P351"><text:span text:style-name="T352">9.1</text:span><text:span text:style-name="T353">. JM yra juridinis asmuo, turintis antspaud</text:span><text:span text:style-name="T354">ą ir sąskaitą banke.</text:span></text:p>
      <text:p text:style-name="P355"><text:span text:style-name="T356">9.2</text:span><text:span text:style-name="T357">. JM finansuojamos steigėjų. Finansavimas užtikrina normalias mokyklos veiklos sąlygas.</text:span></text:p>
      <text:p text:style-name="P358"><text:span text:style-name="T359">9.3</text:span><text:span text:style-name="T360">. JM gali turėti savo nebiudžetinių lėšų. Nebiudžetinės lėšos gali būti formuojamos iš mokyklos gamybinės veiklos, teikiamų mokamų pa</text:span><text:span text:style-name="T361">slaugų, patalpų ir inventoriaus nuomos (Vyriausybės nustatyta tvarka), juridinių ir fizinių asmenų savanoriškų įnašų.</text:span></text:p>
      <text:p text:style-name="P362"><text:span text:style-name="T363">9.4</text:span><text:span text:style-name="T364">. JM finansines operacijas vykdo buhalterinė tarnyba arba centralizuota buhalterija.</text:span></text:p>
      <text:p text:style-name="P365"><text:span text:style-name="T366">9.5</text:span><text:span text:style-name="T367">. Konkrečius JM darbuotojų tarnybinius<text:s/></text:span><text:span text:style-name="T368">atlyginimus (koeficientais) bei kitas apmokėjimo sąlygas nustato įstaigos vadovas.</text:span></text:p>
      <text:p text:style-name="P369"><text:span text:style-name="T370">9.6</text:span><text:span text:style-name="T371">. JM direktorių tarnybinius atlyginimus (koeficientais), taip pat kitas jų darbo apmokėjimo bei skatinimo sąlygas nustato aukštesnioji organizacija.</text:span></text:p>
      <text:p text:style-name="P372"><text:span text:style-name="T373">9.7</text:span><text:span text:style-name="T374">. JM<text:s/></text:span><text:span text:style-name="T375">direktorius turi teisę, neviršijant darbo užmokesčiui skirtų lėšų:</text:span></text:p>
      <text:p text:style-name="P376"><text:span text:style-name="T377">9.7.1</text:span><text:span text:style-name="T378">. Nustatyti darbuotojams neriboto dydžio priemokas už papildomai atliekamus darbus, aukštą kvalifikaciją, darbo sudėtingumą ir svarbumą bei ypatingas darbo sąlygas, taip pat už<text:s/></text:span><text:span text:style-name="T379">laikinai nesančių darbuotojų pareigų vykdymą.</text:span></text:p>
      <text:p text:style-name="P380"><text:span text:style-name="T381">9.7.2</text:span><text:span text:style-name="T382">. Premijuoti darbuotojus ir nustatyti jų premijavimo tvarką.</text:span></text:p>
      <text:p text:style-name="P383"/>
      <text:p text:style-name="P384"><text:span text:style-name="T385">10</text:span><text:span text:style-name="T386">. JM tarptautiniai ryšiai</text:span></text:p>
      <text:p text:style-name="P387"/>
      <text:p text:style-name="P388"><text:span text:style-name="T389">10.1</text:span><text:span text:style-name="T390">. JM turi teisę savarankiškai bendradarbiauti su užsienio šalių ugdymo įstaigomis.</text:span></text:p>
      <text:p text:style-name="P391"/>
      <text:p text:style-name="P392"/>
      <text:p text:style-name="P393">Rengėjai:<text:s/></text:p>
      <text:p text:style-name="P394">A. Drungilas,<text:s/></text:p>
      <text:p text:style-name="P395">L. Kasperavičienė,<text:s/></text:p>
      <text:p text:style-name="P396">V. Rimkevičienė,<text:s/></text:p>
      <text:p text:style-name="P397">V. Strimaitienė,<text:s/></text:p>
      <text:p text:style-name="P398">V. Targamadzė.</text:p>
      <text:p text:style-name="P39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11:00Z</meta:creation-date>
    <dc:date>2019-05-09T08:11:00Z</dc:date>
    <meta:template xlink:href="Normal.dotm" xlink:type="simple"/>
    <meta:editing-cycles>2</meta:editing-cycles>
    <meta:editing-duration>PT0S</meta:editing-duration>
    <meta:document-statistic meta:page-count="5" meta:paragraph-count="78" meta:word-count="1365" meta:character-count="11477" meta:row-count="268" meta:non-whitespace-character-count="10190"/>
  </office:meta>
</office:document-meta>
</file>