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KOVO 28 D. ĮSAKYMO NR. 110 „DĖL DUJŲ CILINDRŲ TECHNINIŲ REGLAMENTŲ PATVIRTINIMO“ DALINIO PAKEITIMO IR ĮSTAIGOS ATITIKČIAI ĮVERTINTI PASKYRIMO</text:p>
      <text:p text:style-name="P12"/>
      <text:p text:style-name="P13">2001 m. gruodžio 11 d. Nr. 372</text:p>
      <text:p text:style-name="P14">Vilnius</text:p>
      <text:p text:style-name="P15"/>
      <text:p text:style-name="P16"/>
      <text:p text:style-name="P17"><text:span text:style-name="T18">1</text:span><text:span text:style-name="T19">. Iš dalies<text:s/></text:span><text:span text:style-name="T20">pakeičiu</text:span><text:span text:style-name="T21"><text:s/>Lietuvos Respublikos ūkio ministro 2001 m. kovo 28 d. įsakymą Nr. 110 „Dėl dujų cilindrų techninių reglamentų patvirtinimo“ (Žin., 2001, Nr.<text:s/></text:span><text:a xlink:href="https://www.e-tar.lt/portal/lt/legalAct/TAR.F25BA989543F" office:target-frame-name="_blank" xlink:show="new"><text:span text:style-name="T22">47-1638</text:span></text:a><text:span text:style-name="T23">):</text:span></text:p>
      <text:p text:style-name="P24"><text:span text:style-name="T25">1.1</text:span><text:span text:style-name="T26">.<text:s/></text:span><text:span text:style-name="T27">Įrašau</text:span><text:span text:style-name="T28"><text:s/>įsakymo pavadinime ir įsakymo 1.1, 1.2, 1.3 punktuose vietoje žodžių „dujų cilindrų“ žodžius „dujų balionų“;</text:span></text:p>
      <text:p text:style-name="P29"><text:span text:style-name="T30">1.2</text:span><text:span text:style-name="T31">.<text:s/></text:span><text:span text:style-name="T32">Pakeičiu</text:span><text:span text:style-name="T33"><text:s/>ir papildau Plieninių besiūlių dujų cilindrų techninį reglamentą, patvirtintą įsakymo 1.1 punktu:</text:span></text:p>
      <text:p text:style-name="P34"><text:span text:style-name="T35">1.2.1</text:span><text:span text:style-name="T36">.<text:s/></text:span><text:span text:style-name="T37">Keičiu</text:span><text:span text:style-name="T38"><text:s/>šio reglamento pavadinime ir tekste, išskyrus 1 priedo 3.1.2.2.2 punktą, terminą „dujų cilindras“ terminu „dujų balionas“;</text:span></text:p>
      <text:p text:style-name="P39"><text:span text:style-name="T40">1.2.2</text:span><text:span text:style-name="T41">.<text:s/></text:span><text:span text:style-name="T42">Išdėstau</text:span><text:span text:style-name="T43"><text:s/>šio reglamento 1 priedo 4 punktą taip:</text:span></text:p>
      <text:p text:style-name="P44"><text:span text:style-name="T45">„Reglamento 4 str. nurodytas EB pavyzdžio patvirtinimas taip pat gali būti suteiktas ir balionų grupėms.</text:span></text:p>
      <text:p text:style-name="P46"><text:span text:style-name="T47">Balionų grupė – tai toje pačioje įmonėje pagaminti balionai, kurie skiriasi tik ilgiu šiose ribose:</text:span></text:p>
      <text:p text:style-name="P48"><text:span text:style-name="T49">- mažiausias ilgis negali būti mažesnis už 3 baliono skersmenis;</text:span></text:p>
      <text:p text:style-name="P50"><text:span text:style-name="T51">- didžiausias ilgis negali daugiau nei 1,5 karto viršyti išbandyto baliono ilgio“;</text:span></text:p>
      <text:p text:style-name="P52"><text:span text:style-name="T53">1.2.3</text:span><text:span text:style-name="T54">.<text:s/></text:span><text:span text:style-name="T55">Išdėstau</text:span><text:span text:style-name="T56"><text:s/>šio reglamento 1 priedo 4.1 punktą taip:</text:span></text:p>
      <text:p text:style-name="P57"><text:span text:style-name="T58">„</text:span><text:span text:style-name="T59">4.1</text:span><text:span text:style-name="T60">. Pareiškėjas EB pavyzdžiui patvirtinti turi pateikti paskirtajai įstaigai kiekvienos balionų grupės dokumentus, reikalingus toliau nurodytiems tikrinimams atlikti, ir sudaryti galimybę paskirtajai įstaigai iš 50 balionų partijos paimti toliau minimiems bandymams daryti reikalingą balionų kiekį, kartu su papildoma paskirtajai įstaigai reikalinga informacija. Pareiškėjas privalo nurodyti terminio apdorojimo rūšį, trukmę bei temperatūras. Taip pat jis privalo gauti ir pateikti plieno, kuris tiekiamas balionams gaminti, sudėties analizės sertifikatus“.</text:span></text:p>
      <text:p text:style-name="P61"><text:span text:style-name="T62">1.3</text:span><text:span text:style-name="T63">.<text:s/></text:span><text:span text:style-name="T64">Pakeičiu</text:span><text:span text:style-name="T65"><text:s/>ir papildau Nelegiruotojo aliuminio ir aliuminio lydinio besiūlių dujų cilindrų techninį reglamentą, patvirtintą įsakymo 1.2 punktu:</text:span></text:p>
      <text:p text:style-name="P66"><text:span text:style-name="T67">1.3.1</text:span><text:span text:style-name="T68">.<text:s/></text:span><text:span text:style-name="T69">Keičiu</text:span><text:span text:style-name="T70"><text:s/>šio reglamento pavadinime ir tekste, išskyrus 1 priedo 3.1.2.2.2 punktą, terminą „dujų cilindras“ terminu „dujų balionas“;</text:span></text:p>
      <text:p text:style-name="P71"><text:span text:style-name="T72">1.3.2</text:span><text:span text:style-name="T73">.<text:s/></text:span><text:span text:style-name="T74">Išdėstau</text:span><text:span text:style-name="T75"><text:s/>šio reglamento 1 priedo 4 punktą taip:</text:span></text:p>
      <text:p text:style-name="P76"><text:span text:style-name="T77">„Reglamento 4 str. nurodytas EB pavyzdžio patvirtinimas gali būti suteiktas balionų tipams ir/ar grupėms.</text:span></text:p>
      <text:p text:style-name="P78"><text:span text:style-name="T79">Balionų grupė – tai toje pačioje įmonėje pagaminti balionai, kurie skiriasi tik ilgiu šiose ribose:</text:span></text:p>
      <text:p text:style-name="P80"><text:span text:style-name="T81">- mažiausias ilgis negali būti mažesnis už 3 baliono skersmenis;</text:span></text:p>
      <text:p text:style-name="P82"><text:span text:style-name="T83">- didžiausias ilgis negali daugiau nei 1,5 karto viršyti išbandyto baliono ilgio“;</text:span></text:p>
      <text:p text:style-name="P84"><text:span text:style-name="T85">1.3.3</text:span><text:span text:style-name="T86">.<text:s/></text:span><text:span text:style-name="T87">Išdėstau</text:span><text:span text:style-name="T88"><text:s/>šio reglamento 1 priedo 4.1 punktą taip:</text:span></text:p>
      <text:p text:style-name="P89"><text:span text:style-name="T90">„</text:span><text:span text:style-name="T91">4.1</text:span><text:span text:style-name="T92">. Pareiškėjas EB pavyzdžiui patvirtinti turi pateikti paskirtajai įstaigai kiekvienos balionų grupės dokumentus, reikalingus toliau nurodytiems tikrinimams atlikti, ir sudaryti galimybę paskirtajai įstaigai iš 50 balionų partijos, arba dviejų partijų po 25 balionus (pagal 2.1.5.3 punktą), paimti toliau minimiems bandymams daryti reikalingą balionų kiekį, kartu su papildoma paskirtajai įstaigai reikalinga informacija.</text:span></text:p>
      <text:soft-page-break/>
      <text:p text:style-name="P93"><text:span text:style-name="T94">Pareiškėjas privalo nurodyti taikytą terminį apdorojimą ir mechaninį apdirbimą bei 2.1.5 punkte nurodyto terminio apdorojimo ir mechaninio apdirbimo temperatūrą bei trukmę. Pateikėjas privalo pateikti balionams gaminti naudotų medžiagų sudėties analizės sertifikatus“.</text:span></text:p>
      <text:p text:style-name="P95"><text:span text:style-name="T96">1.4</text:span><text:span text:style-name="T97">.<text:s/></text:span><text:span text:style-name="T98">Pakeičiu</text:span><text:span text:style-name="T99"><text:s/>ir<text:s/></text:span><text:span text:style-name="T100">papildau</text:span><text:span text:style-name="T101"><text:s/>Suvirintųjų nelegiruotojo plieno dujų cilindrų techninį reglamentą, patvirtintą įsakymo 1.3 punktu:</text:span></text:p>
      <text:p text:style-name="P102"><text:span text:style-name="T103">1.4.1</text:span><text:span text:style-name="T104">.<text:s/></text:span><text:span text:style-name="T105">Keičiu</text:span><text:span text:style-name="T106"><text:s/>šio reglamento pavadinime ir tekste terminą „dujų cilindras“ terminu „dujų balionas“;</text:span></text:p>
      <text:p text:style-name="P107"><text:span text:style-name="T108">1.4.2</text:span><text:span text:style-name="T109">.<text:s/></text:span><text:span text:style-name="T110">Išdėstau</text:span><text:span text:style-name="T111"><text:s/>šio reglamento 1 priedo 4.1 punktą taip:</text:span></text:p>
      <text:p text:style-name="P112"><text:span text:style-name="T113">„</text:span><text:span text:style-name="T114">4.1</text:span><text:span text:style-name="T115">. Reglamento 4 str. nurodytas EB pavyzdžio patvirtinimas gali būti suteiktas balionų tipams ir/ar grupėms.</text:span></text:p>
      <text:p text:style-name="P116">Baliono tipas – tai tos pačios konstrukcijos bei vienodo storio balionai, aprūpinti tokiais pačiais priedais, pagaminti tame pačiame ceche iš vienodų techninių charakteristikų lakštinio metalo, suvirinti taikant tą patį procesą ir termiškai apdoroti tomis pačiomis sąlygomis.</text:p>
      <text:p text:style-name="P117">Balionų grupė – tai toje pačioje įmonėje pagaminti trijų dalių balionai, kurie skiriasi tik ilgiu šiose ribose:</text:p>
      <text:p text:style-name="P118">- mažiausiasis ilgis negali būti mažesnis už 3 baliono skersmenis;</text:p>
      <text:p text:style-name="P119"><text:span text:style-name="T120">- didžiausiasis ilgis negali daugiau nei 1,5 karto viršyti išbandyto baliono ilgio“.</text:span></text:p>
      <text:p text:style-name="P121"><text:span text:style-name="T122">2</text:span><text:span text:style-name="T123">.<text:s/></text:span><text:span text:style-name="T124">Įgalioju</text:span><text:span text:style-name="T125"><text:s/>viešąją įstaigą Technikos priežiūros tarnybą vykdyti paskirtosios kontrolės įstaigos funkcijas, susijusias su Plieninių besiūlių dujų cilindrų techninio reglamento 7 straipsnyje, Nelegiruotojo aliuminio ir aliuminio lydinio besiūlių dujų cilindrų techninio reglamento 7 straipsnyje ir Suvirintųjų nelegiruotojo plieno dujų cilindrų techninio reglamento 7 straipsnyje nurodytomis atitikties įvertinimo (pavyzdžio patvirtinimo ir patikrinimo) procedūromis.</text:span></text:p>
      <text:p text:style-name="P126"><text:span text:style-name="T127">3</text:span><text:span text:style-name="T128">. Šis įsakymas įsigalioja nuo 2002 m. sausio 1 d.</text:span></text:p>
      <text:p text:style-name="P129"/>
      <text:p text:style-name="P130"/>
      <text:p text:style-name="P131"/>
      <text:p text:style-name="P132">ŪKIO MINISTRAS<text:tab/>PETRAS ČĖSNA</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3:35:00Z</meta:creation-date>
    <dc:date>2017-02-13T13:35:00Z</dc:date>
    <meta:template xlink:href="Normal.dotm" xlink:type="simple"/>
    <meta:editing-cycles>2</meta:editing-cycles>
    <meta:editing-duration>PT0S</meta:editing-duration>
    <meta:document-statistic meta:page-count="2" meta:paragraph-count="71" meta:word-count="579" meta:character-count="4876" meta:row-count="174" meta:non-whitespace-character-count="4368"/>
  </office:meta>
</office:document-meta>
</file>