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ĮMONIŲ, KURIOMS SUTEIKTA TEISĖ IMPORTUOTI PRODUKTUS, TINKAMUS DEGALŲ BEI ALYVŲ GAMYBAI, SĄRAŠO, PATVIRTINTO LIETUVOS RESPUBLIKOS ŪKIO MINISTRAS 2001 M. RUGSĖJO 27 D. ĮSAKYMU NR. 289, PAPILDYMO</text:p>
      <text:p text:style-name="P12"/>
      <text:p text:style-name="P13">2002 m. balandžio 15 d. Nr. 128</text:p>
      <text:p text:style-name="P14">Vilnius</text:p>
      <text:p text:style-name="P15"/>
      <text:p text:style-name="P16"/>
      <text:p text:style-name="P17"><text:span text:style-name="T18">Papildau</text:span><text:span text:style-name="T19"><text:s/>Įmonių, kurioms suteikta teisė importuoti produktus, tinkamus degalų bei alyvų gamybai, sąrašo, patvirtinto Lietuvos Respublikos ūkio ministro 2001 m. rugsėjo 27 d. įsakymu Nr. 289 „Dėl įmonių, kurioms suteikta teisė importuoti produktus, tinkamus degalų bei tepalų gamybai, sąrašo patvirtinimo“ (Informaciniai pranešimai, 2001, Nr.<text:s/></text:span><text:a xlink:href="https://www.e-tar.lt/portal/lt/legalAct/TAR.D7D8704D4CB8" office:target-frame-name="_blank" xlink:show="new"><text:span text:style-name="T20">78-398</text:span></text:a><text:span text:style-name="T21">, Nr. 100-489; 2002, Nr.<text:s/></text:span><text:a xlink:href="https://www.e-tar.lt/portal/lt/legalAct/TAR.572F43C17BA7" office:target-frame-name="_blank" xlink:show="new"><text:span text:style-name="T22">25-76</text:span></text:a><text:span text:style-name="T23">), I skyrių „NAFTOS PERDIRBIMO ĮMONĖS“ šiuo 3 punktu:<text:s/></text:span></text:p>
      <text:p text:style-name="P24"><text:span text:style-name="T25">„</text:span><text:span text:style-name="T26">3</text:span><text:span text:style-name="T27">. Uždaroji Labdarių g. 1147289 Benzino, dyzelino (dyzelinių akcinė 5, 2001 degalų) priedai ir produktai, bendrovė Vilnius tinkami naudoti degalų gamybai „Neste (kodas pagal KPN – Lietuva“ ex 3811.90.00.0).“</text:span></text:p>
      <text:p text:style-name="P28"/>
      <text:p text:style-name="P29"/>
      <text:p text:style-name="P30"/>
      <text:p text:style-name="P31">ŪKIO MINISTRAS<text:tab/>PETRAS ČĖSN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36:00Z</meta:creation-date>
    <dc:date>2017-01-11T13:36:00Z</dc:date>
    <meta:template xlink:href="Normal.dotm" xlink:type="simple"/>
    <meta:editing-cycles>2</meta:editing-cycles>
    <meta:editing-duration>PT0S</meta:editing-duration>
    <meta:document-statistic meta:page-count="1" meta:paragraph-count="11" meta:word-count="164" meta:character-count="1139" meta:row-count="41" meta:non-whitespace-character-count="986"/>
  </office:meta>
</office:document-meta>
</file>