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font-weight="bold" style:font-weight-asian="bold"/>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LIETUVOS RESPUBLIKOS ŪKIO MINISTRAS 2002 M. GRUODŽIO 2 D. ĮSAKYMO NR. 428 „DĖL SUSKYSTINTŲJŲ NAFTOS DUJŲ ĮRENGINIŲ EKSPLOATAVIMO TAISYKLIŲ PATVIRTINIMO“ PAKEITIMO</text:p>
      <text:p text:style-name="P12"/>
      <text:p text:style-name="P13">2007 m. rugpjūčio 21 d. Nr. 4-339</text:p>
      <text:p text:style-name="P14">Vilnius</text:p>
      <text:p text:style-name="P15"/>
      <text:p text:style-name="P16"><text:span text:style-name="T17">Pakeičiu</text:span><text:s/>Lietuvos Respublikos ūkio ministro 2002 m. gruodžio 2 d. įsakymą Nr. 428 „Dėl Suskystintųjų naftos dujų įrenginių eksploatavimo taisyklių patvirtinimo“ (Žin., 2002, Nr.<text:s/><text:a xlink:href="https://www.e-tar.lt/portal/lt/legalAct/TAR.66128DA6CF4E" office:target-frame-name="_blank" xlink:show="new"><text:span text:style-name="T18">116-5229</text:span></text:a>):</text:p>
      <text:p text:style-name="P19">1. Išdėstau preambulę taip:</text:p>
      <text:p text:style-name="P20">„Vadovaudamasis Lietuvos Respublikos energetikos įstatymo (Žin., 2002, Nr.<text:s/><text:a xlink:href="https://www.e-tar.lt/portal/lt/legalAct/TAR.44235B485568" office:target-frame-name="_blank" xlink:show="new"><text:span text:style-name="T21">56-2224</text:span></text:a>; 2003, Nr.<text:s/><text:a xlink:href="https://www.e-tar.lt/portal/lt/legalAct/TAR.16DE92067E6F" office:target-frame-name="_blank" xlink:show="new"><text:span text:style-name="T22">69-3118</text:span></text:a>) 6 straipsnio 3 punktu, Lietuvos Respublikos Vyriausybės 1999 m. gruodžio 20 d. nutarimo Nr. 1439 „Dėl poįstatyminių norminių teisės aktų, priimtų iki 1990 m. kovo 11 d., galiojimo pratęsimo tvarkos“ (Žin., 1999, Nr.<text:s/><text:a xlink:href="https://www.e-tar.lt/portal/lt/legalAct/TAR.3319C9C49D09" office:target-frame-name="_blank" xlink:show="new"><text:span text:style-name="T23">108-3153</text:span></text:a>) 1.5 punktu ir Lietuvos Respublikos Vyriausybės 2001 m. birželio 29 d. nutarimo Nr. 817 „Dėl teisės aktų, būtinų Lietuvos Respublikos potencialiai pavojingų įrenginių priežiūros įstatymui įgyvendinti, patvirtinimo“ (Žin., 2001, Nr.<text:s/><text:a xlink:href="https://www.e-tar.lt/portal/lt/legalAct/TAR.7D9B29C93EB5" office:target-frame-name="_blank" xlink:show="new"><text:span text:style-name="T24">57-2053</text:span></text:a>; 2004, Nr.<text:s/><text:a xlink:href="https://www.e-tar.lt/portal/lt/legalAct/TAR.739A4B856726" office:target-frame-name="_blank" xlink:show="new"><text:span text:style-name="T25">133-4802</text:span></text:a>) 2.2 punktu:“.</text:p>
      <text:p text:style-name="P26">2. Papildau 5 punktu:</text:p>
      <text:p text:style-name="P27">„5.<text:s/><text:span text:style-name="T28">Įgalioju</text:span><text:s/>viešąją įstaigą Technikos priežiūros tarnybą vykdyti paskirtosios kontrolės įstaigos funkcijas, nustatytas šiuo įsakymu patvirtintose Suskystintųjų naftos dujų įrenginių eksploatavimo taisyklėse – atlikti virintinių dujų balionų, neatitinkančių Gabenamųjų slėginių įrenginių techninio reglamento, patvirtinto Lietuvos Respublikos ūkio ministro 2004 m. liepos 9 d. įsakymu Nr. 4-272 (Žin., 2004, Nr.<text:s/><text:a xlink:href="https://www.e-tar.lt/portal/lt/legalAct/TAR.6C5DD5DCA112" office:target-frame-name="_blank" xlink:show="new"><text:span text:style-name="T29">111-4157</text:span></text:a>), nuostatų reikalavimų, periodinius techninius patikrinimus ir patikrintus, tinkamus naudoti balionus ženklinti vadovaujantis Pavyzdine TPT ženklo forma, naudojama balionams ženklinti, patvirtinta Lietuvos Respublikos ūkio ministro 2005 m. liepos 29 d. įsakymu Nr. 4-287 (Žin., 2005, Nr.<text:s/><text:a xlink:href="https://www.e-tar.lt/portal/lt/legalAct/TAR.EEC8B7129F68" office:target-frame-name="_blank" xlink:show="new"><text:span text:style-name="T30">95-3532</text:span></text:a>).“</text:p>
      <text:p text:style-name="P31">3. Nurodytuoju įsakymu patvirtintose Suskystintųjų naftos dujų įrenginių eksploatavimo taisyklėse:</text:p>
      <text:p text:style-name="P32">3.1. Papildau 8 punktą nauja dvyliktąja pastraipa (ankstesnes dvyliktąją-trisdešimt pirmąją pastraipas laikau atitinkamai tryliktąja – trisdešimt antrąja pastraipomis):</text:p>
      <text:p text:style-name="P33">„<text:span text:style-name="T34">Dujų baliono periodinis techninis patikrinimas</text:span><text:s/>– šiose taisyklėse ir kituose dujų balionų naudojimo ir priežiūros norminiuose teisės aktuose, gamintojo pateiktuose balionų techniniuose dokumentuose nustatyta tvarka ir terminais paskelbtosios įstaigos arba paskirtosios kontrolės įstaigos eksperto atliekama baliono išorinė ir vidinė apžiūra, baliono bandymai ir kiti jo saugos atitikties įvertinimo veiksmai.“</text:p>
      <text:p text:style-name="P35">3.2. Išdėstau 27 punktą taip:</text:p>
      <text:p text:style-name="P36">„27. Energetikos įrenginių valstybinę kontrolę pagal savo kompetenciją vykdo Valstybinė energetikos inspekcija prie Ūkio ministerijos [7.1]. Gabenamųjų slėginių įrenginių, patenkančių į šių taisyklių taikymo sritį, periodinį techninį patikrinimą Lietuvos Respublikos teisės aktų nustatyta tvarka atlieka paskelbtosios įstaigos arba paskirtosios kontrolės įstaigos. Potencialiai pavojingų valstybės registre registruojamų įrenginių techninę būklę tikrina įgaliotos įrenginių techninės būklės tikrinimo įstaigos [7.3].“</text:p>
      <text:p text:style-name="P37">3.3. Išdėstau 336 punktą taip:</text:p>
      <text:p text:style-name="P38">„336. Dujų balionų, neatitinkančių Gabenamųjų slėginių įrenginių techninio reglamento, patvirtinto Lietuvos Respublikos ūkio ministro 2004 m. liepos 9 d. įsakymu Nr. 4-272 (Žin., 2004, Nr.<text:s/><text:a xlink:href="https://www.e-tar.lt/portal/lt/legalAct/TAR.6C5DD5DCA112" office:target-frame-name="_blank" xlink:show="new"><text:span text:style-name="T39">111-4157</text:span></text:a>), ir Suvirintųjų nelegiruotojo plieno dujų balionų techninio reglamento, patvirtinto<text:s/><text:soft-page-break/>Lietuvos Respublikos ūkio ministro 2001 m. kovo 28 d. įsakymu Nr. 110 (Žin., 2001, Nr.<text:s/><text:a xlink:href="https://www.e-tar.lt/portal/lt/legalAct/TAR.F25BA989543F" office:target-frame-name="_blank" xlink:show="new"><text:span text:style-name="T40">47-1638</text:span></text:a>, Nr.<text:s/><text:a xlink:href="https://www.e-tar.lt/portal/lt/legalAct/TAR.C47DA2C911B7" office:target-frame-name="_blank" xlink:show="new"><text:span text:style-name="T41">105-3778</text:span></text:a>), nuostatų reikalavimų ir kuriems yra pasibaigęs periodinio techninio patikrinimo terminas, periodinis techninis patikrinimas atliekamas vadovaujantis balionų gamintojų techniniais dokumentais, šiomis taisyklėmis, kitais norminiais teisės aktais, standartais LST EN 1803: 2004 „Gabenamieji dujų balionai. Virintinių anglinio plieno dujų balionų periodinė kontrolė ir bandymai“ ir LST EN 1440: 2006 „Suskystintų naftos dujų (SND) įranga ir pagalbiniai reikmenys. Gabenamieji daugkartiniai suvirinamieji ir lituojamieji plieniniai SND balionai. Periodinė kontrolė“.“</text:p>
      <text:p text:style-name="P42">3.4. Išdėstau 339 punktą taip:</text:p>
      <text:p text:style-name="P43">„339. Dujų balionų periodinis techninis patikrinimas ir remontas atliekamas balionų techninio patikrinimo centruose, dujų pildymo stotyse, įmonėse, gaminančiose dujų balionus, turinčiose Valstybinės energetikos inspekcijos prie Ūkio ministerijos išduotą atestatą suskystintų naftos dujų balionų remonto ir bandymo darbams atlikti ir kurių pasirengimo sąlygas atlikti dujų balionų periodinį techninį patikrinimą yra įvertinusi paskelbtoji įstaiga arba paskirtoji kontrolės įstaiga.“</text:p>
      <text:p text:style-name="P44">4. Rekomenduoju viešajai įstaigai Technikos priežiūros tarnybai iki 2007 m. spalio 30 d. parengti ir patvirtinti suskystintų naftos dujų balionų periodinio patikrinimo tvarkos aprašą.</text:p>
      <text:p text:style-name="P45">5. Šis įsakymas, išskyrus 4 punktą, įsigalioja nuo 2008 m. sausio 1 dienos.</text:p>
      <text:p text:style-name="P46">6. Pavedu Lietuvos Respublikos ūkio ministerijos sekretoriui A. Ignotui kontroliuoti, kaip vykdomas šis įsakymas.</text:p>
      <text:p text:style-name="P47"/>
      <text:p text:style-name="P48"/>
      <text:p text:style-name="P49"/>
      <text:p text:style-name="P50">ŪKIO MINISTRAS<text:tab/>VYTAS NAVICKA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Sandra</meta:initial-creator>
    <dc:creator>CLUSadmin</dc:creator>
    <meta:creation-date>2016-09-26T10:36:00Z</meta:creation-date>
    <dc:date>2016-09-26T10:36:00Z</dc:date>
    <meta:template xlink:href="Normal.dotm" xlink:type="simple"/>
    <meta:editing-cycles>2</meta:editing-cycles>
    <meta:editing-duration>PT0S</meta:editing-duration>
    <meta:document-statistic meta:page-count="2" meta:paragraph-count="112" meta:word-count="809" meta:character-count="5864" meta:row-count="215" meta:non-whitespace-character-count="5167"/>
  </office:meta>
</office:document-meta>
</file>