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IETUVOS MIŠKŲ INSTITUTO TARYBOS NARIŲ SKYRIMO</text:p>
      <text:p text:style-name="P12"/>
      <text:p text:style-name="P13">2003 m. liepos 24 d. Nr. ISAK-1093</text:p>
      <text:p text:style-name="P14">Vilnius</text:p>
      <text:p text:style-name="P15"/>
      <text:p text:style-name="P16"><text:span text:style-name="T17">Vadovaudamasis Lietuvos miškų instituto statuto, patvirtin</text:span><text:span text:style-name="T18">to Lietuvos Respublikos Vyriausybės 2003 m. gegužės 27 d. nutarimu Nr. 669 „Dėl valstybės mokslo institutų statutų patvirtinimo“ (Žin., 2003, Nr.<text:s/></text:span><text:a xlink:href="https://www.e-tar.lt/portal/lt/legalAct/TAR.660F75E0A012" office:target-frame-name="_blank" xlink:show="new"><text:span text:style-name="T19">54-2382</text:span></text:a><text:span text:style-name="T20">), 13 punktu,</text:span></text:p>
      <text:p text:style-name="P21"><text:span text:style-name="T22">Skiriu</text:span><text:span text:style-name="T23"><text:s/>š</text:span><text:span text:style-name="T24">iuos narius į Lietuvos miškų instituto tarybą:</text:span></text:p>
      <text:p text:style-name="P25"><text:span text:style-name="T26">E. Bartkevičių – Lietuvos žemės ūkio universiteto Miškų fakulteto dekaną;</text:span></text:p>
      <text:p text:style-name="P27"><text:span text:style-name="T28">R. Juknį – Vytauto Didžiojo universiteto Aplinkotyros katedros vedėją;</text:span></text:p>
      <text:p text:style-name="P29"><text:span text:style-name="T30">K. Šakūną – Dubravos eksperimentinės mokomosios miškų urėdijos u</text:span><text:span text:style-name="T31">rėdą;</text:span></text:p>
      <text:p text:style-name="P32"><text:span text:style-name="T33">A. Tebėrą – Kauno miškų ir aplinkos inžinerijos kolegijos direktorių;</text:span></text:p>
      <text:p text:style-name="P34"><text:span text:style-name="T35">V. Vaičiūną – Aplinkos ministerijos Miškų departamento direktorių;</text:span></text:p>
      <text:p text:style-name="P36"><text:span text:style-name="T37">P. Zolubą – Miško sanitarinės apsaugos tarnybos direktorių.</text:span></text:p>
      <text:p text:style-name="P38"/>
      <text:p text:style-name="P39"/>
      <text:p text:style-name="P40"><text:span text:style-name="T41">KULTŪROS MINISTRĖ,</text:span></text:p>
      <text:p text:style-name="P42"><text:span text:style-name="T43">PAVADUOJANTI ŠVIETIMO IR MOKSL</text:span><text:span text:style-name="T44">O MINISTRĄ</text:span><text:span text:style-name="T45"><text:tab/>ROMA ŽAKAITIENĖ</text:span></text:p>
      <text:p text:style-name="P46"><text:span text:style-name="T47">______________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8:07:00Z</meta:creation-date>
    <dc:date>2015-06-23T18:07:00Z</dc:date>
    <meta:template xlink:href="Normal" xlink:type="simple"/>
    <meta:editing-cycles>2</meta:editing-cycles>
    <meta:editing-duration>PT0S</meta:editing-duration>
    <meta:document-statistic meta:page-count="1" meta:paragraph-count="20" meta:word-count="137" meta:character-count="1021" meta:row-count="39" meta:non-whitespace-character-count="904"/>
  </office:meta>
</office:document-meta>
</file>