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indent="0.4923in"/>
      <style:text-properties fo:color="#000000" style:language-asian="lt" style:country-asian="LT"/>
    </style:style>
    <style:style style:name="P13" style:parent-style-name="Normal" style:family="paragraph">
      <style:paragraph-properties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indent="0.4923in"/>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font-style="italic" style:font-style-asian="italic"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style="italic" style:font-style-asian="italic"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indent="0.4923in"/>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style="italic" style:font-style-asian="italic"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indent="0.4923in"/>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indent="0.4923in"/>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font-style="italic" style:font-style-asian="italic"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indent="0.4923in"/>
      <style:text-properties fo:color="#000000" style:language-asian="lt" style:country-asian="LT"/>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indent="0.4923in"/>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indent="0.4923in"/>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style="italic" style:font-style-asian="italic"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font-style="italic" style:font-style-asian="italic"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font-weight="bold" style:font-weight-asian="bold" fo:color="#000000"/>
    </style:style>
    <style:style style:name="P695" style:parent-style-name="Normal" style:family="paragraph">
      <style:paragraph-properties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font-style="italic" style:font-style-asian="italic"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style="italic" style:font-style-asian="italic"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font-style="italic" style:font-style-asian="italic"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indent="0.4923in"/>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indent="0.4923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indent="0.4923in"/>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indent="0.4923in"/>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P736" style:parent-style-name="Normal" style:family="paragraph">
      <style:paragraph-properties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font-style="italic" style:font-style-asian="italic"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indent="0.4923in"/>
      <style:text-properties fo:color="#000000" style:language-asian="lt" style:country-asian="LT"/>
    </style:style>
    <style:style style:name="P750" style:parent-style-name="Normal" style:family="paragraph">
      <style:paragraph-properties fo:text-indent="0.4923in"/>
      <style:text-properties fo:color="#000000" style:language-asian="lt" style:country-asian="LT"/>
    </style:style>
    <style:style style:name="P751" style:parent-style-name="Normal" style:family="paragraph">
      <style:paragraph-properties fo:text-indent="0.4923in"/>
      <style:text-properties fo:color="#000000" style:language-asian="lt" style:country-asian="LT"/>
    </style:style>
    <style:style style:name="P752" style:parent-style-name="Normal" style:family="paragraph">
      <style:paragraph-properties fo:text-indent="0.4923in"/>
      <style:text-properties fo:color="#000000" style:language-asian="lt" style:country-asian="LT"/>
    </style:style>
    <style:style style:name="P753" style:parent-style-name="Normal" style:family="paragraph">
      <style:paragraph-properties fo:text-align="center"/>
      <style:text-properties fo:color="#000000" style:language-asian="lt" style:country-asian="LT"/>
    </style:style>
    <style:style style:name="P754" style:parent-style-name="Normal" style:family="paragraph">
      <style:paragraph-properties fo:break-before="page"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color="#000000" style:language-asian="lt" style:country-asian="LT"/>
    </style:style>
    <style:style style:name="P762" style:parent-style-name="Normal" style:family="paragraph">
      <style:paragraph-properties fo:text-indent="0.4923in"/>
      <style:text-properties fo:color="#000000" style:language-asian="lt" style:country-asian="LT"/>
    </style:style>
    <style:style style:name="P763" style:parent-style-name="Normal" style:family="paragraph">
      <style:paragraph-properties fo:text-indent="0.4923in"/>
      <style:text-properties fo:color="#000000" style:language-asian="lt" style:country-asian="LT"/>
    </style:style>
    <style:style style:name="P764" style:parent-style-name="Normal" style:family="paragraph">
      <style:paragraph-properties fo:text-indent="0.4923in"/>
      <style:text-properties fo:color="#000000" style:language-asian="lt" style:country-asian="LT"/>
    </style:style>
    <style:style style:name="P765" style:parent-style-name="Normal" style:family="paragraph">
      <style:paragraph-properties fo:text-indent="0.4923in"/>
      <style:text-properties fo:color="#000000" style:language-asian="lt" style:country-asian="LT"/>
    </style:style>
    <style:style style:name="P766" style:parent-style-name="Normal" style:family="paragraph">
      <style:paragraph-properties fo:text-indent="0.4923in"/>
      <style:text-properties fo:color="#000000" style:language-asian="lt" style:country-asian="LT"/>
    </style:style>
    <style:style style:name="P767" style:parent-style-name="Normal" style:family="paragraph">
      <style:paragraph-properties fo:text-align="center"/>
      <style:text-properties fo:color="#000000"/>
    </style:style>
    <style:style style:name="TableColumn769" style:family="table-column">
      <style:table-column-properties style:column-width="0.3597in" style:use-optimal-column-width="false"/>
    </style:style>
    <style:style style:name="TableColumn770" style:family="table-column">
      <style:table-column-properties style:column-width="2.0229in" style:use-optimal-column-width="false"/>
    </style:style>
    <style:style style:name="TableColumn771" style:family="table-column">
      <style:table-column-properties style:column-width="0.9645in" style:use-optimal-column-width="false"/>
    </style:style>
    <style:style style:name="TableColumn772" style:family="table-column">
      <style:table-column-properties style:column-width="1.0583in" style:use-optimal-column-width="false"/>
    </style:style>
    <style:style style:name="TableColumn773" style:family="table-column">
      <style:table-column-properties style:column-width="2.0229in" style:use-optimal-column-width="false"/>
    </style:style>
    <style:style style:name="TableColumn774" style:family="table-column">
      <style:table-column-properties style:column-width="0.2638in" style:use-optimal-column-width="false"/>
    </style:style>
    <style:style style:name="Table768" style:family="table">
      <style:table-properties style:width="6.6923in" fo:margin-left="0in" table:align="left"/>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none"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weight="bold" style:font-weight-asian="bold" fo:color="#000000" fo:font-size="10pt" style:font-size-asian="10pt"/>
    </style:style>
    <style:style style:name="P780" style:parent-style-name="Normal" style:family="paragraph">
      <style:paragraph-properties fo:text-align="center"/>
      <style:text-properties fo:font-weight="bold" style:font-weight-asian="bold" fo:color="#000000" fo:font-size="10pt" style:font-size-asian="10pt"/>
    </style:style>
    <style:style style:name="P781"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782" style:family="table-cell">
      <style:table-cell-properties fo:border-top="0.0069in solid #000000" fo:border-left="none" fo:border-bottom="none"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P791"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paragraph-properties fo:margin-left="0.0784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P807" style:parent-style-name="Normal" style:family="paragraph">
      <style:paragraph-properties fo:margin-left="0.0784in">
        <style:tab-stops/>
      </style:paragraph-properties>
      <style:text-properties fo:color="#000000" fo:font-size="10pt" style:font-size-asian="10pt"/>
    </style:style>
    <style:style style:name="P808" style:parent-style-name="Normal" style:family="paragraph">
      <style:paragraph-properties fo:margin-left="0.0784in">
        <style:tab-stops>
          <style:tab-stop style:type="left" style:leader-style="dotted" style:leader-text="." style:position="2.6708in"/>
        </style:tab-stops>
      </style:paragraph-properties>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P828" style:parent-style-name="Normal" style:family="paragraph">
      <style:paragraph-properties fo:margin-left="0.0784in">
        <style:tab-stops/>
      </style:paragraph-properties>
      <style:text-properties fo:font-weight="bold" style:font-weight-asian="bold" fo:color="#000000" fo:font-size="10pt" style:font-size-asian="10pt"/>
    </style:style>
    <style:style style:name="P829" style:parent-style-name="Normal" style:family="paragraph">
      <style:paragraph-properties fo:margin-left="0.0784in">
        <style:tab-stops/>
      </style:paragraph-properties>
      <style:text-properties fo:font-weight="bold" style:font-weight-asian="bold" fo:color="#000000" fo:font-size="10pt" style:font-size-asian="10pt"/>
    </style:style>
    <style:style style:name="P830" style:parent-style-name="Normal" style:family="paragraph">
      <style:paragraph-properties fo:margin-left="0.0784in">
        <style:tab-stops/>
      </style:paragraph-properties>
      <style:text-properties fo:font-weight="bold" style:font-weight-asian="bold" fo:color="#000000" fo:font-size="10pt" style:font-size-asian="10pt"/>
    </style:style>
    <style:style style:name="P831"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paragraph-properties fo:margin-left="0.0784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784in">
        <style:tab-stops/>
      </style:paragraph-properties>
      <style:text-properties fo:font-weight="bold" style:font-weight-asian="bold" fo:color="#000000" fo:font-size="10pt" style:font-size-asian="10pt" style:language-asian="lt" style:country-asian="LT"/>
    </style:style>
    <style:style style:name="P843" style:parent-style-name="Normal" style:family="paragraph">
      <style:paragraph-properties fo:margin-left="0.0784in">
        <style:tab-stops/>
      </style:paragraph-properties>
      <style:text-properties fo:color="#000000" fo:font-size="10pt" style:font-size-asian="10pt"/>
    </style:style>
    <style:style style:name="P844" style:parent-style-name="Normal" style:family="paragraph">
      <style:paragraph-properties fo:margin-left="0.0784in">
        <style:tab-stops/>
      </style:paragraph-properties>
      <style:text-properties fo:color="#000000"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784in">
        <style:tab-stops/>
      </style:paragraph-properties>
      <style:text-properties fo:color="#000000" fo:font-size="10pt" style:font-size-asian="10pt"/>
    </style:style>
    <style:style style:name="P867" style:parent-style-name="Normal" style:family="paragraph">
      <style:paragraph-properties fo:margin-left="0.0784in">
        <style:tab-stops/>
      </style:paragraph-properties>
      <style:text-properties fo:color="#000000" fo:font-size="10pt" style:font-size-asian="10pt"/>
    </style:style>
    <style:style style:name="P8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69" style:parent-style-name="Normal" style:family="paragraph">
      <style:paragraph-properties fo:text-align="center"/>
      <style:text-properties fo:font-weight="bold" style:font-weight-asian="bold" fo:color="#000000" fo:font-size="10pt" style:font-size-asian="10pt"/>
    </style:style>
    <style:style style:name="P8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71" style:parent-style-name="Normal" style:family="paragraph">
      <style:paragraph-properties fo:text-align="center"/>
      <style:text-properties fo:font-weight="bold" style:font-weight-asian="bold" fo:color="#000000" fo:font-size="10pt" style:font-size-asian="10pt"/>
    </style:style>
    <style:style style:name="P8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74" style:parent-style-name="Normal" style:family="paragraph">
      <style:paragraph-properties fo:margin-left="0.0784in">
        <style:tab-stops/>
      </style:paragraph-properties>
      <style:text-properties fo:color="#000000"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P934" style:parent-style-name="Normal" style:family="paragraph">
      <style:paragraph-properties>
        <style:tab-stops>
          <style:tab-stop style:type="left" style:leader-style="dotted" style:leader-text="." style:position="4.9048in"/>
        </style:tab-stops>
      </style:paragraph-properties>
      <style:text-properties fo:color="#000000" fo:font-size="10pt" style:font-size-asian="10pt" style:language-asian="lt" style:country-asian="LT"/>
    </style:style>
    <style:style style:name="P935" style:parent-style-name="Normal" style:family="paragraph">
      <style:paragraph-properties>
        <style:tab-stops>
          <style:tab-stop style:type="left" style:leader-style="dotted" style:leader-text="." style:position="2.6881in"/>
        </style:tab-stops>
      </style:paragraph-properties>
      <style:text-properties fo:color="#000000" fo:font-size="10pt" style:font-size-asian="10pt" style:language-asian="lt" style:country-asian="L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paragraph-properties>
        <style:tab-stops>
          <style:tab-stop style:type="left" style:leader-style="dotted" style:leader-text="." style:position="4.6277in"/>
        </style:tab-stops>
      </style:paragraph-properties>
      <style:text-properties fo:color="#000000" fo:font-size="10pt" style:font-size-asian="10pt" style:language-asian="lt" style:country-asian="LT"/>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language-asian="lt" style:country-asian="L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weight="bold" style:font-weight-asian="bold"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language-asian="lt" style:country-asian="L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T1031" style:parent-style-name="DefaultParagraphFont" style:family="text">
      <style:text-properties fo:font-weight="bold" style:font-weight-asian="bold" fo:color="#000000" fo:font-size="10pt" style:font-size-asian="10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paragraph-properties fo:margin-left="0.0784in" fo:text-indent="0.4923in">
        <style:tab-stops/>
      </style:paragraph-properties>
      <style:text-properties fo:color="#000000" style:language-asian="lt" style:country-asian="LT"/>
    </style:style>
    <style:style style:name="P1035" style:parent-style-name="Normal" style:family="paragraph">
      <style:paragraph-properties fo:text-align="center"/>
      <style:text-properties fo:color="#000000" style:language-asian="lt" style:country-asian="LT"/>
    </style:style>
    <style:style style:name="P1036" style:parent-style-name="Normal" style:family="paragraph">
      <style:paragraph-properties fo:margin-left="0.0784in" fo:text-indent="0.4923in">
        <style:tab-stops/>
      </style:paragraph-properties>
      <style:text-properties fo:color="#000000" style:language-asian="lt" style:country-asian="LT"/>
    </style:style>
    <style:style style:name="TableColumn1038" style:family="table-column">
      <style:table-column-properties style:column-width="0.2708in" style:use-optimal-column-width="false"/>
    </style:style>
    <style:style style:name="TableColumn1039" style:family="table-column">
      <style:table-column-properties style:column-width="3.2083in" style:use-optimal-column-width="false"/>
    </style:style>
    <style:style style:name="TableColumn1040" style:family="table-column">
      <style:table-column-properties style:column-width="3.0166in" style:use-optimal-column-width="false"/>
    </style:style>
    <style:style style:name="TableColumn1041" style:family="table-column">
      <style:table-column-properties style:column-width="0.1965in" style:use-optimal-column-width="false"/>
    </style:style>
    <style:style style:name="Table1037" style:family="table">
      <style:table-properties style:width="6.6923in" fo:margin-left="0in" table:align="left"/>
    </style:style>
    <style:style style:name="TableRow1042" style:family="table-row">
      <style:table-row-properties style:use-optimal-row-height="false" fo:keep-together="always"/>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51" style:parent-style-name="Normal" style:family="paragraph">
      <style:text-properties fo:font-weight="bold" style:font-weight-asian="bold" fo:color="#000000" fo:font-size="10pt" style:font-size-asian="10pt"/>
    </style:style>
    <style:style style:name="P1052" style:parent-style-name="Normal" style:family="paragraph">
      <style:paragraph-properties>
        <style:tab-stops>
          <style:tab-stop style:type="left" style:leader-style="dotted" style:leader-text="." style:position="2.8958in"/>
          <style:tab-stop style:type="left" style:leader-style="dotted" style:leader-text="." style:position="4.7562in"/>
        </style:tab-stops>
      </style:paragraph-properties>
    </style:style>
    <style:style style:name="T1053" style:parent-style-name="DefaultParagraphFont" style:family="text">
      <style:text-properties fo:font-weight="bold" style:font-weight-asian="bold" fo:color="#000000"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style:tab-stops>
          <style:tab-stop style:type="left" style:leader-style="dotted" style:leader-text="." style:position="2.8958in"/>
        </style:tab-stops>
      </style:paragraph-properties>
    </style:style>
    <style:style style:name="T1083" style:parent-style-name="DefaultParagraphFont" style:family="text">
      <style:text-properties fo:font-weight="bold" style:font-weight-asian="bold" fo:color="#000000" fo:font-size="10pt" style:font-size-asian="10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fo:color="#000000" fo:font-size="10pt" style:font-size-asian="10pt"/>
    </style:style>
    <style:style style:name="P1087" style:parent-style-name="Normal" style:family="paragraph">
      <style:paragraph-properties>
        <style:tab-stops>
          <style:tab-stop style:type="left" style:leader-style="dotted" style:leader-text="." style:position="2.8958in"/>
        </style:tab-stops>
      </style:paragraph-properties>
    </style:style>
    <style:style style:name="T1088" style:parent-style-name="DefaultParagraphFont" style:family="text">
      <style:text-properties fo:font-weight="bold" style:font-weight-asian="bold" fo:color="#000000" fo:font-size="10pt" style:font-size-asian="10pt" style:language-asian="lt" style:country-asian="LT"/>
    </style:style>
    <style:style style:name="T1089" style:parent-style-name="DefaultParagraphFont" style:family="text">
      <style:text-properties fo:color="#000000" fo:font-size="10pt" style:font-size-asian="10pt" style:language-asian="lt" style:country-asian="LT"/>
    </style:style>
    <style:style style:name="P1090" style:parent-style-name="Normal" style:family="paragraph">
      <style:paragraph-properties>
        <style:tab-stops>
          <style:tab-stop style:type="left" style:leader-style="dotted" style:leader-text="." style:position="2.8958in"/>
        </style:tab-stops>
      </style:paragraph-properties>
    </style:style>
    <style:style style:name="T10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93" style:parent-style-name="DefaultParagraphFont" style:family="text">
      <style:text-properties fo:font-weight="bold" style:font-weight-asian="bold" fo:color="#000000" fo:font-size="10pt" style:font-size-asian="10pt"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paragraph-properties>
        <style:tab-stops>
          <style:tab-stop style:type="left" style:leader-style="dotted" style:leader-text="." style:position="2.8958in"/>
        </style:tab-stops>
      </style:paragraph-properties>
    </style:style>
    <style:style style:name="T1096" style:parent-style-name="DefaultParagraphFont" style:family="text">
      <style:text-properties fo:font-weight="bold" style:font-weight-asian="bold" fo:color="#000000" fo:font-size="10pt" style:font-size-asian="10pt" style:language-asian="lt" style:country-asian="LT"/>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paragraph-properties>
        <style:tab-stops>
          <style:tab-stop style:type="left" style:leader-style="dotted" style:leader-text="." style:position="2.8958in"/>
        </style:tab-stops>
      </style:paragraph-properties>
    </style:style>
    <style:style style:name="T10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P1103" style:parent-style-name="Normal" style:family="paragraph">
      <style:paragraph-properties>
        <style:tab-stops>
          <style:tab-stop style:type="left" style:leader-style="dotted" style:leader-text="." style:position="2.8958in"/>
        </style:tab-stops>
      </style:paragraph-properties>
    </style:style>
    <style:style style:name="T1104" style:parent-style-name="DefaultParagraphFont" style:family="text">
      <style:text-properties fo:font-weight="bold" style:font-weight-asian="bold"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paragraph-properties>
        <style:tab-stops>
          <style:tab-stop style:type="left" style:leader-style="dotted" style:leader-text="." style:position="2.8958in"/>
        </style:tab-stops>
      </style:paragraph-properties>
    </style:style>
    <style:style style:name="T1107" style:parent-style-name="DefaultParagraphFont" style:family="text">
      <style:text-properties fo:font-weight="bold" style:font-weight-asian="bold" fo:color="#000000"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P1109" style:parent-style-name="Normal" style:family="paragraph">
      <style:paragraph-properties>
        <style:tab-stops>
          <style:tab-stop style:type="left" style:leader-style="dotted" style:leader-text="." style:position="2.8958in"/>
        </style:tab-stops>
      </style:paragraph-properties>
    </style:style>
    <style:style style:name="T111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weight="bold" style:font-weight-asian="bold" fo:color="#000000" fo:font-size="10pt" style:font-size-asian="10pt" style:language-asian="lt" style:country-asian="LT"/>
    </style:style>
    <style:style style:name="T1112" style:parent-style-name="DefaultParagraphFont" style:family="text">
      <style:text-properties fo:color="#000000" fo:font-size="10pt" style:font-size-asian="10pt" style:language-asian="lt" style:country-asian="LT"/>
    </style:style>
    <style:style style:name="P1113" style:parent-style-name="Normal" style:family="paragraph">
      <style:paragraph-properties>
        <style:tab-stops>
          <style:tab-stop style:type="left" style:leader-style="dotted" style:leader-text="." style:position="2.8958in"/>
        </style:tab-stops>
      </style:paragraph-properties>
    </style:style>
    <style:style style:name="T1114" style:parent-style-name="DefaultParagraphFont" style:family="text">
      <style:text-properties fo:font-weight="bold" style:font-weight-asian="bold"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style:tab-stops>
          <style:tab-stop style:type="left" style:leader-style="dotted" style:leader-text="." style:position="2.8958in"/>
        </style:tab-stops>
      </style:paragraph-properties>
    </style:style>
    <style:style style:name="T1117" style:parent-style-name="DefaultParagraphFont" style:family="text">
      <style:text-properties fo:font-weight="bold" style:font-weight-asian="bold" fo:color="#000000"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P1119" style:parent-style-name="Normal" style:family="paragraph">
      <style:paragraph-properties>
        <style:tab-stops>
          <style:tab-stop style:type="left" style:leader-style="dotted" style:leader-text="." style:position="2.8958in"/>
        </style:tab-stops>
      </style:paragraph-properties>
    </style:style>
    <style:style style:name="T1120" style:parent-style-name="DefaultParagraphFont" style:family="text">
      <style:text-properties fo:font-weight="bold" style:font-weight-asian="bold" fo:color="#000000"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P1122" style:parent-style-name="Normal" style:family="paragraph">
      <style:text-properties fo:font-weight="bold" style:font-weight-asian="bold" fo:color="#000000" fo:font-size="10pt" style:font-size-asian="10pt"/>
    </style:style>
    <style:style style:name="P1123" style:parent-style-name="Normal" style:family="paragraph">
      <style:paragraph-properties>
        <style:tab-stops>
          <style:tab-stop style:type="left" style:leader-style="dotted" style:leader-text="." style:position="2.8958in"/>
        </style:tab-stops>
      </style:paragraph-properties>
      <style:text-properties fo:color="#000000" fo:font-size="10pt" style:font-size-asian="10pt" style:language-asian="lt" style:country-asian="LT"/>
    </style:style>
    <style:style style:name="P1124" style:parent-style-name="Normal" style:family="paragraph">
      <style:paragraph-properties>
        <style:tab-stops>
          <style:tab-stop style:type="left" style:leader-style="dotted" style:leader-text="." style:position="2.8958in"/>
        </style:tab-stops>
      </style:paragraph-properties>
    </style:style>
    <style:style style:name="T112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weight="bold" style:font-weight-asian="bold" fo:color="#000000" fo:font-size="10pt" style:font-size-asian="10pt" style:language-asian="lt" style:country-asian="LT"/>
    </style:style>
    <style:style style:name="T1127" style:parent-style-name="DefaultParagraphFont" style:family="text">
      <style:text-properties fo:color="#000000" fo:font-size="10pt" style:font-size-asian="10pt" style:language-asian="lt" style:country-asian="LT"/>
    </style:style>
    <style:style style:name="P1128" style:parent-style-name="Normal" style:family="paragraph">
      <style:paragraph-properties>
        <style:tab-stops>
          <style:tab-stop style:type="left" style:leader-style="dotted" style:leader-text="." style:position="2.8958in"/>
        </style:tab-stops>
      </style:paragraph-properties>
    </style:style>
    <style:style style:name="T1129" style:parent-style-name="DefaultParagraphFont" style:family="text">
      <style:text-properties fo:font-weight="bold" style:font-weight-asian="bold" fo:color="#000000" fo:font-size="10pt" style:font-size-asian="10pt" style:language-asian="lt" style:country-asian="LT"/>
    </style:style>
    <style:style style:name="T1130" style:parent-style-name="DefaultParagraphFont" style:family="text">
      <style:text-properties fo:color="#000000" fo:font-size="10pt" style:font-size-asian="10pt" style:language-asian="lt" style:country-asian="LT"/>
    </style:style>
    <style:style style:name="P1131" style:parent-style-name="Normal" style:family="paragraph">
      <style:paragraph-properties>
        <style:tab-stops>
          <style:tab-stop style:type="left" style:leader-style="dotted" style:leader-text="." style:position="2.8958in"/>
        </style:tab-stops>
      </style:paragraph-properties>
    </style:style>
    <style:style style:name="T1132" style:parent-style-name="DefaultParagraphFont" style:family="text">
      <style:text-properties fo:font-weight="bold" style:font-weight-asian="bold" fo:color="#000000" fo:font-size="10pt" style:font-size-asian="10pt" style:language-asian="lt" style:country-asian="LT"/>
    </style:style>
    <style:style style:name="T1133" style:parent-style-name="DefaultParagraphFont" style:family="text">
      <style:text-properties fo:color="#000000" fo:font-size="10pt" style:font-size-asian="10pt" style:language-asian="lt" style:country-asian="LT"/>
    </style:style>
    <style:style style:name="P1134" style:parent-style-name="Normal" style:family="paragraph">
      <style:paragraph-properties>
        <style:tab-stops>
          <style:tab-stop style:type="left" style:leader-style="dotted" style:leader-text="." style:position="2.8958in"/>
        </style:tab-stops>
      </style:paragraph-properties>
    </style:style>
    <style:style style:name="T1135" style:parent-style-name="DefaultParagraphFont" style:family="text">
      <style:text-properties fo:font-weight="bold" style:font-weight-asian="bold" fo:color="#000000" fo:font-size="10pt" style:font-size-asian="10pt" style:language-asian="lt" style:country-asian="LT"/>
    </style:style>
    <style:style style:name="T1136" style:parent-style-name="DefaultParagraphFont" style:family="text">
      <style:text-properties fo:color="#000000" fo:font-size="10pt" style:font-size-asian="10pt" style:language-asian="lt" style:country-asian="LT"/>
    </style:style>
    <style:style style:name="P1137" style:parent-style-name="Normal" style:family="paragraph">
      <style:paragraph-properties>
        <style:tab-stops>
          <style:tab-stop style:type="left" style:leader-style="dotted" style:leader-text="." style:position="2.8958in"/>
        </style:tab-stops>
      </style:paragraph-properties>
      <style:text-properties fo:color="#000000" fo:font-size="10pt" style:font-size-asian="10pt" style:language-asian="lt" style:country-asian="LT"/>
    </style:style>
    <style:style style:name="P1138" style:parent-style-name="Normal" style:family="paragraph">
      <style:paragraph-properties>
        <style:tab-stops>
          <style:tab-stop style:type="left" style:leader-style="dotted" style:leader-text="." style:position="2.8958in"/>
        </style:tab-stops>
      </style:paragraph-properties>
      <style:text-properties fo:color="#000000" fo:font-size="10pt" style:font-size-asian="10pt" style:language-asian="lt" style:country-asian="LT"/>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fo:font-weight="bold" style:font-weight-asian="bold" fo:color="#000000" fo:font-size="10pt" style:font-size-asian="10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color="#000000" fo:font-size="10pt" style:font-size-asian="10pt" style:language-asian="lt" style:country-asian="LT"/>
    </style:style>
    <style:style style:name="P1164" style:parent-style-name="Normal" style:family="paragraph">
      <style:text-properties fo:font-weight="bold" style:font-weight-asian="bold" fo:color="#000000" fo:font-size="10pt" style:font-size-asian="10pt"/>
    </style:style>
    <style:style style:name="P1165" style:parent-style-name="Normal" style:family="paragraph">
      <style:text-properties fo:font-weight="bold" style:font-weight-asian="bold" fo:color="#000000" fo:font-size="10pt" style:font-size-asian="10pt"/>
    </style:style>
    <style:style style:name="P1166" style:parent-style-name="Normal" style:family="paragraph">
      <style:text-properties fo:font-weight="bold" style:font-weight-asian="bold" fo:color="#000000" fo:font-size="10pt" style:font-size-asian="10pt"/>
    </style:style>
    <style:style style:name="P1167" style:parent-style-name="Normal" style:family="paragraph">
      <style:text-properties fo:font-weight="bold" style:font-weight-asian="bold" fo:color="#000000" fo:font-size="10pt" style:font-size-asian="10pt"/>
    </style:style>
    <style:style style:name="P1168" style:parent-style-name="Normal" style:family="paragraph">
      <style:text-properties fo:font-weight="bold" style:font-weight-asian="bold" fo:color="#000000" fo:font-size="10pt" style:font-size-asian="10pt"/>
    </style:style>
    <style:style style:name="P1169" style:parent-style-name="Normal" style:family="paragraph">
      <style:text-properties fo:font-weight="bold" style:font-weight-asian="bold" fo:color="#000000" fo:font-size="10pt" style:font-size-asian="10pt"/>
    </style:style>
    <style:style style:name="P1170" style:parent-style-name="Normal" style:family="paragraph">
      <style:text-properties fo:font-weight="bold" style:font-weight-asian="bold" fo:color="#000000" fo:font-size="10pt" style:font-size-asian="10pt"/>
    </style:style>
    <style:style style:name="P1171" style:parent-style-name="Normal" style:family="paragraph">
      <style:text-properties fo:font-weight="bold" style:font-weight-asian="bold" fo:color="#000000" fo:font-size="10pt" style:font-size-asian="10pt"/>
    </style:style>
    <style:style style:name="P1172" style:parent-style-name="Normal" style:family="paragraph">
      <style:text-properties fo:font-weight="bold" style:font-weight-asian="bold" fo:color="#000000" fo:font-size="10pt" style:font-size-asian="10pt"/>
    </style:style>
    <style:style style:name="P1173" style:parent-style-name="Normal" style:family="paragraph">
      <style:text-properties fo:font-weight="bold" style:font-weight-asian="bold" fo:color="#000000" fo:font-size="10pt" style:font-size-asian="10pt"/>
    </style:style>
    <style:style style:name="P1174" style:parent-style-name="Normal" style:family="paragraph">
      <style:text-properties fo:font-weight="bold" style:font-weight-asian="bold" fo:color="#000000" fo:font-size="10pt" style:font-size-asian="10pt"/>
    </style:style>
    <style:style style:name="P1175" style:parent-style-name="Normal" style:family="paragraph">
      <style:text-properties fo:font-weight="bold" style:font-weight-asian="bold" fo:color="#000000" fo:font-size="10pt" style:font-size-asian="10pt"/>
    </style:style>
    <style:style style:name="P1176" style:parent-style-name="Normal" style:family="paragraph">
      <style:text-properties fo:font-weight="bold" style:font-weight-asian="bold" fo:color="#000000" fo:font-size="10pt" style:font-size-asian="10pt"/>
    </style:style>
    <style:style style:name="P1177" style:parent-style-name="Normal" style:family="paragraph">
      <style:text-properties fo:font-weight="bold" style:font-weight-asian="bold" fo:color="#000000" fo:font-size="10pt" style:font-size-asian="10pt"/>
    </style:style>
    <style:style style:name="P1178" style:parent-style-name="Normal" style:family="paragraph">
      <style:text-properties fo:font-weight="bold" style:font-weight-asian="bold" fo:color="#000000" fo:font-size="10pt" style:font-size-asian="10pt"/>
    </style:style>
    <style:style style:name="P1179" style:parent-style-name="Normal" style:family="paragraph">
      <style:text-properties fo:font-weight="bold" style:font-weight-asian="bold" fo:color="#000000" fo:font-size="10pt" style:font-size-asian="10pt"/>
    </style:style>
    <style:style style:name="P1180" style:parent-style-name="Normal" style:family="paragraph">
      <style:text-properties fo:font-weight="bold" style:font-weight-asian="bold" fo:color="#000000" fo:font-size="10pt" style:font-size-asian="10pt"/>
    </style:style>
    <style:style style:name="P1181" style:parent-style-name="Normal" style:family="paragraph">
      <style:text-properties fo:font-weight="bold" style:font-weight-asian="bold" fo:color="#000000" fo:font-size="10pt" style:font-size-asian="10pt"/>
    </style:style>
    <style:style style:name="P1182" style:parent-style-name="Normal" style:family="paragraph">
      <style:text-properties fo:font-weight="bold" style:font-weight-asian="bold" fo:color="#000000" fo:font-size="10pt" style:font-size-asian="10pt"/>
    </style:style>
    <style:style style:name="P1183" style:parent-style-name="Normal" style:family="paragraph">
      <style:text-properties fo:font-weight="bold" style:font-weight-asian="bold" fo:color="#000000" fo:font-size="10pt" style:font-size-asian="10pt"/>
    </style:style>
    <style:style style:name="P1184" style:parent-style-name="Normal" style:family="paragraph">
      <style:text-properties fo:font-weight="bold" style:font-weight-asian="bold" fo:color="#000000" fo:font-size="10pt" style:font-size-asian="10pt"/>
    </style:style>
    <style:style style:name="P1185" style:parent-style-name="Normal" style:family="paragraph">
      <style:text-properties fo:font-weight="bold" style:font-weight-asian="bold" fo:color="#000000" fo:font-size="10pt" style:font-size-asian="10pt"/>
    </style:style>
    <style:style style:name="P1186" style:parent-style-name="Normal" style:family="paragraph">
      <style:text-properties fo:font-weight="bold" style:font-weight-asian="bold" fo:color="#000000" fo:font-size="10pt" style:font-size-asian="10pt"/>
    </style:style>
    <style:style style:name="P1187" style:parent-style-name="Normal" style:family="paragraph">
      <style:text-properties fo:font-weight="bold" style:font-weight-asian="bold" fo:color="#000000" fo:font-size="10pt" style:font-size-asian="10pt"/>
    </style:style>
    <style:style style:name="P1188" style:parent-style-name="Normal" style:family="paragraph">
      <style:text-properties fo:font-weight="bold" style:font-weight-asian="bold" fo:color="#000000" fo:font-size="10pt" style:font-size-asian="10pt"/>
    </style:style>
    <style:style style:name="P1189" style:parent-style-name="Normal" style:family="paragraph">
      <style:text-properties fo:font-weight="bold" style:font-weight-asian="bold" fo:color="#000000" fo:font-size="10pt" style:font-size-asian="10pt"/>
    </style:style>
    <style:style style:name="P1190" style:parent-style-name="Normal" style:family="paragraph">
      <style:text-properties fo:font-weight="bold" style:font-weight-asian="bold" fo:color="#000000" fo:font-size="10pt" style:font-size-asian="10pt"/>
    </style:style>
    <style:style style:name="P1191" style:parent-style-name="Normal" style:family="paragraph">
      <style:text-properties fo:font-weight="bold" style:font-weight-asian="bold" fo:color="#000000" fo:font-size="10pt" style:font-size-asian="10pt"/>
    </style:style>
    <style:style style:name="P1192" style:parent-style-name="Normal" style:family="paragraph">
      <style:text-properties fo:font-weight="bold" style:font-weight-asian="bold" fo:color="#000000" fo:font-size="10pt" style:font-size-asian="10pt"/>
    </style:style>
    <style:style style:name="P1193" style:parent-style-name="Normal" style:family="paragraph">
      <style:text-properties fo:font-weight="bold" style:font-weight-asian="bold" fo:color="#000000" fo:font-size="10pt" style:font-size-asian="10pt"/>
    </style:style>
    <style:style style:name="P1194" style:parent-style-name="Normal" style:family="paragraph">
      <style:text-properties fo:font-weight="bold" style:font-weight-asian="bold" fo:color="#000000" fo:font-size="10pt" style:font-size-asian="10pt"/>
    </style:style>
    <style:style style:name="P1195" style:parent-style-name="Normal" style:family="paragraph">
      <style:text-properties fo:font-weight="bold" style:font-weight-asian="bold" fo:color="#000000" fo:font-size="10pt" style:font-size-asian="10pt"/>
    </style:style>
    <style:style style:name="P1196" style:parent-style-name="Normal" style:family="paragraph">
      <style:text-properties fo:font-weight="bold" style:font-weight-asian="bold" fo:color="#000000" fo:font-size="10pt" style:font-size-asian="10pt"/>
    </style:style>
    <style:style style:name="P1197" style:parent-style-name="Normal" style:family="paragraph">
      <style:text-properties fo:font-weight="bold" style:font-weight-asian="bold" fo:color="#000000" fo:font-size="10pt" style:font-size-asian="10pt"/>
    </style:style>
    <style:style style:name="P1198" style:parent-style-name="Normal" style:family="paragraph">
      <style:text-properties fo:font-weight="bold" style:font-weight-asian="bold" fo:color="#000000" fo:font-size="10pt" style:font-size-asian="10pt"/>
    </style:style>
    <style:style style:name="P1199" style:parent-style-name="Normal" style:family="paragraph">
      <style:text-properties fo:font-weight="bold" style:font-weight-asian="bold" fo:color="#000000" fo:font-size="10pt" style:font-size-asian="10pt"/>
    </style:style>
    <style:style style:name="P1200" style:parent-style-name="Normal" style:family="paragraph">
      <style:text-properties fo:font-weight="bold" style:font-weight-asian="bold" fo:color="#000000" fo:font-size="10pt" style:font-size-asian="10pt"/>
    </style:style>
    <style:style style:name="P1201" style:parent-style-name="Normal" style:family="paragraph">
      <style:text-properties fo:font-weight="bold" style:font-weight-asian="bold" fo:color="#000000" fo:font-size="10pt" style:font-size-asian="10pt"/>
    </style:style>
    <style:style style:name="P1202" style:parent-style-name="Normal" style:family="paragraph">
      <style:text-properties fo:font-weight="bold" style:font-weight-asian="bold" fo:color="#000000"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P1214" style:parent-style-name="Normal" style:family="paragraph">
      <style:paragraph-properties fo:break-before="page"/>
    </style:style>
    <style:style style:name="TableColumn1216" style:family="table-column">
      <style:table-column-properties style:column-width="0.4131in" style:use-optimal-column-width="false"/>
    </style:style>
    <style:style style:name="TableColumn1217" style:family="table-column">
      <style:table-column-properties style:column-width="0.2319in" style:use-optimal-column-width="false"/>
    </style:style>
    <style:style style:name="TableColumn1218" style:family="table-column">
      <style:table-column-properties style:column-width="2.8868in" style:use-optimal-column-width="false"/>
    </style:style>
    <style:style style:name="TableColumn1219" style:family="table-column">
      <style:table-column-properties style:column-width="1.4479in" style:use-optimal-column-width="false"/>
    </style:style>
    <style:style style:name="TableColumn1220" style:family="table-column">
      <style:table-column-properties style:column-width="1.4486in" style:use-optimal-column-width="false"/>
    </style:style>
    <style:style style:name="TableColumn1221" style:family="table-column">
      <style:table-column-properties style:column-width="0.2638in" style:use-optimal-column-width="false"/>
    </style:style>
    <style:style style:name="Table1215" style:family="table">
      <style:table-properties style:width="6.6923in" fo:margin-left="0in" table:align="left"/>
    </style:style>
    <style:style style:name="TableRow1222" style:family="table-row">
      <style:table-row-properties style:use-optimal-row-height="false" fo:keep-together="always"/>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fo:text-align="end"/>
      <style:text-properties fo:color="#000000" fo:font-size="10pt" style:font-size-asian="10pt"/>
    </style:style>
    <style:style style:name="P1234" style:parent-style-name="Normal" style:family="paragraph">
      <style:paragraph-properties fo:text-align="end"/>
      <style:text-properties fo:color="#000000" fo:font-size="10pt" style:font-size-asian="10pt"/>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paragraph-properties>
        <style:tab-stops>
          <style:tab-stop style:type="left" style:leader-style="dotted" style:leader-text="." style:position="2.6402in"/>
        </style:tab-stops>
      </style:paragraph-properties>
    </style:style>
    <style:style style:name="T1239" style:parent-style-name="DefaultParagraphFont" style:family="text">
      <style:text-properties fo:font-weight="bold" style:font-weight-asian="bold"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weight="bold" style:font-weight-asian="bold" fo:color="#000000" fo:font-size="10pt" style:font-size-asian="10pt"/>
    </style:style>
    <style:style style:name="T1242" style:parent-style-name="DefaultParagraphFont" style:family="text">
      <style:text-properties fo:color="#000000" fo:font-size="10pt" style:font-size-asian="10pt"/>
    </style:style>
    <style:style style:name="P124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244" style:parent-style-name="Normal" style:family="paragraph">
      <style:text-properties fo:color="#000000" fo:font-size="10pt" style:font-size-asian="10pt"/>
    </style:style>
    <style:style style:name="T1245" style:parent-style-name="DefaultParagraphFont" style:family="text">
      <style:text-properties fo:font-weight="bold" style:font-weight-asian="bold" fo:color="#000000" fo:font-size="10pt" style:font-size-asian="10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P1247" style:parent-style-name="Normal" style:family="paragraph">
      <style:paragraph-properties>
        <style:tab-stops>
          <style:tab-stop style:type="left" style:leader-style="dotted" style:leader-text="." style:position="2.1256in"/>
        </style:tab-stops>
      </style:paragraph-properties>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font-weight="bold" style:font-weight-asian="bold" fo:color="#000000" fo:font-size="10pt" style:font-size-asian="10pt" style:language-asian="lt" style:country-asian="LT"/>
    </style:style>
    <style:style style:name="P1252" style:parent-style-name="Normal" style:family="paragraph">
      <style:paragraph-properties>
        <style:tab-stops>
          <style:tab-stop style:type="left" style:leader-style="dotted" style:leader-text="." style:position="2.3631in"/>
        </style:tab-stops>
      </style:paragraph-properties>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color="#000000" fo:font-size="10pt" style:font-size-asian="10pt" style:language-asian="lt" style:country-asian="LT"/>
    </style:style>
    <style:style style:name="P1255" style:parent-style-name="Normal" style:family="paragraph">
      <style:text-properties fo:font-weight="bold" style:font-weight-asian="bold"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weight="bold" style:font-weight-asian="bold" fo:color="#000000" fo:font-size="10pt" style:font-size-asian="10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min-row-height="0.7875in" style:use-optimal-row-height="false" fo:keep-together="always"/>
    </style:style>
    <style:style style:name="TableCell1261"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10pt" style:font-size-asian="10pt" style:language-asian="lt" style:country-asian="LT"/>
    </style:style>
    <style:style style:name="P1264" style:parent-style-name="Normal" style:family="paragraph">
      <style:paragraph-properties fo:text-align="center"/>
      <style:text-properties fo:font-weight="bold" style:font-weight-asian="bold" fo:font-size="4.5pt" style:font-size-asian="4.5pt"/>
    </style:style>
    <style:style style:name="P1265" style:parent-style-name="Normal" style:family="paragraph">
      <style:paragraph-properties fo:text-align="center"/>
      <style:text-properties fo:font-weight="bold" style:font-weight-asian="bold" fo:font-size="4.5pt" style:font-size-asian="4.5pt"/>
    </style:style>
    <style:style style:name="P1266" style:parent-style-name="Normal" style:family="paragraph">
      <style:paragraph-properties fo:text-align="center"/>
      <style:text-properties fo:font-size="4.5pt" style:font-size-asian="4.5pt"/>
    </style:style>
    <style:style style:name="T1267" style:parent-style-name="DefaultParagraphFont" style:family="text">
      <style:text-properties fo:font-weight="bold" style:font-weight-asian="bold" fo:color="#000000" fo:font-size="10pt" style:font-size-asian="10pt"/>
    </style:style>
    <style:style style:name="P1268" style:parent-style-name="Normal" style:family="paragraph">
      <style:paragraph-properties fo:text-align="center"/>
      <style:text-properties fo:font-weight="bold" style:font-weight-asian="bold" fo:color="#000000"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10pt" style:font-size-asian="10pt" style:language-asian="lt" style:country-asian="LT"/>
    </style:style>
    <style:style style:name="P1271" style:parent-style-name="Normal" style:family="paragraph">
      <style:paragraph-properties fo:text-align="center"/>
      <style:text-properties fo:font-weight="bold" style:font-weight-asian="bold" fo:font-size="4.5pt" style:font-size-asian="4.5pt"/>
    </style:style>
    <style:style style:name="P1272" style:parent-style-name="Normal" style:family="paragraph">
      <style:paragraph-properties fo:text-align="center"/>
      <style:text-properties fo:font-weight="bold" style:font-weight-asian="bold" fo:font-size="4.5pt" style:font-size-asian="4.5pt"/>
    </style:style>
    <style:style style:name="P1273" style:parent-style-name="Normal" style:family="paragraph">
      <style:paragraph-properties fo:text-align="center"/>
      <style:text-properties fo:font-size="4.5pt" style:font-size-asian="4.5pt"/>
    </style:style>
    <style:style style:name="P1274" style:parent-style-name="Normal" style:family="paragraph">
      <style:paragraph-properties fo:text-align="center"/>
      <style:text-properties fo:font-size="4.5pt" style:font-size-asian="4.5pt"/>
    </style:style>
    <style:style style:name="T1275" style:parent-style-name="DefaultParagraphFont" style:family="text">
      <style:text-properties fo:font-weight="bold" style:font-weight-asian="bold" fo:color="#000000" fo:font-size="10pt" style:font-size-asian="10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P1278" style:parent-style-name="Normal" style:family="paragraph">
      <style:paragraph-properties fo:text-align="end"/>
      <style:text-properties fo:color="#000000" fo:font-size="10pt" style:font-size-asian="10pt"/>
    </style:style>
    <style:style style:name="P1279" style:parent-style-name="Normal" style:family="paragraph">
      <style:paragraph-properties fo:text-align="end"/>
      <style:text-properties fo:color="#000000" fo:font-size="10pt" style:font-size-asian="10pt"/>
    </style:style>
    <style:style style:name="P1280" style:parent-style-name="Normal" style:family="paragraph">
      <style:paragraph-properties fo:text-align="end"/>
      <style:text-properties fo:color="#000000" fo:font-size="10pt" style:font-size-asian="10pt"/>
    </style:style>
    <style:style style:name="P1281" style:parent-style-name="Normal" style:family="paragraph">
      <style:paragraph-properties fo:text-align="end"/>
      <style:text-properties fo:color="#000000" fo:font-size="10pt" style:font-size-asian="10pt"/>
    </style:style>
    <style:style style:name="P1282" style:parent-style-name="Normal" style:family="paragraph">
      <style:paragraph-properties fo:text-align="end"/>
      <style:text-properties fo:color="#000000" fo:font-size="10pt" style:font-size-asian="10pt"/>
    </style:style>
    <style:style style:name="P1283" style:parent-style-name="Normal" style:family="paragraph">
      <style:paragraph-properties fo:text-align="end"/>
      <style:text-properties fo:color="#000000" fo:font-size="10pt" style:font-size-asian="10pt"/>
    </style:style>
    <style:style style:name="P1284" style:parent-style-name="Normal" style:family="paragraph">
      <style:paragraph-properties fo:text-align="end"/>
      <style:text-properties fo:color="#000000" fo:font-size="10pt" style:font-size-asian="10pt"/>
    </style:style>
    <style:style style:name="P1285" style:parent-style-name="Normal" style:family="paragraph">
      <style:paragraph-properties fo:text-align="end"/>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paragraph-properties>
        <style:tab-stops>
          <style:tab-stop style:type="left" style:leader-style="dotted" style:leader-text="." style:position="2.0888in"/>
        </style:tab-stops>
      </style:paragraph-properties>
    </style:style>
    <style:style style:name="T1290" style:parent-style-name="DefaultParagraphFont" style:family="text">
      <style:text-properties fo:color="#000000" fo:font-size="10pt" style:font-size-asian="10pt" style:language-asian="lt" style:country-asian="LT"/>
    </style:style>
    <style:style style:name="T1291" style:parent-style-name="DefaultParagraphFont" style:family="text">
      <style:text-properties fo:font-weight="bold" style:font-weight-asian="bold" fo:color="#000000" fo:font-size="10pt" style:font-size-asian="10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P1294" style:parent-style-name="Normal" style:family="paragraph">
      <style:paragraph-properties>
        <style:tab-stops>
          <style:tab-stop style:type="left" style:leader-style="dotted" style:leader-text="." style:position="2.0888in"/>
        </style:tab-stops>
      </style:paragraph-properties>
      <style:text-properties fo:color="#000000" fo:font-size="10pt" style:font-size-asian="10pt" style:language-asian="lt" style:country-asian="LT"/>
    </style:style>
    <style:style style:name="P1295" style:parent-style-name="Normal" style:family="paragraph">
      <style:paragraph-properties>
        <style:tab-stops>
          <style:tab-stop style:type="left" style:leader-style="dotted" style:leader-text="." style:position="2.0888in"/>
        </style:tab-stops>
      </style:paragraph-properties>
      <style:text-properties fo:color="#000000" fo:font-size="10pt" style:font-size-asian="10pt" style:language-asian="lt" style:country-asian="LT"/>
    </style:style>
    <style:style style:name="P1296" style:parent-style-name="Normal" style:family="paragraph">
      <style:paragraph-properties>
        <style:tab-stops>
          <style:tab-stop style:type="left" style:leader-style="dotted" style:leader-text="." style:position="2.0888in"/>
        </style:tab-stops>
      </style:paragraph-properties>
      <style:text-properties fo:color="#000000" fo:font-size="10pt" style:font-size-asian="10pt" style:language-asian="lt" style:country-asian="LT"/>
    </style:style>
    <style:style style:name="T1297" style:parent-style-name="DefaultParagraphFont" style:family="text">
      <style:text-properties fo:font-weight="bold" style:font-weight-asian="bold"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paragraph-properties>
        <style:tab-stops>
          <style:tab-stop style:type="left" style:leader-style="dotted" style:leader-text="." style:position="2.6402in"/>
        </style:tab-stops>
      </style:paragraph-properties>
    </style:style>
    <style:style style:name="T1302" style:parent-style-name="DefaultParagraphFont" style:family="text">
      <style:text-properties fo:font-weight="bold" style:font-weight-asian="bold" fo:color="#000000" fo:font-size="10pt" style:font-size-asian="10pt" style:language-asian="lt" style:country-asian="LT"/>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text-align="end"/>
      <style:text-properties fo:color="#000000" fo:font-size="10pt" style:font-size-asian="10pt"/>
    </style:style>
    <style:style style:name="P1324" style:parent-style-name="Normal" style:family="paragraph">
      <style:paragraph-properties fo:text-align="end"/>
      <style:text-properties fo:color="#000000" fo:font-size="10pt" style:font-size-asian="10pt"/>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color="#000000" fo:font-size="10pt" style:font-size-asian="10pt" style:language-asian="lt" style:country-asian="LT"/>
    </style:style>
    <style:style style:name="P1330" style:parent-style-name="Normal" style:family="paragraph">
      <style:text-properties fo:font-weight="bold" style:font-weight-asian="bold"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color="#000000" fo:font-size="10pt" style:font-size-asian="10pt"/>
    </style:style>
    <style:style style:name="P133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334" style:parent-style-name="Normal" style:family="paragraph">
      <style:paragraph-properties fo:text-align="center"/>
      <style:text-properties fo:font-weight="bold" style:font-weight-asian="bold" fo:color="#000000" fo:font-size="8pt" style:font-size-asian="8pt" style:font-size-complex="8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text-align="end"/>
      <style:text-properties fo:color="#000000" fo:font-size="10pt" style:font-size-asian="10pt"/>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font-weight="bold" style:font-weight-asian="bold" fo:color="#000000" fo:font-size="10pt" style:font-size-asian="10pt" style:language-asian="lt" style:country-asian="LT"/>
    </style:style>
    <style:style style:name="P1347" style:parent-style-name="Normal" style:family="paragraph">
      <style:paragraph-properties>
        <style:tab-stops>
          <style:tab-stop style:type="left" style:leader-style="dotted" style:leader-text="." style:position="2.6402in"/>
        </style:tab-stops>
      </style:paragraph-properties>
    </style:style>
    <style:style style:name="T1348" style:parent-style-name="DefaultParagraphFont" style:family="text">
      <style:text-properties fo:font-weight="bold" style:font-weight-asian="bold" fo:color="#000000" fo:font-size="10pt" style:font-size-asian="10pt" style:language-asian="lt" style:country-asian="LT"/>
    </style:style>
    <style:style style:name="T1349" style:parent-style-name="DefaultParagraphFont" style:family="text">
      <style:text-properties fo:color="#000000"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text-align="end"/>
      <style:text-properties fo:color="#000000" fo:font-size="10pt" style:font-size-asian="10pt"/>
    </style:style>
    <style:style style:name="P1358" style:parent-style-name="Normal" style:family="paragraph">
      <style:paragraph-properties fo:text-align="end"/>
      <style:text-properties fo:color="#000000" fo:font-size="10pt" style:font-size-asian="10pt"/>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fo:font-size="10pt" style:font-size-asian="10pt"/>
    </style:style>
    <style:style style:name="P1362" style:parent-style-name="Normal" style:family="paragraph">
      <style:paragraph-properties>
        <style:tab-stops>
          <style:tab-stop style:type="left" style:leader-style="dotted" style:leader-text="." style:position="4.184in"/>
        </style:tab-stops>
      </style:paragraph-properties>
    </style:style>
    <style:style style:name="T1363" style:parent-style-name="DefaultParagraphFont" style:family="text">
      <style:text-properties fo:font-weight="bold" style:font-weight-asian="bold" fo:color="#000000" fo:font-size="10pt" style:font-size-asian="10pt" style:language-asian="lt" style:country-asian="LT"/>
    </style:style>
    <style:style style:name="T1364" style:parent-style-name="DefaultParagraphFont" style:family="text">
      <style:text-properties fo:color="#000000" fo:font-size="10pt" style:font-size-asian="10pt" style:language-asian="lt" style:country-asian="LT"/>
    </style:style>
    <style:style style:name="P1365" style:parent-style-name="Normal" style:family="paragraph">
      <style:paragraph-properties>
        <style:tab-stops>
          <style:tab-stop style:type="left" style:leader-style="dotted" style:leader-text="." style:position="2.6402in"/>
        </style:tab-stops>
      </style:paragraph-properties>
    </style:style>
    <style:style style:name="T1366" style:parent-style-name="DefaultParagraphFont" style:family="text">
      <style:text-properties fo:font-weight="bold" style:font-weight-asian="bold" fo:color="#000000"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min-row-height="0.7875in" style:use-optimal-row-height="false" fo:keep-together="always"/>
    </style:style>
    <style:style style:name="TableCell1373" style:family="table-cell">
      <style:table-cell-properties fo:border-top="0.0069in solid #000000" fo:border-left="0.0069in solid #000000" fo:border-bottom="none" fo:border-right="none" style:glyph-orientation-vertical="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fo:font-size="10pt" style:font-size-asian="10pt" style:language-asian="lt" style:country-asian="LT"/>
    </style:style>
    <style:style style:name="P1376" style:parent-style-name="Normal" style:family="paragraph">
      <style:paragraph-properties fo:text-align="center"/>
      <style:text-properties fo:font-weight="bold" style:font-weight-asian="bold" fo:font-size="4.5pt" style:font-size-asian="4.5pt"/>
    </style:style>
    <style:style style:name="P1377" style:parent-style-name="Normal" style:family="paragraph">
      <style:paragraph-properties fo:text-align="center"/>
      <style:text-properties fo:font-weight="bold" style:font-weight-asian="bold" fo:font-size="4.5pt" style:font-size-asian="4.5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4.5pt" style:font-size-asian="4.5pt"/>
    </style:style>
    <style:style style:name="T1380" style:parent-style-name="DefaultParagraphFont" style:family="text">
      <style:text-properties fo:font-weight="bold" style:font-weight-asian="bold" fo:color="#000000" fo:font-size="10pt" style:font-size-asian="10pt"/>
    </style:style>
    <style:style style:name="P1381" style:parent-style-name="Normal" style:family="paragraph">
      <style:paragraph-properties fo:text-align="center"/>
      <style:text-properties fo:font-weight="bold" style:font-weight-asian="bold" fo:color="#000000"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fo:font-size="10pt" style:font-size-asian="10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text-align="end"/>
      <style:text-properties fo:color="#000000" fo:font-size="10pt" style:font-size-asian="10pt"/>
    </style:style>
    <style:style style:name="P1386" style:parent-style-name="Normal" style:family="paragraph">
      <style:paragraph-properties fo:text-align="end"/>
      <style:text-properties fo:color="#000000" fo:font-size="10pt" style:font-size-asian="10pt"/>
    </style:style>
    <style:style style:name="P1387" style:parent-style-name="Normal" style:family="paragraph">
      <style:paragraph-properties fo:text-align="end"/>
      <style:text-properties fo:color="#000000" fo:font-size="10pt" style:font-size-asian="10pt"/>
    </style:style>
    <style:style style:name="P1388" style:parent-style-name="Normal" style:family="paragraph">
      <style:paragraph-properties fo:text-align="end"/>
      <style:text-properties fo:color="#000000" fo:font-size="10pt" style:font-size-asian="10pt"/>
    </style:style>
    <style:style style:name="P1389" style:parent-style-name="Normal" style:family="paragraph">
      <style:paragraph-properties fo:text-align="end"/>
      <style:text-properties fo:color="#000000" fo:font-size="10pt" style:font-size-asian="10pt"/>
    </style:style>
    <style:style style:name="P1390" style:parent-style-name="Normal" style:family="paragraph">
      <style:paragraph-properties fo:text-align="end"/>
      <style:text-properties fo:color="#000000" fo:font-size="10pt" style:font-size-asian="10pt"/>
    </style:style>
    <style:style style:name="P1391" style:parent-style-name="Normal" style:family="paragraph">
      <style:paragraph-properties fo:text-align="end"/>
      <style:text-properties fo:color="#000000" fo:font-size="10pt" style:font-size-asian="10pt"/>
    </style:style>
    <style:style style:name="P1392" style:parent-style-name="Normal" style:family="paragraph">
      <style:paragraph-properties fo:text-align="end"/>
      <style:text-properties fo:color="#000000" fo:font-size="10pt" style:font-size-asian="10pt"/>
    </style:style>
    <style:style style:name="P1393" style:parent-style-name="Normal" style:family="paragraph">
      <style:paragraph-properties fo:text-align="end"/>
      <style:text-properties fo:color="#000000" fo:font-size="10pt" style:font-size-asian="10pt"/>
    </style:style>
    <style:style style:name="P1394" style:parent-style-name="Normal" style:family="paragraph">
      <style:paragraph-properties fo:text-align="end"/>
      <style:text-properties fo:color="#000000" fo:font-size="10pt" style:font-size-asian="10pt"/>
    </style:style>
    <style:style style:name="P1395" style:parent-style-name="Normal" style:family="paragraph">
      <style:paragraph-properties fo:text-align="end"/>
      <style:text-properties fo:color="#000000" fo:font-size="10pt" style:font-size-asian="10pt"/>
    </style:style>
    <style:style style:name="P1396" style:parent-style-name="Normal" style:family="paragraph">
      <style:paragraph-properties fo:text-align="end"/>
      <style:text-properties fo:color="#000000" fo:font-size="10pt" style:font-size-asian="10pt"/>
    </style:style>
    <style:style style:name="P1397" style:parent-style-name="Normal" style:family="paragraph">
      <style:paragraph-properties fo:text-align="end"/>
      <style:text-properties fo:color="#000000" fo:font-size="10pt" style:font-size-asian="10pt"/>
    </style:style>
    <style:style style:name="P1398" style:parent-style-name="Normal" style:family="paragraph">
      <style:paragraph-properties fo:text-align="end"/>
      <style:text-properties fo:color="#000000" fo:font-size="10pt" style:font-size-asian="10pt"/>
    </style:style>
    <style:style style:name="P1399" style:parent-style-name="Normal" style:family="paragraph">
      <style:paragraph-properties fo:text-align="end"/>
      <style:text-properties fo:color="#000000" fo:font-size="10pt" style:font-size-asian="10pt"/>
    </style:style>
    <style:style style:name="P1400" style:parent-style-name="Normal" style:family="paragraph">
      <style:paragraph-properties fo:text-align="end"/>
      <style:text-properties fo:color="#000000" fo:font-size="10pt" style:font-size-asian="10pt"/>
    </style:style>
    <style:style style:name="P1401" style:parent-style-name="Normal" style:family="paragraph">
      <style:paragraph-properties fo:text-align="end"/>
      <style:text-properties fo:color="#000000" fo:font-size="10pt" style:font-size-asian="10pt"/>
    </style:style>
    <style:style style:name="P1402" style:parent-style-name="Normal" style:family="paragraph">
      <style:paragraph-properties fo:text-align="end"/>
      <style:text-properties fo:color="#000000" fo:font-size="10pt" style:font-size-asian="10pt"/>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style:tab-stops>
          <style:tab-stop style:type="left" style:leader-style="dotted" style:leader-text="." style:position="2.6402in"/>
        </style:tab-stops>
      </style:paragraph-properties>
      <style:text-properties fo:font-weight="bold" style:font-weight-asian="bold" fo:color="#000000" fo:font-size="10pt" style:font-size-asian="10pt" style:language-asian="lt" style:country-asian="LT"/>
    </style:style>
    <style:style style:name="P1406"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0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08" style:parent-style-name="Normal" style:family="paragraph">
      <style:paragraph-properties fo:text-indent="0.0347in">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0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10" style:parent-style-name="Normal" style:family="paragraph">
      <style:paragraph-properties fo:text-indent="0.0347in">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1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1412"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13" style:parent-style-name="Normal" style:family="paragraph">
      <style:text-properties fo:font-weight="bold" style:font-weight-asian="bold" fo:color="#000000" fo:font-size="10pt" style:font-size-asian="10pt"/>
    </style:style>
    <style:style style:name="P1414"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T14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16" style:parent-style-name="DefaultParagraphFont" style:family="text">
      <style:text-properties fo:color="#000000" fo:font-size="10pt" style:font-size-asian="10pt"/>
    </style:style>
    <style:style style:name="P141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18" style:parent-style-name="Normal" style:family="paragraph">
      <style:text-properties fo:font-weight="bold" style:font-weight-asian="bold" fo:color="#000000" fo:font-size="10pt" style:font-size-asian="10pt"/>
    </style:style>
    <style:style style:name="P141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20" style:parent-style-name="Normal" style:family="paragraph">
      <style:text-properties fo:font-weight="bold" style:font-weight-asian="bold" fo:color="#000000" fo:font-size="10pt" style:font-size-asian="10pt"/>
    </style:style>
    <style:style style:name="P142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22" style:parent-style-name="Normal" style:family="paragraph">
      <style:text-properties fo:font-weight="bold" style:font-weight-asian="bold" fo:color="#000000" fo:font-size="10pt" style:font-size-asian="10pt"/>
    </style:style>
    <style:style style:name="P1423" style:parent-style-name="Normal" style:family="paragraph">
      <style:paragraph-properties fo:text-indent="0.0347in">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2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42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26" style:parent-style-name="Normal" style:family="paragraph">
      <style:text-properties fo:font-weight="bold" style:font-weight-asian="bold" fo:color="#000000" fo:font-size="10pt" style:font-size-asian="10pt"/>
    </style:style>
    <style:style style:name="P142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28" style:parent-style-name="Normal" style:family="paragraph">
      <style:text-properties fo:font-weight="bold" style:font-weight-asian="bold" fo:color="#000000" fo:font-size="10pt" style:font-size-asian="10pt" style:language-asian="lt" style:country-asian="LT"/>
    </style:style>
    <style:style style:name="P142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30" style:parent-style-name="Normal" style:family="paragraph">
      <style:text-properties fo:font-weight="bold" style:font-weight-asian="bold" fo:color="#000000" fo:font-size="10pt" style:font-size-asian="10pt"/>
    </style:style>
    <style:style style:name="P143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32" style:parent-style-name="Normal" style:family="paragraph">
      <style:text-properties fo:font-weight="bold" style:font-weight-asian="bold" fo:color="#000000" fo:font-size="10pt" style:font-size-asian="10pt"/>
    </style:style>
    <style:style style:name="P143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3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43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36" style:parent-style-name="Normal" style:family="paragraph">
      <style:text-properties fo:font-weight="bold" style:font-weight-asian="bold" fo:color="#000000" fo:font-size="10pt" style:font-size-asian="10pt"/>
    </style:style>
    <style:style style:name="P143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38" style:parent-style-name="Normal" style:family="paragraph">
      <style:text-properties fo:font-weight="bold" style:font-weight-asian="bold" fo:color="#000000" fo:font-size="10pt" style:font-size-asian="10pt"/>
    </style:style>
    <style:style style:name="P143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40" style:parent-style-name="Normal" style:family="paragraph">
      <style:text-properties fo:font-weight="bold" style:font-weight-asian="bold" fo:color="#000000" fo:font-size="10pt" style:font-size-asian="10pt"/>
    </style:style>
    <style:style style:name="P144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42"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43" style:parent-style-name="Normal" style:family="paragraph">
      <style:text-properties fo:color="#000000"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48"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49" style:parent-style-name="Normal" style:family="paragraph">
      <style:text-properties fo:font-weight="bold" style:font-weight-asian="bold" fo:color="#000000" fo:font-size="10pt" style:font-size-asian="10pt" style:language-asian="lt" style:country-asian="LT"/>
    </style:style>
    <style:style style:name="P1450" style:parent-style-name="Normal" style:family="paragraph">
      <style:text-properties fo:color="#000000" fo:font-size="10pt" style:font-size-asian="10pt"/>
    </style:style>
    <style:style style:name="P1451" style:parent-style-name="Normal" style:family="paragraph">
      <style:text-properties fo:font-weight="bold" style:font-weight-asian="bold" fo:color="#000000" fo:font-size="10pt" style:font-size-asian="10pt"/>
    </style:style>
    <style:style style:name="P1452"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paragraph-properties>
        <style:tab-stops>
          <style:tab-stop style:type="left" style:leader-style="dotted" style:leader-text="." style:position="2.6402in"/>
        </style:tab-stops>
      </style:paragraph-properties>
    </style:style>
    <style:style style:name="T1463" style:parent-style-name="DefaultParagraphFont" style:family="text">
      <style:text-properties fo:font-weight="bold" style:font-weight-asian="bold" fo:color="#000000" fo:font-size="10pt" style:font-size-asian="10pt" style:language-asian="lt" style:country-asian="LT"/>
    </style:style>
    <style:style style:name="T1464" style:parent-style-name="DefaultParagraphFont" style:family="text">
      <style:text-properties fo:color="#000000" fo:font-size="10pt" style:font-size-asian="10pt" style:language-asian="lt" style:country-asian="LT"/>
    </style:style>
    <style:style style:name="P1465" style:parent-style-name="Normal" style:family="paragraph">
      <style:text-properties fo:color="#000000" fo:font-size="10pt" style:font-size-asian="10pt"/>
    </style:style>
    <style:style style:name="P1466" style:parent-style-name="Normal" style:family="paragraph">
      <style:paragraph-properties>
        <style:tab-stops>
          <style:tab-stop style:type="left" style:leader-style="dotted" style:leader-text="." style:position="2.6402in"/>
        </style:tab-stops>
      </style:paragraph-properties>
    </style:style>
    <style:style style:name="T1467" style:parent-style-name="DefaultParagraphFont" style:family="text">
      <style:text-properties fo:font-weight="bold" style:font-weight-asian="bold" fo:color="#000000" fo:font-size="10pt" style:font-size-asian="10pt" style:language-asian="lt" style:country-asian="LT"/>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font-weight="bold" style:font-weight-asian="bold" fo:color="#000000" fo:font-size="10pt" style:font-size-asian="10pt" style:language-asian="lt" style:country-asian="LT"/>
    </style:style>
    <style:style style:name="P1470" style:parent-style-name="Normal" style:family="paragraph">
      <style:text-properties fo:font-weight="bold" style:font-weight-asian="bold" fo:color="#000000" fo:font-size="10pt" style:font-size-asian="10pt" style:language-asian="lt" style:country-asian="LT"/>
    </style:style>
    <style:style style:name="P1471" style:parent-style-name="Normal" style:family="paragraph">
      <style:paragraph-properties>
        <style:tab-stops>
          <style:tab-stop style:type="left" style:leader-style="dotted" style:leader-text="." style:position="2.6402in"/>
        </style:tab-stops>
      </style:paragraph-properties>
    </style:style>
    <style:style style:name="T1472" style:parent-style-name="DefaultParagraphFont" style:family="text">
      <style:text-properties fo:font-weight="bold" style:font-weight-asian="bold" fo:color="#000000" fo:font-size="10pt" style:font-size-asian="10pt" style:language-asian="lt" style:country-asian="LT"/>
    </style:style>
    <style:style style:name="T1473" style:parent-style-name="DefaultParagraphFont" style:family="text">
      <style:text-properties fo:font-weight="bold" style:font-weight-asian="bold" fo:color="#000000" fo:font-size="10pt" style:font-size-asian="10pt" style:language-asian="lt" style:country-asian="LT"/>
    </style:style>
    <style:style style:name="T1474" style:parent-style-name="DefaultParagraphFont" style:family="text">
      <style:text-properties fo:color="#000000" fo:font-size="10pt" style:font-size-asian="10pt" style:language-asian="lt" style:country-asian="LT"/>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paragraph-properties fo:text-align="end"/>
      <style:text-properties fo:color="#000000" fo:font-size="10pt" style:font-size-asian="10pt"/>
    </style:style>
    <style:style style:name="P1496" style:parent-style-name="Normal" style:family="paragraph">
      <style:paragraph-properties fo:text-align="end"/>
      <style:text-properties fo:color="#000000" fo:font-size="10pt" style:font-size-asian="10pt"/>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T1499" style:parent-style-name="DefaultParagraphFont" style:family="text">
      <style:text-properties fo:font-weight="bold" style:font-weight-asian="bold"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color="#000000" fo:font-size="10pt" style:font-size-asian="10pt"/>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fo:font-size="10pt" style:font-size-asian="10pt" style:language-asian="lt" style:country-asian="L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paragraph-properties fo:text-align="end"/>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16"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17" style:parent-style-name="Normal" style:family="paragraph">
      <style:text-properties fo:color="#000000"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text-align="end"/>
      <style:text-properties fo:color="#000000" fo:font-size="10pt" style:font-size-asian="10pt"/>
    </style:style>
    <style:style style:name="P1525" style:parent-style-name="Normal" style:family="paragraph">
      <style:paragraph-properties fo:text-align="end"/>
      <style:text-properties fo:color="#000000" fo:font-size="10pt" style:font-size-asian="10pt"/>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color="#000000" fo:font-size="10pt" style:font-size-asian="10pt"/>
    </style:style>
    <style:style style:name="P1529" style:parent-style-name="Normal" style:family="paragraph">
      <style:paragraph-properties>
        <style:tab-stops>
          <style:tab-stop style:type="left" style:leader-style="dotted" style:leader-text="." style:position="2.6402in"/>
        </style:tab-stops>
      </style:paragraph-properties>
    </style:style>
    <style:style style:name="T1530" style:parent-style-name="DefaultParagraphFont" style:family="text">
      <style:text-properties fo:color="#000000" fo:font-size="10pt" style:font-size-asian="10pt" style:language-asian="lt" style:country-asian="LT"/>
    </style:style>
    <style:style style:name="T1531" style:parent-style-name="DefaultParagraphFont" style:family="text">
      <style:text-properties fo:font-weight="bold" style:font-weight-asian="bold" fo:color="#000000" fo:font-size="10pt" style:font-size-asian="10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P153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34" style:parent-style-name="Normal" style:family="paragraph">
      <style:text-properties fo:color="#000000"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min-row-height="0.7875in" style:use-optimal-row-height="false" fo:keep-together="always"/>
    </style:style>
    <style:style style:name="TableCell153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4.5pt" style:font-size-asian="4.5pt"/>
    </style:style>
    <style:style style:name="P1543" style:parent-style-name="Normal" style:family="paragraph">
      <style:paragraph-properties fo:text-align="center"/>
      <style:text-properties fo:font-weight="bold" style:font-weight-asian="bold" fo:font-size="4.5pt" style:font-size-asian="4.5pt"/>
    </style:style>
    <style:style style:name="T1544" style:parent-style-name="DefaultParagraphFont" style:family="text">
      <style:text-properties fo:font-weight="bold" style:font-weight-asian="bold" fo:color="#000000" fo:font-size="10pt" style:font-size-asian="10pt"/>
    </style:style>
    <style:style style:name="P1545" style:parent-style-name="Normal" style:family="paragraph">
      <style:paragraph-properties fo:text-align="center"/>
      <style:text-properties fo:font-weight="bold" style:font-weight-asian="bold" fo:color="#000000" fo:font-size="10pt" style:font-size-asian="10pt"/>
    </style:style>
    <style:style style:name="P1546" style:parent-style-name="Normal" style:family="paragraph">
      <style:paragraph-properties fo:text-align="center"/>
      <style:text-properties fo:font-weight="bold" style:font-weight-asian="bold" fo:color="#000000" fo:font-size="10pt" style:font-size-asian="10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text-align="end"/>
      <style:text-properties fo:color="#000000" fo:font-size="10pt" style:font-size-asian="10pt"/>
    </style:style>
    <style:style style:name="P1549" style:parent-style-name="Normal" style:family="paragraph">
      <style:paragraph-properties fo:text-align="end"/>
      <style:text-properties fo:color="#000000" fo:font-size="10pt" style:font-size-asian="10pt"/>
    </style:style>
    <style:style style:name="P1550" style:parent-style-name="Normal" style:family="paragraph">
      <style:paragraph-properties fo:text-align="end"/>
      <style:text-properties fo:color="#000000" fo:font-size="10pt" style:font-size-asian="10pt"/>
    </style:style>
    <style:style style:name="P1551" style:parent-style-name="Normal" style:family="paragraph">
      <style:paragraph-properties fo:text-align="end"/>
      <style:text-properties fo:color="#000000" fo:font-size="10pt" style:font-size-asian="10pt"/>
    </style:style>
    <style:style style:name="P1552" style:parent-style-name="Normal" style:family="paragraph">
      <style:paragraph-properties fo:text-align="end"/>
      <style:text-properties fo:color="#000000" fo:font-size="10pt" style:font-size-asian="10pt"/>
    </style:style>
    <style:style style:name="P1553" style:parent-style-name="Normal" style:family="paragraph">
      <style:paragraph-properties fo:text-align="end"/>
      <style:text-properties fo:color="#000000" fo:font-size="10pt" style:font-size-asian="10pt"/>
    </style:style>
    <style:style style:name="P1554" style:parent-style-name="Normal" style:family="paragraph">
      <style:paragraph-properties fo:text-align="end"/>
      <style:text-properties fo:color="#000000" fo:font-size="10pt" style:font-size-asian="10pt"/>
    </style:style>
    <style:style style:name="P1555" style:parent-style-name="Normal" style:family="paragraph">
      <style:paragraph-properties fo:text-align="end"/>
      <style:text-properties fo:color="#000000" fo:font-size="10pt" style:font-size-asian="10pt"/>
    </style:style>
    <style:style style:name="P1556" style:parent-style-name="Normal" style:family="paragraph">
      <style:paragraph-properties fo:text-align="end"/>
      <style:text-properties fo:color="#000000" fo:font-size="10pt" style:font-size-asian="10pt"/>
    </style:style>
    <style:style style:name="P1557" style:parent-style-name="Normal" style:family="paragraph">
      <style:paragraph-properties fo:text-align="end"/>
      <style:text-properties fo:color="#000000" fo:font-size="10pt" style:font-size-asian="10pt"/>
    </style:style>
    <style:style style:name="P1558" style:parent-style-name="Normal" style:family="paragraph">
      <style:paragraph-properties fo:text-align="end"/>
      <style:text-properties fo:color="#000000" fo:font-size="10pt" style:font-size-asian="10pt"/>
    </style:style>
    <style:style style:name="P1559" style:parent-style-name="Normal" style:family="paragraph">
      <style:paragraph-properties fo:text-align="end"/>
      <style:text-properties fo:color="#000000" fo:font-size="10pt" style:font-size-asian="10pt"/>
    </style:style>
    <style:style style:name="P1560" style:parent-style-name="Normal" style:family="paragraph">
      <style:paragraph-properties fo:text-align="end"/>
      <style:text-properties fo:color="#000000" fo:font-size="10pt" style:font-size-asian="10pt"/>
    </style:style>
    <style:style style:name="P1561" style:parent-style-name="Normal" style:family="paragraph">
      <style:paragraph-properties fo:text-align="end"/>
      <style:text-properties fo:color="#000000" fo:font-size="10pt" style:font-size-asian="10pt"/>
    </style:style>
    <style:style style:name="P1562" style:parent-style-name="Normal" style:family="paragraph">
      <style:paragraph-properties fo:text-align="end"/>
      <style:text-properties fo:color="#000000" fo:font-size="10pt" style:font-size-asian="10pt"/>
    </style:style>
    <style:style style:name="P1563" style:parent-style-name="Normal" style:family="paragraph">
      <style:paragraph-properties fo:text-align="end"/>
      <style:text-properties fo:color="#000000" fo:font-size="10pt" style:font-size-asian="10pt"/>
    </style:style>
    <style:style style:name="P1564" style:parent-style-name="Normal" style:family="paragraph">
      <style:paragraph-properties fo:text-align="end"/>
      <style:text-properties fo:color="#000000" fo:font-size="10pt" style:font-size-asian="10pt"/>
    </style:style>
    <style:style style:name="P1565" style:parent-style-name="Normal" style:family="paragraph">
      <style:paragraph-properties fo:text-align="end"/>
      <style:text-properties fo:color="#000000" fo:font-size="10pt" style:font-size-asian="10pt"/>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weight="bold" style:font-weight-asian="bold" fo:color="#000000" fo:font-size="10pt" style:font-size-asian="10pt" style:language-asian="lt" style:country-asian="LT"/>
    </style:style>
    <style:style style:name="P156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70" style:parent-style-name="Normal" style:family="paragraph">
      <style:text-properties fo:font-weight="bold" style:font-weight-asian="bold" fo:color="#000000" fo:font-size="10pt" style:font-size-asian="10pt"/>
    </style:style>
    <style:style style:name="P157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72" style:parent-style-name="Normal" style:family="paragraph">
      <style:text-properties fo:font-weight="bold" style:font-weight-asian="bold" fo:color="#000000" fo:font-size="10pt" style:font-size-asian="10pt"/>
    </style:style>
    <style:style style:name="P157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7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57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76" style:parent-style-name="Normal" style:family="paragraph">
      <style:text-properties fo:font-weight="bold" style:font-weight-asian="bold" fo:color="#000000" fo:font-size="10pt" style:font-size-asian="10pt"/>
    </style:style>
    <style:style style:name="P157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7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57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80" style:parent-style-name="Normal" style:family="paragraph">
      <style:text-properties fo:font-weight="bold" style:font-weight-asian="bold" fo:color="#000000" fo:font-size="10pt" style:font-size-asian="10pt"/>
    </style:style>
    <style:style style:name="P158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82" style:parent-style-name="Normal" style:family="paragraph">
      <style:text-properties fo:font-weight="bold" style:font-weight-asian="bold" fo:color="#000000" fo:font-size="10pt" style:font-size-asian="10pt"/>
    </style:style>
    <style:style style:name="P158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84" style:parent-style-name="Normal" style:family="paragraph">
      <style:text-properties fo:font-weight="bold" style:font-weight-asian="bold" fo:color="#000000" fo:font-size="10pt" style:font-size-asian="10pt"/>
    </style:style>
    <style:style style:name="P158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8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58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88" style:parent-style-name="Normal" style:family="paragraph">
      <style:text-properties fo:font-weight="bold" style:font-weight-asian="bold" fo:color="#000000" fo:font-size="10pt" style:font-size-asian="10pt"/>
    </style:style>
    <style:style style:name="P158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90" style:parent-style-name="Normal" style:family="paragraph">
      <style:text-properties fo:font-weight="bold" style:font-weight-asian="bold" fo:color="#000000" fo:font-size="10pt" style:font-size-asian="10pt" style:language-asian="lt" style:country-asian="LT"/>
    </style:style>
    <style:style style:name="P159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92" style:parent-style-name="Normal" style:family="paragraph">
      <style:text-properties fo:font-weight="bold" style:font-weight-asian="bold" fo:color="#000000" fo:font-size="10pt" style:font-size-asian="10pt"/>
    </style:style>
    <style:style style:name="P159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94" style:parent-style-name="Normal" style:family="paragraph">
      <style:text-properties fo:font-weight="bold" style:font-weight-asian="bold" fo:color="#000000" fo:font-size="10pt" style:font-size-asian="10pt"/>
    </style:style>
    <style:style style:name="P159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9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P1597"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598" style:parent-style-name="Normal" style:family="paragraph">
      <style:text-properties fo:font-weight="bold" style:font-weight-asian="bold" fo:color="#000000" fo:font-size="10pt" style:font-size-asian="10pt"/>
    </style:style>
    <style:style style:name="P1599"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00" style:parent-style-name="Normal" style:family="paragraph">
      <style:text-properties fo:font-weight="bold" style:font-weight-asian="bold" fo:color="#000000" fo:font-size="10pt" style:font-size-asian="10pt"/>
    </style:style>
    <style:style style:name="P1601"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02" style:parent-style-name="Normal" style:family="paragraph">
      <style:text-properties fo:font-weight="bold" style:font-weight-asian="bold" fo:color="#000000" fo:font-size="10pt" style:font-size-asian="10pt"/>
    </style:style>
    <style:style style:name="P1603"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04"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05" style:parent-style-name="Normal" style:family="paragraph">
      <style:text-properties fo:color="#000000" fo:font-size="10pt" style:font-size-asian="10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11" style:parent-style-name="Normal" style:family="paragraph">
      <style:text-properties fo:font-weight="bold" style:font-weight-asian="bold" fo:color="#000000" fo:font-size="10pt" style:font-size-asian="10pt" style:language-asian="lt" style:country-asian="LT"/>
    </style:style>
    <style:style style:name="P1612" style:parent-style-name="Normal" style:family="paragraph">
      <style:text-properties fo:font-weight="bold" style:font-weight-asian="bold" fo:color="#000000" fo:font-size="10pt" style:font-size-asian="10pt" style:language-asian="lt" style:country-asian="LT"/>
    </style:style>
    <style:style style:name="P1613" style:parent-style-name="Normal" style:family="paragraph">
      <style:text-properties fo:color="#000000" fo:font-size="10pt" style:font-size-asian="10pt"/>
    </style:style>
    <style:style style:name="P1614" style:parent-style-name="Normal" style:family="paragraph">
      <style:text-properties fo:font-weight="bold" style:font-weight-asian="bold" fo:color="#000000" fo:font-size="10pt" style:font-size-asian="10pt"/>
    </style:style>
    <style:style style:name="P1615" style:parent-style-name="Normal" style:family="paragraph">
      <style:paragraph-properties>
        <style:tab-stops>
          <style:tab-stop style:type="left" style:leader-style="dotted" style:leader-text="." style:position="2.6402in"/>
        </style:tab-stops>
      </style:paragraph-properties>
      <style:text-properties fo:color="#000000" fo:font-size="10pt" style:font-size-asian="10pt" style:language-asian="lt" style:country-asian="L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paragraph-properties>
        <style:tab-stops>
          <style:tab-stop style:type="left" style:leader-style="dotted" style:leader-text="." style:position="2.6402in"/>
        </style:tab-stops>
      </style:paragraph-properties>
    </style:style>
    <style:style style:name="T1622" style:parent-style-name="DefaultParagraphFont" style:family="text">
      <style:text-properties fo:font-weight="bold" style:font-weight-asian="bold" fo:color="#000000"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font-weight="bold" style:font-weight-asian="bold" fo:font-style="italic" style:font-style-asian="italic" fo:color="#000000" fo:font-size="10pt" style:font-size-asian="10pt" style:language-asian="lt" style:country-asian="LT"/>
    </style:style>
    <style:style style:name="P1630" style:parent-style-name="Normal" style:family="paragraph">
      <style:text-properties fo:font-weight="bold" style:font-weight-asian="bold" fo:font-style="italic" style:font-style-asian="italic" fo:color="#000000"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P1650" style:parent-style-name="Normal" style:family="paragraph">
      <style:paragraph-properties fo:text-indent="0.4923in"/>
      <style:text-properties fo:color="#000000" style:language-asian="lt" style:country-asian="LT"/>
    </style:style>
    <style:style style:name="P1651" style:parent-style-name="Normal" style:family="paragraph">
      <style:paragraph-properties fo:text-align="center"/>
      <style:text-properties fo:color="#000000" style:language-asian="lt" style:country-asian="LT"/>
    </style:style>
    <style:style style:name="P1652" style:parent-style-name="Normal" style:family="paragraph">
      <style:paragraph-properties fo:text-indent="0.4923in"/>
      <style:text-properties fo:color="#000000" style:language-asian="lt" style:country-asian="LT"/>
    </style:style>
    <style:style style:name="P1653" style:parent-style-name="Normal" style:family="paragraph">
      <style:paragraph-properties fo:text-align="center"/>
      <style:text-properties fo:color="#000000" style:language-asian="lt" style:country-asian="LT"/>
    </style:style>
    <style:style style:name="P1654" style:parent-style-name="Normal" style:family="paragraph">
      <style:paragraph-properties fo:text-align="center"/>
      <style:text-properties fo:color="#000000" style:language-asian="lt" style:country-asian="LT"/>
    </style:style>
    <style:style style:name="P1655" style:parent-style-name="Normal" style:family="paragraph">
      <style:paragraph-properties fo:text-indent="0.4923in"/>
      <style:text-properties fo:color="#000000" style:language-asian="lt" style:country-asian="LT"/>
    </style:style>
    <style:style style:name="P1656" style:parent-style-name="Normal" style:family="paragraph">
      <style:paragraph-properties fo:text-indent="0.4923in"/>
      <style:text-properties fo:color="#000000" style:language-asian="lt" style:country-asian="LT"/>
    </style:style>
    <style:style style:name="P1657" style:parent-style-name="Normal" style:family="paragraph">
      <style:paragraph-properties>
        <style:tab-stops>
          <style:tab-stop style:type="left" style:leader-style="solid" style:leader-text="_" style:position="6.65in"/>
        </style:tab-stops>
      </style:paragraph-properties>
      <style:text-properties fo:color="#000000" style:language-asian="lt" style:country-asian="LT"/>
    </style:style>
    <style:style style:name="P1658" style:parent-style-name="Normal" style:family="paragraph">
      <style:paragraph-properties fo:text-indent="0.4923in"/>
      <style:text-properties fo:color="#000000" style:language-asian="lt" style:country-asian="LT"/>
    </style:style>
    <style:style style:name="P1659" style:parent-style-name="Normal" style:family="paragraph">
      <style:paragraph-properties fo:text-align="center"/>
      <style:text-properties fo:color="#000000" style:language-asian="lt" style:country-asian="LT"/>
    </style:style>
    <style:style style:name="P1660" style:parent-style-name="Normal" style:family="paragraph">
      <style:paragraph-properties fo:text-indent="0.4923in"/>
      <style:text-properties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style:tab-stops>
          <style:tab-stop style:type="left" style:leader-style="solid" style:leader-text="_" style:position="6.65in"/>
        </style:tab-stops>
      </style:paragraph-properties>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keep-with-next="always" fo:break-before="page" fo:text-indent="3.543in"/>
    </style:style>
    <style:style style:name="T1670" style:parent-style-name="DefaultParagraphFont" style:family="text">
      <style:text-properties fo:font-weight="bold" style:font-weight-asian="bold" fo:color="#000000" style:letter-kerning="true"/>
    </style:style>
    <style:style style:name="T1671" style:parent-style-name="DefaultParagraphFont" style:family="text">
      <style:text-properties fo:font-weight="bold" style:font-weight-asian="bold" fo:color="#000000" style:letter-kerning="true"/>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indent="0.4923in"/>
      <style:text-properties fo:color="#000000" style:language-asian="lt" style:country-asian="LT"/>
    </style:style>
    <style:style style:name="P1680" style:parent-style-name="Normal" style:family="paragraph">
      <style:paragraph-properties fo:keep-with-next="always" fo:text-align="center"/>
    </style:style>
    <style:style style:name="T1681" style:parent-style-name="DefaultParagraphFont" style:family="text">
      <style:text-properties fo:color="#000000" style:letter-kerning="true"/>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685" style:parent-style-name="Normal" style:family="paragraph">
      <style:paragraph-properties fo:text-align="center">
        <style:tab-stops>
          <style:tab-stop style:type="left" style:position="0.1875in"/>
        </style:tab-stops>
      </style:paragraph-properties>
    </style:style>
    <style:style style:name="T1686" style:parent-style-name="DefaultParagraphFont" style:family="text">
      <style:text-properties fo:font-weight="bold" style:font-weight-asian="bold" fo:color="#000000"/>
    </style:style>
    <style:style style:name="P1687" style:parent-style-name="Normal" style:family="paragraph">
      <style:text-properties fo:color="#000000"/>
    </style:style>
    <style:style style:name="P1688" style:parent-style-name="Normal" style:family="paragraph">
      <style:paragraph-properties fo:text-align="center">
        <style:tab-stops>
          <style:tab-stop style:type="left" style:position="0in"/>
        </style:tab-stops>
      </style:paragraph-properties>
      <style:text-properties fo:color="#000000"/>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text-properties fo:color="#000000"/>
    </style:style>
    <style:style style:name="P1691" style:parent-style-name="Normal" style:family="paragraph">
      <style:paragraph-properties>
        <style:tab-stops>
          <style:tab-stop style:type="left" style:leader-style="dotted" style:leader-text="." style:position="6.65in"/>
        </style:tab-stops>
      </style:paragraph-properties>
      <style:text-properties fo:color="#000000"/>
    </style:style>
    <style:style style:name="P1692" style:parent-style-name="Normal" style:family="paragraph">
      <style:paragraph-properties>
        <style:tab-stops>
          <style:tab-stop style:type="left" style:leader-style="solid" style:leader-text="_" style:position="6.65in"/>
        </style:tab-stops>
      </style:paragraph-properties>
      <style:text-properties fo:color="#000000"/>
    </style:style>
    <style:style style:name="P1693" style:parent-style-name="Normal" style:family="paragraph">
      <style:text-properties fo:color="#000000"/>
    </style:style>
    <style:style style:name="P1694"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695" style:parent-style-name="Normal" style:family="paragraph">
      <style:paragraph-properties>
        <style:tab-stops>
          <style:tab-stop style:type="left" style:leader-style="dotted" style:leader-text="." style:position="6.6104in"/>
        </style:tab-stops>
      </style:paragraph-properties>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center" fo:margin-left="-0.0986in" fo:margin-right="-0.0965in">
        <style:tab-stops/>
      </style:paragraph-properties>
      <style:text-properties fo:font-size="10pt" style:font-size-asian="10pt"/>
    </style:style>
    <style:style style:name="P1698" style:parent-style-name="Normal" style:family="paragraph">
      <style:paragraph-properties fo:text-align="center" fo:margin-left="-0.0986in" fo:margin-right="-0.0965in">
        <style:tab-stops/>
      </style:paragraph-properties>
      <style:text-properties fo:font-size="10pt" style:font-size-asian="10p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702" style:parent-style-name="Normal" style:family="paragraph">
      <style:paragraph-properties>
        <style:tab-stops>
          <style:tab-stop style:type="left" style:leader-style="dotted" style:leader-text="." style:position="6.6104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leader-style="dotted" style:leader-text="." style:position="6.6104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712"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713"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714" style:parent-style-name="Normal" style:family="paragraph">
      <style:paragraph-properties fo:text-align="justify" fo:line-height="150%">
        <style:tab-stops>
          <style:tab-stop style:type="left" style:position="0in"/>
        </style:tab-stops>
      </style:paragraph-properties>
      <style:text-properties style:font-name="TimesLT"/>
    </style:style>
    <style:style style:name="T1715" style:parent-style-name="DefaultParagraphFont" style:family="text">
      <style:text-properties fo:color="#000000"/>
    </style:style>
    <style:style style:name="P1716" style:parent-style-name="Normal" style:family="paragraph">
      <style:text-properties fo:color="#000000"/>
    </style:style>
    <style:style style:name="P1717" style:parent-style-name="Normal" style:family="paragraph">
      <style:text-properties fo:color="#000000"/>
    </style:style>
    <style:style style:name="P1718" style:parent-style-name="Normal" style:family="paragraph">
      <style:text-properties fo:color="#000000"/>
    </style:style>
    <style:style style:name="P1719" style:parent-style-name="Normal" style:family="paragraph">
      <style:text-properties fo:color="#000000"/>
    </style:style>
    <style:style style:name="P1720" style:parent-style-name="Normal" style:family="paragraph">
      <style:text-properties fo:color="#000000"/>
    </style:style>
    <style:style style:name="P1721" style:parent-style-name="Normal" style:family="paragraph">
      <style:text-properties fo:color="#000000"/>
    </style:style>
    <style:style style:name="P1722" style:parent-style-name="Normal" style:family="paragraph">
      <style:paragraph-properties>
        <style:tab-stops>
          <style:tab-stop style:type="left" style:leader-style="dotted" style:leader-text="." style:position="6.3729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727" style:parent-style-name="Normal" style:family="paragraph">
      <style:paragraph-properties fo:margin-left="1.9791in">
        <style:tab-stops>
          <style:tab-stop style:type="left" style:leader-style="dotted" style:leader-text="." style:position="4.3937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margin-left="1.9791in">
        <style:tab-stops>
          <style:tab-stop style:type="left" style:leader-style="dotted" style:leader-text="." style:position="4.3937in"/>
          <style:tab-stop style:type="left" style:position="4.5125in"/>
        </style:tab-stops>
      </style:paragraph-properties>
      <style:text-properties fo:color="#000000"/>
    </style:style>
    <style:style style:name="P1732"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733"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734"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735"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style:tab-stops>
          <style:tab-stop style:type="left" style:position="1.9791in"/>
          <style:tab-stop style:type="left" style:leader-style="dotted" style:leader-text="." style:position="6.3729in"/>
          <style:tab-stop style:type="left" style:leader-style="dotted" style:leader-text="." style:position="6.4125in"/>
          <style:tab-stop style:type="left" style:position="6.4916in"/>
        </style:tab-stops>
      </style:paragraph-properties>
      <style:text-properties fo:color="#000000"/>
    </style:style>
    <style:style style:name="P1741" style:parent-style-name="Normal" style:family="paragraph">
      <style:paragraph-properties fo:keep-with-next="always" fo:margin-left="1.9791in">
        <style:tab-stops>
          <style:tab-stop style:type="left" style:leader-style="dotted" style:leader-text="." style:position="4.4333in"/>
        </style:tab-stops>
      </style:paragraph-properties>
      <style:text-properties fo:color="#000000" style:language-asian="lt" style:country-asian="LT"/>
    </style:style>
    <style:style style:name="P1742" style:parent-style-name="Normal" style:family="paragraph">
      <style:paragraph-properties fo:margin-left="1.9791in">
        <style:tab-stops>
          <style:tab-stop style:type="left" style:leader-style="dotted" style:leader-text="." style:position="4.4333in"/>
        </style:tab-stops>
      </style:paragraph-properties>
      <style:text-properties fo:color="#000000"/>
    </style:style>
    <style:style style:name="P1743"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4"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5"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6"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7"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8"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49" style:parent-style-name="Normal" style:family="paragraph">
      <style:paragraph-properties>
        <style:tab-stops>
          <style:tab-stop style:type="left" style:leader-style="dotted" style:leader-text="." style:position="6.4125in"/>
        </style:tab-stops>
      </style:paragraph-properties>
      <style:text-properties fo:color="#000000"/>
    </style:style>
    <style:style style:name="P1750" style:parent-style-name="Normal" style:family="paragraph">
      <style:paragraph-properties>
        <style:tab-stops>
          <style:tab-stop style:type="left" style:leader-style="solid" style:leader-text="_" style:position="6.65in"/>
        </style:tab-stops>
      </style:paragraph-properties>
      <style:text-properties fo:color="#000000"/>
    </style:style>
    <style:style style:name="P1751"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752"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753"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754"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755" style:parent-style-name="Normal" style:family="paragraph">
      <style:paragraph-properties>
        <style:tab-stops>
          <style:tab-stop style:type="left" style:leader-style="dotted" style:leader-text="." style:position="5.6208in"/>
        </style:tab-stops>
      </style:paragraph-properties>
      <style:text-properties fo:color="#000000"/>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center"/>
      <style:text-properties fo:font-size="6pt" style:font-size-asian="6pt"/>
    </style:style>
    <style:style style:name="P1758" style:parent-style-name="Normal" style:family="paragraph">
      <style:text-properties fo:color="#000000"/>
    </style:style>
    <style:style style:name="P1759" style:parent-style-name="Normal" style:family="paragraph">
      <style:text-properties fo:color="#000000"/>
    </style:style>
    <style:style style:name="P1760" style:parent-style-name="Normal" style:family="paragraph">
      <style:text-properties fo:font-style="italic" style:font-style-asian="italic" fo:color="#000000"/>
    </style:style>
    <style:style style:name="P1761" style:parent-style-name="Normal" style:family="paragraph">
      <style:paragraph-properties fo:text-align="end"/>
    </style:style>
    <style:style style:name="T1762" style:parent-style-name="DefaultParagraphFont" style:family="text">
      <style:text-properties fo:font-style="italic" style:font-style-asian="italic" fo:color="#000000"/>
    </style:style>
    <style:style style:name="P1763" style:parent-style-name="Normal" style:family="paragraph">
      <style:paragraph-properties fo:keep-with-next="always" fo:break-before="page" fo:text-align="center"/>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align="center"/>
      <style:text-properties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break-before="page" fo:text-indent="0.4923in"/>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style:text-properties fo:color="#000000"/>
    </style:style>
    <style:style style:name="P1776" style:parent-style-name="Normal" style:family="paragraph">
      <style:paragraph-properties>
        <style:tab-stops>
          <style:tab-stop style:type="left" style:leader-style="dotted" style:leader-text="." style:position="6.65in"/>
        </style:tab-stops>
      </style:paragraph-properties>
      <style:text-properties fo:color="#000000"/>
    </style:style>
    <style:style style:name="P1777" style:parent-style-name="Normal" style:family="paragraph">
      <style:paragraph-properties>
        <style:tab-stops>
          <style:tab-stop style:type="left" style:leader-style="dotted" style:leader-text="." style:position="6.65in"/>
        </style:tab-stops>
      </style:paragraph-properties>
      <style:text-properties fo:color="#000000"/>
    </style:style>
    <style:style style:name="P177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77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780" style:parent-style-name="Normal" style:family="paragraph">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style:style>
    <style:style style:name="P1789" style:parent-style-name="Normal" style:family="paragraph">
      <style:paragraph-properties>
        <style:tab-stops>
          <style:tab-stop style:type="left" style:leader-style="dotted" style:leader-text="." style:position="6.65in"/>
        </style:tab-stops>
      </style:paragraph-properties>
      <style:text-properties fo:color="#000000"/>
    </style:style>
    <style:style style:name="P1790" style:parent-style-name="Normal" style:family="paragraph">
      <style:paragraph-properties>
        <style:tab-stops>
          <style:tab-stop style:type="left" style:leader-style="solid" style:leader-text="_" style:position="6.65in"/>
        </style:tab-stops>
      </style:paragraph-properties>
      <style:text-properties fo:color="#000000"/>
    </style:style>
    <style:style style:name="P1791" style:parent-style-name="Normal" style:family="paragraph">
      <style:text-properties fo:color="#000000"/>
    </style:style>
    <style:style style:name="P1792"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793" style:parent-style-name="Normal" style:family="paragraph">
      <style:paragraph-properties>
        <style:tab-stops>
          <style:tab-stop style:type="left" style:leader-style="dotted" style:leader-text="." style:position="6.6104in"/>
        </style:tab-stops>
      </style:paragraph-properties>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center" fo:margin-left="-0.0986in" fo:margin-right="-0.0965in">
        <style:tab-stops/>
      </style:paragraph-properties>
      <style:text-properties fo:font-size="10pt" style:font-size-asian="10pt"/>
    </style:style>
    <style:style style:name="P1796" style:parent-style-name="Normal" style:family="paragraph">
      <style:paragraph-properties fo:text-align="center" fo:margin-left="-0.0986in" fo:margin-right="-0.0965in">
        <style:tab-stops/>
      </style:paragraph-properties>
      <style:text-properties fo:font-size="10pt" style:font-size-asian="10p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800" style:parent-style-name="Normal" style:family="paragraph">
      <style:paragraph-properties>
        <style:tab-stops>
          <style:tab-stop style:type="left" style:leader-style="dotted" style:leader-text="." style:position="6.6104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leader-style="dotted" style:leader-text="." style:position="6.6104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810"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811"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812" style:parent-style-name="Normal" style:family="paragraph">
      <style:paragraph-properties fo:text-align="justify" fo:line-height="150%">
        <style:tab-stops>
          <style:tab-stop style:type="left" style:position="0in"/>
        </style:tab-stops>
      </style:paragraph-properties>
      <style:text-properties style:font-name="TimesLT"/>
    </style:style>
    <style:style style:name="T1813" style:parent-style-name="DefaultParagraphFont" style:family="text">
      <style:text-properties fo:color="#000000"/>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text-properties fo:color="#000000"/>
    </style:style>
    <style:style style:name="P1817" style:parent-style-name="Normal" style:family="paragraph">
      <style:text-properties fo:color="#000000"/>
    </style:style>
    <style:style style:name="P1818" style:parent-style-name="Normal" style:family="paragraph">
      <style:text-properties fo:color="#000000"/>
    </style:style>
    <style:style style:name="P1819" style:parent-style-name="Normal" style:family="paragraph">
      <style:text-properties fo:color="#000000"/>
    </style:style>
    <style:style style:name="P1820" style:parent-style-name="Normal" style:family="paragraph">
      <style:paragraph-properties>
        <style:tab-stops>
          <style:tab-stop style:type="left" style:leader-style="dotted" style:leader-text="." style:position="6.3729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825" style:parent-style-name="Normal" style:family="paragraph">
      <style:paragraph-properties fo:margin-left="1.9791in">
        <style:tab-stops>
          <style:tab-stop style:type="left" style:leader-style="dotted" style:leader-text="." style:position="4.3937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margin-left="1.9791in">
        <style:tab-stops>
          <style:tab-stop style:type="left" style:leader-style="dotted" style:leader-text="." style:position="4.3937in"/>
          <style:tab-stop style:type="left" style:position="4.5125in"/>
        </style:tab-stops>
      </style:paragraph-properties>
      <style:text-properties fo:color="#000000"/>
    </style:style>
    <style:style style:name="P1830"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831"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832"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833"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style:tab-stops>
          <style:tab-stop style:type="left" style:position="1.9791in"/>
          <style:tab-stop style:type="left" style:leader-style="dotted" style:leader-text="." style:position="6.3729in"/>
          <style:tab-stop style:type="left" style:leader-style="dotted" style:leader-text="." style:position="6.4125in"/>
          <style:tab-stop style:type="left" style:position="6.4916in"/>
        </style:tab-stops>
      </style:paragraph-properties>
      <style:text-properties fo:color="#000000"/>
    </style:style>
    <style:style style:name="P1838" style:parent-style-name="Normal" style:family="paragraph">
      <style:paragraph-properties fo:keep-with-next="always" fo:margin-left="1.9791in">
        <style:tab-stops>
          <style:tab-stop style:type="left" style:leader-style="dotted" style:leader-text="." style:position="4.3937in"/>
          <style:tab-stop style:type="left" style:position="4.4729in"/>
        </style:tab-stops>
      </style:paragraph-properties>
      <style:text-properties fo:color="#000000" style:language-asian="lt" style:country-asian="LT"/>
    </style:style>
    <style:style style:name="P1839" style:parent-style-name="Normal" style:family="paragraph">
      <style:paragraph-properties fo:margin-left="1.9791in">
        <style:tab-stops>
          <style:tab-stop style:type="left" style:leader-style="dotted" style:leader-text="." style:position="4.3937in"/>
        </style:tab-stops>
      </style:paragraph-properties>
      <style:text-properties fo:color="#000000"/>
    </style:style>
    <style:style style:name="P1840"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1"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2"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3"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4"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5"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6"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847" style:parent-style-name="Normal" style:family="paragraph">
      <style:paragraph-properties>
        <style:tab-stops>
          <style:tab-stop style:type="left" style:leader-style="solid" style:leader-text="_" style:position="6.65in"/>
        </style:tab-stops>
      </style:paragraph-properties>
      <style:text-properties fo:color="#000000"/>
    </style:style>
    <style:style style:name="P1848"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849"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850"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53" style:parent-style-name="Normal" style:family="paragraph">
      <style:text-properties fo:color="#000000"/>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center"/>
      <style:text-properties fo:font-size="4pt" style:font-size-asian="4pt"/>
    </style:style>
    <style:style style:name="P1856" style:parent-style-name="Normal" style:family="paragraph">
      <style:text-properties fo:font-style="italic" style:font-style-asian="italic" fo:color="#000000"/>
    </style:style>
    <style:style style:name="P1857" style:parent-style-name="Normal" style:family="paragraph">
      <style:paragraph-properties fo:text-align="end"/>
      <style:text-properties fo:font-style="italic" style:font-style-asian="italic" fo:color="#000000"/>
    </style:style>
    <style:style style:name="P1858" style:parent-style-name="Normal" style:family="paragraph">
      <style:text-properties fo:color="#000000"/>
    </style:style>
    <style:style style:name="P1859" style:parent-style-name="Normal" style:family="paragraph">
      <style:text-properties fo:color="#000000"/>
    </style:style>
    <style:style style:name="P1860" style:parent-style-name="Normal" style:family="paragraph">
      <style:text-properties fo:color="#000000"/>
    </style:style>
    <style:style style:name="P1861" style:parent-style-name="Normal" style:family="paragraph">
      <style:paragraph-properties fo:text-align="justify"/>
      <style:text-properties fo:color="#000000"/>
    </style:style>
    <style:style style:name="P186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4" style:parent-style-name="Normal" style:family="paragraph">
      <style:text-properties fo:color="#000000"/>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center"/>
      <style:text-properties fo:font-size="4pt" style:font-size-asian="4pt"/>
    </style:style>
    <style:style style:name="P1867" style:parent-style-name="Normal" style:family="paragraph">
      <style:paragraph-properties fo:text-align="center"/>
      <style:text-properties fo:font-size="6pt" style:font-size-asian="6pt"/>
    </style:style>
    <style:style style:name="P1868" style:parent-style-name="Normal" style:family="paragraph">
      <style:text-properties fo:font-style="italic" style:font-style-asian="italic" fo:color="#000000"/>
    </style:style>
    <style:style style:name="P1869" style:parent-style-name="Normal" style:family="paragraph">
      <style:paragraph-properties fo:text-align="end"/>
      <style:text-properties fo:font-style="italic" style:font-style-asian="italic" fo:color="#000000"/>
    </style:style>
    <style:style style:name="P1870" style:parent-style-name="Normal" style:family="paragraph">
      <style:text-properties fo:color="#000000"/>
    </style:style>
    <style:style style:name="P1871" style:parent-style-name="Normal" style:family="paragraph">
      <style:paragraph-properties fo:text-align="justify"/>
      <style:text-properties fo:color="#000000"/>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P1874" style:parent-style-name="Normal" style:family="paragraph">
      <style:paragraph-properties fo:break-before="page"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indent="0.4923in"/>
      <style:text-properties fo:color="#000000" fo:font-size="16pt" style:font-size-asian="16pt" style:font-size-complex="16pt"/>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84"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1885"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188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keep-with-next="always" fo:break-before="page" fo:text-indent="0.4923in"/>
    </style:style>
    <style:style style:name="T1894" style:parent-style-name="DefaultParagraphFont" style:family="text">
      <style:text-properties fo:font-weight="bold" style:font-weight-asian="bold" fo:color="#000000" style:letter-kerning="true"/>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9" style:parent-style-name="DefaultParagraphFont" style:family="text">
      <style:text-properties fo:color="#000000"/>
    </style:style>
    <style:style style:name="P1900" style:parent-style-name="Normal" style:family="paragraph">
      <style:paragraph-properties fo:text-align="justify" fo:margin-left="0.4923in" fo:text-indent="0.4923in">
        <style:tab-stops/>
      </style:paragraph-properties>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margin-left="0.6895in" fo:text-indent="0.4923in">
        <style:tab-stops/>
      </style:paragraph-properties>
      <style:text-properties fo:color="#000000"/>
    </style:style>
    <style:style style:name="P1903" style:parent-style-name="Normal" style:family="paragraph">
      <style:paragraph-properties fo:text-align="center">
        <style:tab-stops>
          <style:tab-stop style:type="right" style:leader-style="dotted" style:leader-text="." style:position="2.8895in"/>
        </style:tab-stops>
      </style:paragraph-properties>
      <style:text-properties fo:color="#000000"/>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indent="0.4923in"/>
      <style:text-properties fo:color="#000000"/>
    </style:style>
    <style:style style:name="P1913" style:parent-style-name="Normal" style:family="paragraph">
      <style:paragraph-properties>
        <style:tab-stops>
          <style:tab-stop style:type="left" style:leader-style="dotted" style:leader-text="." style:position="6.65in"/>
        </style:tab-stops>
      </style:paragraph-properties>
      <style:text-properties fo:color="#000000"/>
    </style:style>
    <style:style style:name="P1914" style:parent-style-name="Normal" style:family="paragraph">
      <style:paragraph-properties>
        <style:tab-stops>
          <style:tab-stop style:type="left" style:leader-style="solid" style:leader-text="_" style:position="6.65in"/>
        </style:tab-stops>
      </style:paragraph-properties>
      <style:text-properties fo:color="#000000"/>
    </style:style>
    <style:style style:name="P1915" style:parent-style-name="Normal" style:family="paragraph">
      <style:text-properties fo:color="#000000"/>
    </style:style>
    <style:style style:name="P1916"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917" style:parent-style-name="Normal" style:family="paragraph">
      <style:paragraph-properties>
        <style:tab-stops>
          <style:tab-stop style:type="left" style:leader-style="dotted" style:leader-text="." style:position="6.6104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center" fo:margin-left="-0.0986in" fo:margin-right="-0.0965in">
        <style:tab-stops/>
      </style:paragraph-properties>
      <style:text-properties fo:font-size="10pt" style:font-size-asian="10pt"/>
    </style:style>
    <style:style style:name="P1920" style:parent-style-name="Normal" style:family="paragraph">
      <style:paragraph-properties fo:text-align="center" fo:margin-left="-0.0986in" fo:margin-right="-0.0965in">
        <style:tab-stops/>
      </style:paragraph-properties>
      <style:text-properties fo:font-size="10pt" style:font-size-asian="10pt"/>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style:tab-stops>
          <style:tab-stop style:type="left" style:leader-style="dotted" style:leader-text="." style:position="6.6104in"/>
        </style:tab-stops>
      </style:paragraph-properties>
      <style:text-properties fo:color="#000000"/>
    </style:style>
    <style:style style:name="P1924" style:parent-style-name="Normal" style:family="paragraph">
      <style:paragraph-properties>
        <style:tab-stops>
          <style:tab-stop style:type="left" style:leader-style="dotted" style:leader-text="." style:position="6.6104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ab-stops>
          <style:tab-stop style:type="left" style:leader-style="dotted" style:leader-text="." style:position="6.6104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935"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936"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1937" style:parent-style-name="Normal" style:family="paragraph">
      <style:paragraph-properties fo:text-align="justify" fo:line-height="150%">
        <style:tab-stops>
          <style:tab-stop style:type="left" style:position="0in"/>
        </style:tab-stops>
      </style:paragraph-properties>
      <style:text-properties style:font-name="TimesLT"/>
    </style:style>
    <style:style style:name="T1938" style:parent-style-name="DefaultParagraphFont" style:family="text">
      <style:text-properties fo:color="#000000"/>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paragraph-properties>
        <style:tab-stops>
          <style:tab-stop style:type="left" style:leader-style="dotted" style:leader-text="." style:position="6.3729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950" style:parent-style-name="Normal" style:family="paragraph">
      <style:paragraph-properties fo:margin-left="1.9791in">
        <style:tab-stops>
          <style:tab-stop style:type="left" style:leader-style="dotted" style:leader-text="." style:position="4.3937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margin-left="1.9791in">
        <style:tab-stops>
          <style:tab-stop style:type="left" style:leader-style="dotted" style:leader-text="." style:position="4.3937in"/>
          <style:tab-stop style:type="left" style:position="4.5125in"/>
        </style:tab-stops>
      </style:paragraph-properties>
      <style:text-properties fo:color="#000000"/>
    </style:style>
    <style:style style:name="P1955" style:parent-style-name="Normal" style:family="paragraph">
      <style:paragraph-properties fo:keep-with-next="always">
        <style:tab-stops>
          <style:tab-stop style:type="left" style:position="1.9791in"/>
          <style:tab-stop style:type="left" style:leader-style="dotted" style:leader-text="." style:position="6.3729in"/>
          <style:tab-stop style:type="left" style:position="6.4916in"/>
        </style:tab-stops>
      </style:paragraph-properties>
      <style:text-properties fo:color="#000000" style:language-asian="lt" style:country-asian="LT"/>
    </style:style>
    <style:style style:name="P1956"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957"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text-properties fo:color="#000000"/>
    </style:style>
    <style:style style:name="P1958" style:parent-style-name="Normal" style:family="paragraph">
      <style:paragraph-properties fo:margin-left="1.9791in">
        <style:tab-stops>
          <style:tab-stop style:type="left" style:leader-style="dotted" style:leader-text="." style:position="4.3937in"/>
          <style:tab-stop style:type="left" style:leader-style="dotted" style:leader-text="." style:position="4.4333in"/>
          <style:tab-stop style:type="left" style:position="4.5125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tab-stops>
          <style:tab-stop style:type="left" style:position="1.9791in"/>
          <style:tab-stop style:type="left" style:leader-style="dotted" style:leader-text="." style:position="6.3729in"/>
          <style:tab-stop style:type="left" style:leader-style="dotted" style:leader-text="." style:position="6.4125in"/>
          <style:tab-stop style:type="left" style:position="6.4916in"/>
        </style:tab-stops>
      </style:paragraph-properties>
      <style:text-properties fo:color="#000000"/>
    </style:style>
    <style:style style:name="P1963" style:parent-style-name="Normal" style:family="paragraph">
      <style:paragraph-properties fo:keep-with-next="always" fo:margin-left="1.9791in">
        <style:tab-stops>
          <style:tab-stop style:type="left" style:leader-style="dotted" style:leader-text="." style:position="4.3937in"/>
          <style:tab-stop style:type="left" style:position="4.4729in"/>
        </style:tab-stops>
      </style:paragraph-properties>
      <style:text-properties fo:color="#000000" style:language-asian="lt" style:country-asian="LT"/>
    </style:style>
    <style:style style:name="P1964" style:parent-style-name="Normal" style:family="paragraph">
      <style:paragraph-properties fo:margin-left="1.9791in">
        <style:tab-stops>
          <style:tab-stop style:type="left" style:leader-style="dotted" style:leader-text="." style:position="4.3937in"/>
        </style:tab-stops>
      </style:paragraph-properties>
      <style:text-properties fo:color="#000000"/>
    </style:style>
    <style:style style:name="P1965"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66"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67"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68"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69"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70"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71" style:parent-style-name="Normal" style:family="paragraph">
      <style:paragraph-properties>
        <style:tab-stops>
          <style:tab-stop style:type="left" style:leader-style="dotted" style:leader-text="." style:position="6.3729in"/>
          <style:tab-stop style:type="left" style:leader-style="dotted" style:leader-text="." style:position="6.452in"/>
        </style:tab-stops>
      </style:paragraph-properties>
      <style:text-properties fo:color="#000000"/>
    </style:style>
    <style:style style:name="P19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7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7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77"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center"/>
      <style:text-properties fo:font-size="4pt" style:font-size-asian="4pt"/>
    </style:style>
    <style:style style:name="P1982" style:parent-style-name="Normal" style:family="paragraph">
      <style:paragraph-properties fo:text-align="end"/>
      <style:text-properties fo:font-style="italic" style:font-style-asian="italic" fo:color="#000000"/>
    </style:style>
    <style:style style:name="P1983" style:parent-style-name="Normal" style:family="paragraph">
      <style:text-properties fo:color="#000000"/>
    </style:style>
    <style:style style:name="P1984" style:parent-style-name="Normal" style:family="paragraph">
      <style:text-properties fo:color="#000000"/>
    </style:style>
    <style:style style:name="P19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6" style:parent-style-name="Normal" style:family="paragraph">
      <style:paragraph-properties fo:border-top="0.0208in solid #000000" fo:border-left="none" fo:border-bottom="none" fo:border-right="none" fo:padding-top="0.0138in" fo:padding-left="0in" fo:padding-bottom="0in" fo:padding-right="0in" style:shadow="none" fo:text-indent="0.4923in">
        <style:tab-stops>
          <style:tab-stop style:type="right" style:leader-style="dotted" style:leader-text="." style:position="6.6895in"/>
        </style:tab-stops>
      </style:paragraph-properties>
      <style:text-properties fo:color="#000000"/>
    </style:style>
    <style:style style:name="P1987" style:parent-style-name="Normal" style:family="paragraph">
      <style:paragraph-properties fo:border-top="0.0208in solid #000000" fo:border-left="none" fo:border-bottom="none" fo:border-right="none" fo:padding-top="0.0138in" fo:padding-left="0in" fo:padding-bottom="0in" fo:padding-right="0in" style:shadow="none">
        <style:tab-stops>
          <style:tab-stop style:type="right" style:leader-style="dotted" style:leader-text="." style:position="6.6895in"/>
        </style:tab-stops>
      </style:paragraph-properties>
      <style:text-properties fo:color="#000000"/>
    </style:style>
    <style:style style:name="P198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89" style:parent-style-name="Normal" style:family="paragraph">
      <style:text-properties fo:color="#000000"/>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center"/>
      <style:text-properties fo:font-size="4pt" style:font-size-asian="4pt"/>
    </style:style>
    <style:style style:name="P1992" style:parent-style-name="Normal" style:family="paragraph">
      <style:text-properties fo:font-style="italic" style:font-style-asian="italic" fo:color="#000000"/>
    </style:style>
    <style:style style:name="P1993" style:parent-style-name="Normal" style:family="paragraph">
      <style:paragraph-properties fo:text-align="end" fo:text-indent="0.4923in"/>
    </style:style>
    <style:style style:name="T1994" style:parent-style-name="DefaultParagraphFont" style:family="text">
      <style:text-properties fo:font-style="italic" style:font-style-asian="italic" fo:color="#000000"/>
    </style:style>
    <style:style style:name="P1995" style:parent-style-name="Normal" style:family="paragraph">
      <style:paragraph-properties fo:text-indent="0.4923in"/>
      <style:text-properties fo:color="#000000"/>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center"/>
      <style:text-properties fo:color="#000000"/>
    </style:style>
    <style:style style:name="P1998" style:parent-style-name="Normal" style:family="paragraph">
      <style:paragraph-properties fo:break-before="page" fo:text-align="center"/>
      <style:text-properties fo:font-weight="bold" style:font-weight-asian="bold" fo:color="#000000" style:language-asian="lt" style:country-asian="LT"/>
    </style:style>
    <style:style style:name="P1999" style:parent-style-name="Normal" style:family="paragraph">
      <style:paragraph-properties fo:text-align="center"/>
      <style:text-properties fo:font-weight="bold" style:font-weight-asian="bold" fo:color="#000000"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language-asian="lt" style:country-asian="LT"/>
    </style:style>
    <style:style style:name="P2002" style:parent-style-name="Normal" style:family="paragraph">
      <style:paragraph-properties fo:text-align="center"/>
      <style:text-properties fo:font-weight="bold" style:font-weight-asian="bold" fo:color="#000000" style:language-asian="lt" style:country-asian="LT"/>
    </style:style>
    <style:style style:name="TableColumn2004" style:family="table-column">
      <style:table-column-properties style:column-width="3.3465in" style:use-optimal-column-width="false"/>
    </style:style>
    <style:style style:name="TableColumn2005" style:family="table-column">
      <style:table-column-properties style:column-width="3.3458in" style:use-optimal-column-width="false"/>
    </style:style>
    <style:style style:name="Table2003" style:family="table">
      <style:table-properties style:width="6.6923in" fo:margin-left="0in" table:align="lef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left="0.4923in">
        <style:tab-stops/>
      </style:paragraph-properties>
      <style:text-properties fo:color="#000000" style:font-size-complex="12pt" style:language-asian="lt" style:country-asian="LT"/>
    </style:style>
    <style:style style:name="P2009" style:parent-style-name="Normal" style:family="paragraph">
      <style:paragraph-properties fo:margin-left="0.4923in">
        <style:tab-stops/>
      </style:paragraph-properties>
      <style:text-properties fo:color="#000000" style:font-size-complex="12pt" style:language-asian="lt" style:country-asian="LT"/>
    </style:style>
    <style:style style:name="P2010" style:parent-style-name="Normal" style:family="paragraph">
      <style:paragraph-properties fo:margin-left="0.4923in">
        <style:tab-stops/>
      </style:paragraph-properties>
      <style:text-properties fo:color="#000000" style:font-size-complex="12pt" style:language-asian="lt" style:country-asian="LT"/>
    </style:style>
    <style:style style:name="P2011" style:parent-style-name="Normal" style:family="paragraph">
      <style:paragraph-properties fo:margin-left="0.4923in">
        <style:tab-stops/>
      </style:paragraph-properties>
      <style:text-properties fo:color="#000000" style:font-size-complex="12pt" style:language-asian="lt" style:country-asian="LT"/>
    </style:style>
    <style:style style:name="P2012" style:parent-style-name="Normal" style:family="paragraph">
      <style:paragraph-properties fo:margin-left="0.4923in">
        <style:tab-stops/>
      </style:paragraph-properties>
      <style:text-properties fo:color="#000000" style:font-size-complex="12pt" style:language-asian="lt" style:country-asian="LT"/>
    </style:style>
    <style:style style:name="P2013" style:parent-style-name="Normal" style:family="paragraph">
      <style:paragraph-properties fo:margin-left="0.492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margin-left="0.4923in">
        <style:tab-stops/>
      </style:paragraph-properties>
      <style:text-properties fo:color="#000000" style:font-size-complex="12pt" style:language-asian="lt" style:country-asian="LT"/>
    </style:style>
    <style:style style:name="P2019" style:parent-style-name="Normal" style:family="paragraph">
      <style:paragraph-properties fo:text-indent="0.4923in"/>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P2024" style:parent-style-name="Normal" style:family="paragraph">
      <style:text-properties fo:color="#000000"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P2026" style:parent-style-name="Normal" style:family="paragraph">
      <style:paragraph-properties fo:text-align="center"/>
      <style:text-properties fo:color="#000000" style:language-asian="lt" style:country-asian="LT"/>
    </style:style>
    <style:style style:name="P2027" style:parent-style-name="Normal" style:family="paragraph">
      <style:paragraph-properties fo:text-indent="0.4923in"/>
    </style:style>
    <style:style style:name="TableColumn2029" style:family="table-column">
      <style:table-column-properties style:column-width="3.3465in" style:use-optimal-column-width="false"/>
    </style:style>
    <style:style style:name="TableColumn2030" style:family="table-column">
      <style:table-column-properties style:column-width="3.3458in" style:use-optimal-column-width="false"/>
    </style:style>
    <style:style style:name="Table2028" style:family="table">
      <style:table-properties style:width="6.6923in" fo:margin-left="0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34"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35" style:parent-style-name="Normal" style:family="paragraph">
      <style:text-properties fo:color="#000000" fo:font-size="10pt" style:font-size-asian="10pt" style:language-asian="lt" style:country-asian="LT"/>
    </style:style>
    <style:style style:name="P2036"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37" style:parent-style-name="Normal" style:family="paragraph">
      <style:text-properties fo:color="#000000" fo:font-size="10pt" style:font-size-asian="10pt" style:language-asian="lt" style:country-asian="LT"/>
    </style:style>
    <style:style style:name="P2038"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P2040" style:parent-style-name="Normal" style:family="paragraph">
      <style:text-properties fo:color="#000000" fo:font-size="10pt" style:font-size-asian="10pt" style:language-asian="lt" style:country-asian="LT"/>
    </style:style>
    <style:style style:name="P2041" style:parent-style-name="Normal" style:family="paragraph">
      <style:text-properties fo:color="#000000" fo:font-size="10pt" style:font-size-asian="10pt" style:language-asian="lt" style:country-asian="LT"/>
    </style:style>
    <style:style style:name="P2042" style:parent-style-name="Normal" style:family="paragraph">
      <style:text-properties fo:color="#000000" fo:font-size="10pt" style:font-size-asian="10pt" style:language-asian="lt" style:country-asian="LT"/>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P2046"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P2048" style:parent-style-name="Normal" style:family="paragraph">
      <style:text-properties fo:color="#000000" fo:font-size="10pt" style:font-size-asian="10pt" style:language-asian="lt" style:country-asian="LT"/>
    </style:style>
    <style:style style:name="P2049" style:parent-style-name="Normal" style:family="paragraph">
      <style:text-properties fo:color="#000000" fo:font-size="10pt" style:font-size-asian="10pt" style:language-asian="lt" style:country-asian="LT"/>
    </style:style>
    <style:style style:name="P2050"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51" style:parent-style-name="Normal" style:family="paragraph">
      <style:text-properties fo:color="#000000" fo:font-size="10pt" style:font-size-asian="10pt" style:language-asian="lt" style:country-asian="LT"/>
    </style:style>
    <style:style style:name="P2052"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53" style:parent-style-name="Normal" style:family="paragraph">
      <style:text-properties fo:color="#000000" fo:font-size="10pt" style:font-size-asian="10pt" style:language-asian="lt" style:country-asian="LT"/>
    </style:style>
    <style:style style:name="P2054" style:parent-style-name="Normal" style:family="paragraph">
      <style:text-properties fo:color="#000000" fo:font-size="10pt" style:font-size-asian="10pt" style:language-asian="lt" style:country-asian="LT"/>
    </style:style>
    <style:style style:name="P2055" style:parent-style-name="Normal" style:family="paragraph">
      <style:text-properties fo:color="#000000" fo:font-size="10pt" style:font-size-asian="10pt" style:language-asian="lt" style:country-asian="LT"/>
    </style:style>
    <style:style style:name="P2056"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language-asian="lt" style:country-asian="LT"/>
    </style:style>
    <style:style style:name="P2057" style:parent-style-name="Normal" style:family="paragraph">
      <style:text-properties fo:color="#000000" fo:font-size="10pt" style:font-size-asian="10pt" style:language-asian="lt" style:country-asian="LT"/>
    </style:style>
    <style:style style:name="P2058" style:parent-style-name="Normal" style:family="paragraph">
      <style:text-properties fo:color="#000000" fo:font-size="10pt" style:font-size-asian="10pt" style:language-asian="lt" style:country-asian="LT"/>
    </style:style>
    <style:style style:name="P2059" style:parent-style-name="Normal" style:family="paragraph">
      <style:text-properties fo:color="#000000" fo:font-size="10pt" style:font-size-asian="10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keep-with-next="always" fo:break-before="page" fo:text-align="center"/>
      <style:text-properties fo:font-weight="bold" style:font-weight-asian="bold" fo:color="#000000" style:language-asian="lt" style:country-asian="LT"/>
    </style:style>
    <style:style style:name="P2063" style:parent-style-name="Normal" style:family="paragraph">
      <style:paragraph-properties fo:text-align="center"/>
      <style:text-properties fo:font-weight="bold" style:font-weight-asian="bold" fo:color="#000000"/>
    </style:style>
    <style:style style:name="P2064" style:parent-style-name="Normal" style:family="paragraph">
      <style:paragraph-properties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indent="0.4923in"/>
      <style:text-properties fo:font-weight="bold" style:font-weight-asian="bold" fo:color="#000000"/>
    </style:style>
    <style:style style:name="TableColumn2071" style:family="table-column">
      <style:table-column-properties style:column-width="0.1729in" style:use-optimal-column-width="false"/>
    </style:style>
    <style:style style:name="TableColumn2072" style:family="table-column">
      <style:table-column-properties style:column-width="3.1736in" style:use-optimal-column-width="false"/>
    </style:style>
    <style:style style:name="TableColumn2073" style:family="table-column">
      <style:table-column-properties style:column-width="3.175in" style:use-optimal-column-width="false"/>
    </style:style>
    <style:style style:name="TableColumn2074" style:family="table-column">
      <style:table-column-properties style:column-width="0.1708in" style:use-optimal-column-width="false"/>
    </style:style>
    <style:style style:name="Table2070" style:family="table">
      <style:table-properties style:width="6.6923in" fo:margin-left="0in" table:align="left"/>
    </style:style>
    <style:style style:name="TableRow2075" style:family="table-row">
      <style:table-row-properties style:use-optimal-row-height="false" fo:keep-together="alway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P207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07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08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08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08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font-weight="bold" style:font-weight-asian="bold"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language-asian="lt" style:country-asian="LT"/>
    </style:style>
    <style:style style:name="P2093" style:parent-style-name="Normal" style:family="paragraph">
      <style:paragraph-properties>
        <style:tab-stops>
          <style:tab-stop style:type="left" style:leader-style="dotted" style:leader-text="." style:position="3.0729in"/>
          <style:tab-stop style:type="right" style:leader-style="dotted" style:leader-text="." style:position="6.1604in"/>
        </style:tab-stops>
      </style:paragraph-properties>
      <style:text-properties fo:color="#000000" fo:font-size="10pt" style:font-size-asian="10pt"/>
    </style:style>
    <style:style style:name="P2094" style:parent-style-name="Normal" style:family="paragraph">
      <style:paragraph-properties>
        <style:tab-stops>
          <style:tab-stop style:type="left" style:leader-style="dotted" style:leader-text="." style:position="3.7854in"/>
        </style:tab-stops>
      </style:paragraph-properties>
      <style:text-properties fo:color="#000000" fo:font-size="10pt" style:font-size-asian="10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T2099" style:parent-style-name="DefaultParagraphFont" style:family="text">
      <style:text-properties fo:color="#000000" fo:font-size="10pt" style:font-size-asian="10pt" style:language-asian="lt" style:country-asian="LT"/>
    </style:style>
    <style:style style:name="P2100" style:parent-style-name="Normal" style:family="paragraph">
      <style:paragraph-properties fo:text-align="center" fo:margin-left="-0.0986in" fo:margin-right="-0.102in">
        <style:tab-stops/>
      </style:paragraph-properties>
      <style:text-properties fo:font-size="6pt" style:font-size-asian="6pt"/>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T2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8" style:parent-style-name="DefaultParagraphFont" style:family="text">
      <style:text-properties fo:color="#000000" fo:font-size="10pt" style:font-size-asian="10pt"/>
    </style:style>
    <style:style style:name="P2109"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12" style:parent-style-name="Normal" style:family="paragraph">
      <style:text-properties fo:color="#000000" fo:font-size="10pt" style:font-size-asian="10pt" style:text-underline-type="single" style:text-underline-style="solid" style:text-underline-width="auto" style:text-underline-mode="continuous"/>
    </style:style>
    <style:style style:name="P2113"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T2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21" style:parent-style-name="Normal" style:family="paragraph">
      <style:text-properties fo:color="#000000" fo:font-size="10pt" style:font-size-asian="10pt"/>
    </style:style>
    <style:style style:name="P2122"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23" style:parent-style-name="Normal" style:family="paragraph">
      <style:text-properties fo:color="#000000" fo:font-size="10pt" style:font-size-asian="10pt" style:language-asian="lt" style:country-asian="LT"/>
    </style:style>
    <style:style style:name="P2124"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T21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30" style:parent-style-name="DefaultParagraphFont" style:family="text">
      <style:text-properties fo:color="#000000" fo:font-size="10pt" style:font-size-asian="10pt"/>
    </style:style>
    <style:style style:name="P2131"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2"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3"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4"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5"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6"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7"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margin-left="0.4138in" fo:text-indent="-0.3958in">
        <style:tab-stops/>
      </style:paragraph-properties>
      <style:text-properties fo:color="#000000" fo:font-size="10pt" style:font-size-asian="10pt" style:language-asian="lt" style:country-asian="L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paragraph-properties fo:margin-left="0.4138in" fo:text-indent="-0.4138in">
        <style:tab-stops/>
      </style:paragraph-properties>
      <style:text-properties fo:color="#000000" fo:font-size="10pt" style:font-size-asian="10pt"/>
    </style:style>
    <style:style style:name="P2149" style:parent-style-name="Normal" style:family="paragraph">
      <style:paragraph-properties fo:text-indent="-0.4138in"/>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52"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56" style:parent-style-name="Normal" style:family="paragraph">
      <style:text-properties fo:color="#000000" fo:font-size="10pt" style:font-size-asian="10pt" style:language-asian="lt" style:country-asian="LT"/>
    </style:style>
    <style:style style:name="P2157" style:parent-style-name="Normal" style:family="paragraph">
      <style:text-properties fo:color="#000000" fo:font-size="10pt" style:font-size-asian="10pt"/>
    </style:style>
    <style:style style:name="P2158"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59" style:parent-style-name="Normal" style:family="paragraph">
      <style:paragraph-properties>
        <style:tab-stops>
          <style:tab-stop style:type="left" style:leader-style="dotted" style:leader-text="." style:position="2.7958in"/>
        </style:tab-stops>
      </style:paragraph-properties>
      <style:text-properties fo:color="#000000" fo:font-size="10pt" style:font-size-asian="10pt"/>
    </style:style>
    <style:style style:name="P2160" style:parent-style-name="Normal" style:family="paragraph">
      <style:text-properties fo:color="#000000" fo:font-size="10pt" style:font-size-asian="10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tyle="italic" style:font-style-asian="italic"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paragraph-properties fo:text-align="justify"/>
      <style:text-properties fo:font-style="italic" style:font-style-asian="italic" fo:color="#000000" fo:font-size="10pt" style:font-size-asian="10pt"/>
    </style:style>
    <style:style style:name="P2200" style:parent-style-name="Normal" style:family="paragraph">
      <style:text-properties fo:font-weight="bold" style:font-weight-asian="bold" fo:font-style="italic" style:font-style-asian="italic" fo:color="#000000" fo:font-size="10pt" style:font-size-asian="10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color="#000000"/>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KONVENCIJA DĖL KOMERCINIŲ KELIŲ TRANSPORTO PRIEMONIŲ LAIKINOJO ĮVEŽIMO</text:span></text:p>
      <text:p text:style-name="P12"/>
      <text:p text:style-name="P13"><text:span text:style-name="T14">SUSITARIANČIOSIOS ŠALYS,</text:span></text:p>
      <text:p text:style-name="P15"><text:span text:style-name="T16">SIEKDAMOS palengvinti tarptautinį kelių eismą,</text:span></text:p>
      <text:p text:style-name="P17">PRIPAŽINDAMOS Muitinės konvencijos dėl asmeninių kelių transporto<text:s/>priemonių laikinojo įvežimo, priimtos 1954 m. birželio 4 d. Niujorke, nuostatas,</text:p>
      <text:p text:style-name="P18">SIEKDAMOS panaudoti kuo daugiau panašių nuostatų dėl komercinių transporto priemonių laikinojo įvežimo, ypač pritaikyti šioms transporto priemonėms muitinės dokumentus, skirtus asmeninėms kelių transporto priemonėms,</text:p>
      <text:p text:style-name="P19">SUSITARĖ:</text:p>
      <text:p text:style-name="P20"/>
      <text:p text:style-name="P21"><text:span text:style-name="T22">I</text:span><text:span text:style-name="T23"><text:s/>SKYRIUS</text:span></text:p>
      <text:p text:style-name="P24"><text:span text:style-name="T25">SĄVOKOS</text:span></text:p>
      <text:p text:style-name="P26"/>
      <text:p text:style-name="P27"><text:span text:style-name="T28">1</text:span><text:span text:style-name="T29"><text:s/>straipsnis</text:span></text:p>
      <text:p text:style-name="P30"/>
      <text:p text:style-name="P31"><text:span text:style-name="T32">Šioje Konvencijoje:</text:span></text:p>
      <text:p text:style-name="P33"><text:span text:style-name="T34">a) sąvoka „importo muitai ir mokesčiai“ – muitai ir visi kiti mokesčiai bei kitos rinkliavos, renkami įvežant prekes arba susiję su prekių, nu</text:span><text:span text:style-name="T35">rodytų šioje Konvencijoje, įvežimu, išskyrus mokėjimus ir rinkliavas, kurių dydis ribojamas apytikre suteiktų paslaugų verte;</text:span></text:p>
      <text:p text:style-name="P36"><text:span text:style-name="T37">b) sąvoka „transporto priemonės“ reiškia visas kelių motorines transporto priemones ir visas priekabas, kurios gali būti prikabi</text:span><text:span text:style-name="T38">ntos prie tokių transporto priemonių (įvežamas su transporto priemone ar atskirai), pat kartu įvežamas jų atsargines dalis ir su transporto priemone įvežamus įprastinius priklausinius ir įrangą;</text:span></text:p>
      <text:p text:style-name="P39"><text:span text:style-name="T40">c) sąvoka „komercinis naudojimas“ – asmenų vežimas už užmok</text:span><text:span text:style-name="T41">estį, atlygį ar už kitą kompensaciją arba pramoninių ar komercinių prekių gabenimas už atlygį ar be jo;</text:span></text:p>
      <text:p text:style-name="P42"><text:span text:style-name="T43">d) sąvoka „laikinojo įvežimo dokumentai“ – transporto priemonę ir tarnautoją leidžiantys nustatyti muitinės dokumentai, įrodantys importo muitų ir mok</text:span><text:span text:style-name="T44">esčių garantiją arba užstatą;</text:span></text:p>
      <text:p text:style-name="P45"><text:span text:style-name="T46">e) sąvoka „įmonė“ – prekybos arba pramonės įmonė, nesvarbu, koks jos juridinis statusas, įskaitant fizinius asmenis, užsiimančius prekybos arba gamybos veikla;</text:span></text:p>
      <text:p text:style-name="P47"><text:span text:style-name="T48">f) sąvoka „asmuo“ – fiziniai ir juridiniai asmenys;</text:span></text:p>
      <text:p text:style-name="P49"><text:span text:style-name="T50">g) sąvok</text:span><text:span text:style-name="T51">a „išduodančioji asociacija“ – asociacija, įgaliota išduoti laikinojo įvežimo dokumentus;</text:span></text:p>
      <text:p text:style-name="P52"><text:span text:style-name="T53">h) sąvoka „garantuojančioji asociacija“ – Susitariančiosios Šalies muitinės patvirtinta asociacija, atliekanti laiduotojo funkcijas asmenims, naudojantiems laikinoj</text:span><text:span text:style-name="T54">o įvežimo dokumentus;</text:span></text:p>
      <text:p text:style-name="P55"><text:span text:style-name="T56">i) sąvoka „tarptautinė organizacija“ – organizacija, prie kurios yra prisijungusios nacionalinės asociacijos, turinčios teisę teikti garantijas ir išduoti laikinojo įvežimo dokumentus;</text:span></text:p>
      <text:p text:style-name="P57"><text:span text:style-name="T58">j) sąvoka „Susitariančioji Šalis“ – valstybė<text:s/></text:span><text:span text:style-name="T59">arba regioninė ekonominės integracijos organizacija, šios Konvencijos Šalis;</text:span></text:p>
      <text:p text:style-name="P60"><text:span text:style-name="T61">k) sąvoka „regioninė ekonominės integracijos organizacija“ – organizacija, kurią įkūrė ir sudaro valstybės, nurodytos šios Konvencijos 33 straipsnio 1 dalyje, ir kuri<text:s/></text:span><text:span text:style-name="T62">kompetentinga priimti teisės aktus, privalomus jos valstybėms narėms, šios Konvencijos reglamentuojamais klausimais, taip pat kompetentinga, laikantis savo vidaus taisyklių, spręsti prisijungimo prie šios Konvencijos klausimus.</text:span></text:p>
      <text:p text:style-name="P63"/>
      <text:p text:style-name="P64"><text:span text:style-name="T65">II</text:span><text:span text:style-name="T66"><text:s/>SKYRIUS</text:span></text:p>
      <text:p text:style-name="P67"><text:span text:style-name="T68">LAIKIN</text:span><text:span text:style-name="T69">ASIS ĮVEŽIMAS BE IMPORTO MUITŲ IR MOKESČIŲ IR NETAIKANT IMPORTO DRAUDIMŲ IR APRIBOJIMŲ</text:span></text:p>
      <text:p text:style-name="P70"/>
      <text:p text:style-name="P71"><text:span text:style-name="T72">2</text:span><text:span text:style-name="T73"><text:s/>straipsnis</text:span></text:p>
      <text:p text:style-name="P74"/>
      <text:p text:style-name="P75"><text:span text:style-name="T76">1</text:span><text:span text:style-name="T77">. Kiekviena Susitariančioji Šalis leidžia laikinai įvežti neapmokestindama importo muitais ir mokesčiais bei netaikydama importo draudimų ir apribo</text:span><text:span text:style-name="T78">jimų, jei reeksportuojama ir taikomos kitos šios Konvencijos nustatytos sąlygos, transporto priemonėms, registruotoms kokios nors kitos Susitariančiosios Šalies teritorijoje, importuotoms ir naudojamoms įmonių, valdomų iš šios teritorijos, komerciniais tik</text:span><text:span text:style-name="T79">slais tarptautiniame kelių eisme.</text:span></text:p>
      <text:p text:style-name="P80"><text:span text:style-name="T81">2</text:span><text:span text:style-name="T82">. Susitariančiosios Šalys, vadovaudamosi šios Konvencijos sąlygomis, gali reikalauti, kad šios transporto priemonės turėtų laikinojo įvežimo dokumentus, garantuojančius, jog sumokėti importo muitai ir mokesčiai arba v</text:span><text:span text:style-name="T83">adovaujantis 27 straipsnio 4 dalies nuostatomis sumokėtos lygiavertės sumos, jeigu transporto priemonė, turinti laikinojo įvežimo dokumentus, nebuvo reeksportuota per nustatytą laiką.</text:span></text:p>
      <text:p text:style-name="P84"><text:span text:style-name="T85">3</text:span><text:span text:style-name="T86">. Transporto priemonės, kurios yra įvežamos tam, kad būtų išnuomoto</text:span><text:span text:style-name="T87">s, neturi teisės į šios Konvencijos taikomas lengvatas.</text:span></text:p>
      <text:p text:style-name="P88"/>
      <text:p text:style-name="P89"><text:span text:style-name="T90">3</text:span><text:span text:style-name="T91"><text:s/>straipsnis</text:span></text:p>
      <text:p text:style-name="P92"/>
      <text:p text:style-name="P93"><text:span text:style-name="T94">1</text:span><text:span text:style-name="T95">. Pagal muitinės nustatytą tvarką transporto priemonės vairuotojui arba kitam ekipažo nariui leidžiama įvežti pagrįstą kiekį asmeninio naudojimo daiktų, atsižvelgiant į jų buvi</text:span><text:span text:style-name="T96">mo laiką įvežimo šalyje.</text:span></text:p>
      <text:p text:style-name="P97"><text:span text:style-name="T98">2</text:span><text:span text:style-name="T99">. Kelionei skirtus maisto produktus ir nedidelius asmeniniam vartojimui skirtus tabako gaminių, cigarų ir cigarečių kiekius leidžiama įvežti be importo muitų ir mokesčių.</text:span></text:p>
      <text:p text:style-name="P100"/>
      <text:p text:style-name="P101"><text:span text:style-name="T102">4</text:span><text:span text:style-name="T103"><text:s/>straipsnis</text:span></text:p>
      <text:p text:style-name="P104"/>
      <text:p text:style-name="P105"><text:span text:style-name="T106">Degalai, esantys įprastiniuose lai</text:span><text:span text:style-name="T107">kinai įvežamų transporto priemonių bakuose, įvežami nemokant importo muitų ir mokesčių bei netaikant importo draudimų ir apribojimų. Tačiau kiekviena Susitariančioji Šalis gali nustatyti didžiausią leistiną degalų kiekį, laikinai įvežamų į jos teritoriją t</text:span><text:span text:style-name="T108">ransporto priemonių bakuose.</text:span></text:p>
      <text:p text:style-name="P109"/>
      <text:p text:style-name="P110"><text:span text:style-name="T111">5</text:span><text:span text:style-name="T112"><text:s/>straipsnis</text:span></text:p>
      <text:p text:style-name="P113"/>
      <text:p text:style-name="P114"><text:span text:style-name="T115">1</text:span><text:span text:style-name="T116">. Sudedamąsias dalis, skirtas anksčiau įvežtai konkrečiai transporto priemonei remontuoti, leidžiama laikinai įvežti nemokant importo muitų ir mokesčių bei netaikant importo draudimų ir apribojimų. Susit</text:span><text:span text:style-name="T117">ariančiosios Šalys gali reikalauti, kad šios dalys turėtų laikinojo įvežimo dokumentus.</text:span></text:p>
      <text:p text:style-name="P118"><text:span text:style-name="T119">2</text:span><text:span text:style-name="T120">. Nereeksportuotos pakeistos dalys turi būti apmokestintos importo muitais ir mokesčiais, išskyrus atvejus, kai, vadovaujantis susijusios šalies teisės aktais, jos</text:span><text:span text:style-name="T121"><text:s/>gali būti neatlyginamai perduodamos į valstybės iždą arba sunaikinamos suinteresuotų Šalių lėšomis įgaliotų valstybės institucijų atstovams prižiūrint.</text:span></text:p>
      <text:p text:style-name="P122"/>
      <text:p text:style-name="P123"><text:span text:style-name="T124">6</text:span><text:span text:style-name="T125"><text:s/>straipsnis</text:span></text:p>
      <text:p text:style-name="P126"/>
      <text:p text:style-name="P127"><text:span text:style-name="T128">Laikinojo įvežimo dokumentus ir tarptautinius vežimo dokumentus, kuriuos užsienio<text:s/></text:span><text:span text:style-name="T129">atitinkamos asociacijos, tarptautinės organizacijos arba Susitariančiosios Šalies muitinės siunčia asociacijai, įgaliotai išduoti šiuos dokumentus, leidžiama įvežti be importo muitų ir mokesčių ir jiems netaikomi importo draudimai ir apribojimai.</text:span></text:p>
      <text:p text:style-name="P130"/>
      <text:p text:style-name="P131"><text:span text:style-name="T132">III</text:span><text:span text:style-name="T133"><text:s/>SKYRIUS</text:span></text:p>
      <text:p text:style-name="P134"><text:span text:style-name="T135">LAIKINOJO ĮVEŽIMO DOKUMENTŲ IŠDAVIMAS</text:span></text:p>
      <text:p text:style-name="P136"/>
      <text:p text:style-name="P137"><text:span text:style-name="T138">7</text:span><text:span text:style-name="T139"><text:s/>straipsnis</text:span></text:p>
      <text:p text:style-name="P140"/>
      <text:p text:style-name="P141"><text:span text:style-name="T142">1</text:span><text:span text:style-name="T143">. Kiekviena Susitariančioji Šalis, savo nuožiūra nustatydama sąlygas ir garantijas, gali įgalioti asociacijas, kurios yra tarptautinės organizacijos filialai, išduoti tiesiogiai arba</text:span><text:span text:style-name="T144"><text:s/>per atitinkamas asociacijas laikinojo įvežimo dokumentus, kuriems taikoma ši Konvencija.</text:span></text:p>
      <text:p text:style-name="P145"><text:span text:style-name="T146">2</text:span><text:span text:style-name="T147">. Laikinojo įvežimo dokumentai gali galioti vienoje valstybėje ar muitų teritorijoje, arba keliose valstybėse ar muitų teritorijose.</text:span></text:p>
      <text:p text:style-name="P148"><text:span text:style-name="T149">3</text:span><text:span text:style-name="T150">. Šių dokumentų galioji</text:span><text:span text:style-name="T151">mo terminas neturi būti ilgesnis kaip vieneri metai, skaičiuojant nuo išdavimo dienos.</text:span></text:p>
      <text:p text:style-name="P152"/>
      <text:p text:style-name="P153"><text:span text:style-name="T154">8</text:span><text:span text:style-name="T155"><text:s/>straipsnis</text:span></text:p>
      <text:p text:style-name="P156"/>
      <text:p text:style-name="P157"><text:span text:style-name="T158">1</text:span><text:span text:style-name="T159">. Laikinojo įvežimo dokumentas, kuris galioja visose arba kai kuriose Susitariančiosiose Šalyse, yra žinomas kaip „</text:span><text:span text:style-name="T160">carnet de passages en douane</text:span><text:span text:style-name="T161">“<text:s/></text:span><text:span text:style-name="T162">(CPD knygelė) ir turi atitikti standartinę formą, nurodytą šios Konvencijos 1 priede.</text:span></text:p>
      <text:p text:style-name="P163"><text:span text:style-name="T164">2</text:span><text:span text:style-name="T165">. Jeigu CPD knygelė negalioja vienoje ar keliose teritorijose, išduodančioji asociacija nurodo tai viršelyje ir knygelės importo lakštuose.</text:span></text:p>
      <text:p text:style-name="P166"><text:span text:style-name="T167">3</text:span><text:span text:style-name="T168">. Laikinojo įvežimo<text:s/></text:span><text:span text:style-name="T169">dokumentai, galiojantys tik vienos Susitariančiosios Šalies teritorijoje, gali atitikti standartinę formą, nurodytą šios Konvencijos 2 priede. Susitariančiosios Šalys gali naudoti ir kitus dokumentus pagal jų įstatymus ir kitus teisės aktus.</text:span></text:p>
      <text:p text:style-name="P170"><text:span text:style-name="T171">4</text:span><text:span text:style-name="T172">. Laikino</text:span><text:span text:style-name="T173">jo įvežimo dokumentų, išskyrus tuos, kuriuos išdavė įgaliotosios asociacijos pagal 7 straipsnį, galiojimo terminą nustato kiekviena Susitariančioji Šalis pagal jos įstatymus ar kitus teisės aktus.</text:span></text:p>
      <text:p text:style-name="P174"><text:span text:style-name="T175">5</text:span><text:span text:style-name="T176">. Kiekviena Susitariančioji Šalis, gavusi prašymą, pat</text:span><text:span text:style-name="T177">eikia kitoms Susitariančiosioms Šalims jos teritorijoje galiojančius kitus, negu nurodyti šios Konvencijos prieduose, laikinojo įvežimo dokumentų pavyzdžius.</text:span></text:p>
      <text:p text:style-name="P178"/>
      <text:p text:style-name="P179"><text:span text:style-name="T180">IV</text:span><text:span text:style-name="T181"><text:s/>SKYRIUS</text:span></text:p>
      <text:p text:style-name="P182"><text:span text:style-name="T183">LAIKINOJO ĮVEŽIMO DOKUMENTŲ DUOMENYS</text:span></text:p>
      <text:p text:style-name="P184"/>
      <text:p text:style-name="P185"><text:span text:style-name="T186">9</text:span><text:span text:style-name="T187"><text:s/>straipsnis</text:span></text:p>
      <text:p text:style-name="P188"/>
      <text:p text:style-name="P189"><text:span text:style-name="T190">Įgaliotosios<text:s/></text:span><text:span text:style-name="T191">asociacijos išduoti laikinojo įvežimo dokumentai išrašomi įmonės, naudojančios ir laikinai įvežančios transporto priemones, vardu.</text:span></text:p>
      <text:p text:style-name="P192"/>
      <text:p text:style-name="P193"><text:span text:style-name="T194">10</text:span><text:span text:style-name="T195"><text:s/>straipsnis</text:span></text:p>
      <text:p text:style-name="P196"/>
      <text:p text:style-name="P197"><text:span text:style-name="T198">1</text:span><text:span text:style-name="T199">. Laikinojo įvežimo dokumentuose nurodoma transporto priemonės bendroji masė. Ji išreiškiama metrinė</text:span><text:span text:style-name="T200">s sistemos vienetais. Kai laikinojo įvežimo dokumentai galioja tik vienoje šalyje, tos šalies muitinė gali nurodyti naudoti kitą sistemą.</text:span></text:p>
      <text:p text:style-name="P201"><text:span text:style-name="T202">2</text:span><text:span text:style-name="T203">. Jeigu laikinojo įvežimo dokumentai galioja vienoje šalyje, juose nurodyta prekių vertė turi būti išreikšta tos<text:s/></text:span><text:span text:style-name="T204">šalies valiuta. CPD knygelėje deklaruota vertė turi būti išreikšta tos šalies, kurioje knygelė išduota, valiuta.</text:span></text:p>
      <text:p text:style-name="P205"><text:span text:style-name="T206">3</text:span><text:span text:style-name="T207">. Daiktai ir įrankių komplektai, sudarantys įprastinę transporto priemonės įrangą, laikinojo įvežimo dokumentuose atskirai nedeklaruojami.</text:span></text:p>
      <text:p text:style-name="P208"><text:span text:style-name="T209">4</text:span><text:span text:style-name="T210">. Muitinės reikalavimu dalys (pvz., ratai, padangos, kameros) ir priklausiniai, nepriskiriami įprastinei transporto priemonės įrangai (pvz., radijo imtuvai, atskiru dokumentu nedeklaruotos priekabos, bagažo vežimėliai), laikinojo įvežimo dokumentuose</text:span><text:span text:style-name="T211"><text:s/>deklaruojami nurodant būtinus duomenis (masę, vertę) ir pateikiami muitinei išvykstant iš aplankytos šalies.</text:span></text:p>
      <text:p text:style-name="P212"><text:span text:style-name="T213">5</text:span><text:span text:style-name="T214">. Priekabos turi turėti atskirus laikinojo įvežimo dokumentus.</text:span></text:p>
      <text:p text:style-name="P215"/>
      <text:p text:style-name="P216"><text:span text:style-name="T217">11</text:span><text:span text:style-name="T218"><text:s/>straipsnis</text:span></text:p>
      <text:p text:style-name="P219"/>
      <text:p text:style-name="P220"><text:span text:style-name="T221">Bet kurie duomenys, išduodančiosios asociacijos įrašyti<text:s/></text:span><text:span text:style-name="T222">laikinojo įvežimo dokumentuose, gali būti pakeisti tik išduodančiajai arba garantuojančiajai asociacijai sutikus. Kai šiuos dokumentus priima laikinojo įvežimo šalies muitinė, taisyti jų negalima, išskyrus atvejus, kai jie taisomi muitinei leidus.</text:span></text:p>
      <text:p text:style-name="P223"/>
      <text:p text:style-name="P224"><text:span text:style-name="T225">V</text:span><text:span text:style-name="T226"><text:s/>SKYRIUS</text:span></text:p>
      <text:p text:style-name="P227"><text:span text:style-name="T228">LAIKINOJO ĮVEŽIMO SĄLYGOS</text:span></text:p>
      <text:p text:style-name="P229"/>
      <text:p text:style-name="P230"><text:span text:style-name="T231">12</text:span><text:span text:style-name="T232"><text:s/>straipsnis</text:span></text:p>
      <text:p text:style-name="P233"/>
      <text:p text:style-name="P234"><text:span text:style-name="T235">Nenusižengiant šalies nacionalinei teisei, suteikiančiai Susitariančiosios Šalies muitinei teisę neleisti laikinai įvežti su laikinojo įvežimo dokumentais transporto priemonės, kurią vairuoja asmuo,<text:s/></text:span><text:span text:style-name="T236">rimtai pažeidęs laikinojo įvežimo šalies muitinės arba mokesčių įstatymus ar kitus teisės aktus, transporto priemonėmis, įvežtomis su laikinojo įvežimo dokumentais, gali naudotis asmenys, turintys dokumentų turėtojų tinkamai įformintus įgaliojimus. Susitar</text:span><text:span text:style-name="T237">iančiųjų Šalių muitinė turi teisę reikalauti įrodymų, kad šie asmenys turi tinkamai įformintus dokumentų turėtojų įgaliojimus; jeigu šių įrodymų nepakanka, muitinė gali neleisti naudoti transporto priemonės su laikinojo įvežimo dokumentais jos šalyje.</text:span></text:p>
      <text:p text:style-name="P238"/>
      <text:p text:style-name="P239"><text:span text:style-name="T240">13</text:span><text:span text:style-name="T241"><text:s/>straipsnis</text:span></text:p>
      <text:p text:style-name="P242"/>
      <text:p text:style-name="P243"><text:span text:style-name="T244">1</text:span><text:span text:style-name="T245">. Transporto priemonės, nurodytos laikinojo įvežimo dokumentuose, reeksportuojamos tos pačios būklės, išskyrus jų nusidėvėjimą per dokumentų galiojimo terminą.</text:span></text:p>
      <text:p text:style-name="P246"><text:span text:style-name="T247">2</text:span><text:span text:style-name="T248">. Reeksportui įrodyti pateikiama šalies, į kurią laikinai įvežtos tran</text:span><text:span text:style-name="T249">sporto priemonės, muitinės laikinojo įvežimo dokumentuose tinkamai uždėta išvykimo žyma.</text:span></text:p>
      <text:p text:style-name="P250"><text:span text:style-name="T251">3</text:span><text:span text:style-name="T252">. Kiekviena Susitariančioji Šalis turi teisę nesuteikti laikinojo įvežimo neapmokestinant importo muitais ir mokesčiais bei netaikant importo draudimų ir apriboji</text:span><text:span text:style-name="T253">mų lengvatos arba atšaukti šią lengvatą toms transporto priemonėms, kurios netgi retkarčiais naudojamos keleiviams arba prekėms vežti šalies, į kurią transporto priemonė buvo įvežta, viduje norint išlaipinti keleivius ir iškrauti prekes.</text:span></text:p>
      <text:p text:style-name="P254"><text:span text:style-name="T255">4</text:span><text:span text:style-name="T256">. Išnuomota t</text:span><text:span text:style-name="T257">ransporto priemonė, kuri buvo įvežta pagal šios Konvencijos sąlygas, negali būti laikinojo įvežimo šalyje pernuomota jokiems asmenims, išskyrus pradinius nuomininkus, ir Susitariančiosios Šalies muitinė turi teisę reikalauti, kad atlikus transporto operaci</text:span><text:span text:style-name="T258">jas, dėl kurių ji buvo laikinai įvežta, ši transporto priemonė būtų reeksportuota.</text:span></text:p>
      <text:p text:style-name="P259"/>
      <text:p text:style-name="P260"><text:span text:style-name="T261">14</text:span><text:span text:style-name="T262"><text:s/>straipsnis</text:span></text:p>
      <text:p text:style-name="P263"/>
      <text:p text:style-name="P264"><text:span text:style-name="T265">1</text:span><text:span text:style-name="T266">. Nepaisant 13 straipsnyje nurodytų reeksporto reikalavimų, labai sugadintų transporto priemonių reeksportuoti nereikalaujama, jeigu nelaimingas<text:s/></text:span><text:span text:style-name="T267">įvykis tinkamai paliudijamas tuo atveju, kai transporto priemonės:</text:span></text:p>
      <text:p text:style-name="P268"><text:span text:style-name="T269">a) apmokestinamos joms privalomais importo muitais ir mokesčiais arba</text:span></text:p>
      <text:p text:style-name="P270"><text:span text:style-name="T271">b) neatlyginamai perduodamos šalies, į kurią jos buvo laikinai įvežtos, iždui, šiuo atveju laikinojo įvežimo dokument</text:span><text:span text:style-name="T272">ų turėtojas atleidžiamas nuo importo muitų ir mokesčių, arba</text:span></text:p>
      <text:p text:style-name="P273"><text:span text:style-name="T274">c) sunaikinamos suinteresuotų Šalių lėšomis, įgaliotų valstybės institucijų atstovams prižiūrint, o išlikusios dalys ir medžiagos apmokestinamos importo muitais ir mokesčiais pagal muitinės<text:s/></text:span><text:span text:style-name="T275">reikalavimą.</text:span></text:p>
      <text:p text:style-name="P276"><text:span text:style-name="T277">2</text:span><text:span text:style-name="T278">. Jeigu laikinai įvežta transporto priemonė negali būti reeksportuota dėl arešto, išskyrus atvejį, kai transporto priemonės areštuotos dėl privataus asmens pareikšto ieškinio, reikalavimas reeksportuoti jas per laikinojo įvežimo dokumen</text:span><text:span text:style-name="T279">tų galiojimo terminą sustabdomas tol, kol jos areštuotos.</text:span></text:p>
      <text:p text:style-name="P280"><text:span text:style-name="T281">3</text:span><text:span text:style-name="T282">. Muitinė, kiek tai įmanoma, praneša garantuojančiajai asociacijai apie jos arba jos vardu areštuotas transporto priemones, laikinai įvežtas su šios asociacijos laikinojo įvežimo dokumentų sute</text:span><text:span text:style-name="T283">ikta garantija, ir informuoja ją apie priemones, kurių ji numato imtis.</text:span></text:p>
      <text:p text:style-name="P284"><text:span text:style-name="T285">4</text:span><text:span text:style-name="T286">. Kai transporto priemonė arba prekė, įrašytos laikinojo įvežimo dokumentuose, yra prarastos arba pavogtos arešto metu, išskyrus areštą dėl fizinio asmens pareikšto ieškinio, laik</text:span><text:span text:style-name="T287">inojo įvežimo dokumentų turėtojas negali būti apmokestinamas importo muitais ir mokesčiais, jeigu jis pateikia muitinei arešto įrodymą.</text:span></text:p>
      <text:p text:style-name="P288"/>
      <text:p text:style-name="P289"><text:span text:style-name="T290">15</text:span><text:span text:style-name="T291"><text:s/>straipsnis</text:span></text:p>
      <text:p text:style-name="P292"/>
      <text:p text:style-name="P293"><text:span text:style-name="T294">Asmenys, kuriems suteikta teisė naudotis laikinojo įvežimo lengvatomis, per laikinojo įvežimo doku</text:span><text:span text:style-name="T295">mentų galiojimo terminą gali įvežti su šiais dokumentais transporto priemones tiek kartų, kiek norima, su sąlyga, kad kiekvienas važiavimas (išvykimas ir atvykimas) būtų įrodytas muitinės pareigūno žyma, jeigu tokie yra muitinės reikalavimai. Laikinojo įve</text:span><text:span text:style-name="T296">žimo dokumentai gali galioti tik vienai kelionei.</text:span></text:p>
      <text:p text:style-name="P297"/>
      <text:p text:style-name="P298"><text:span text:style-name="T299">16</text:span><text:span text:style-name="T300"><text:s/>straipsnis</text:span></text:p>
      <text:p text:style-name="P301"/>
      <text:p text:style-name="P302"><text:span text:style-name="T303">Jeigu naudojami laikinojo įvežimo dokumentai, kurie neturi kiekvienam važiavimui skirtų lakšto atplėšiamųjų dalių, tarp pirmojo įvažiavimo ir galutinio išvykimo uždėtos muitinės pareig</text:span><text:span text:style-name="T304">ūnų žymos yra laikino pobūdžio. Vis dėlto, kai paskutinė žyma yra laikino pobūdžio išvykimo žyma, tai gali būti pripažinta kaip laikinai įvežtos transporto priemonės arba jos sudedamųjų dalių reeksporto įrodymas.</text:span></text:p>
      <text:p text:style-name="P305"/>
      <text:p text:style-name="P306"><text:span text:style-name="T307">17</text:span><text:span text:style-name="T308"><text:s/>straipsnis</text:span></text:p>
      <text:p text:style-name="P309"/>
      <text:p text:style-name="P310"><text:span text:style-name="T311">Jeigu naudojami laiki</text:span><text:span text:style-name="T312">nojo įvežimo dokumentai, turintys kiekvienam važiavimui skirtas lakštų atplėšiamąsias dalis, kiekviena atvykimo žyma reiškia muitinės leidimą ir kiekviena paskesnė išvykimo žyma laikoma galutiniu dokumentų įforminimu, išskyrus 18 straipsnio nuostatas.</text:span></text:p>
      <text:p text:style-name="P313"/>
      <text:p text:style-name="P314"><text:span text:style-name="T315">18</text:span><text:span text:style-name="T316"><text:s/>straipsnis</text:span></text:p>
      <text:p text:style-name="P317"/>
      <text:p text:style-name="P318"><text:span text:style-name="T319">Jeigu šalies muitinė galutinai ir besąlygiškai įformino laikinojo įvežimo dokumentus, ji negali pateikti garantuojančiajai asociacijai pretenzijos sumokėti importo muitus ir mokesčius, išskyrus atvejį, kai paaiškėja, kad patvirtinimas api</text:span><text:span text:style-name="T320">e įforminimą buvo įgytas netinkamai arba apgaulės būdu.</text:span></text:p>
      <text:p text:style-name="P321"/>
      <text:p text:style-name="P322"><text:span text:style-name="T323">19</text:span><text:span text:style-name="T324"><text:s/>straipsnis</text:span></text:p>
      <text:p text:style-name="P325"/>
      <text:p text:style-name="P326"><text:span text:style-name="T327">Už laikinojo įvežimo dokumentų įforminimą, atliekamą pagal šioje Konvencijoje nustatytas sąlygas, negali būti imamos rinkliavos, jeigu šis įforminimas atliekamas muitinės įstaigo</text:span><text:span text:style-name="T328">je ir poste įprastomis darbo valandomis.</text:span></text:p>
      <text:p text:style-name="P329"/>
      <text:p text:style-name="P330"><text:span text:style-name="T331">VI</text:span><text:span text:style-name="T332"><text:s/>SKYRIUS</text:span></text:p>
      <text:p text:style-name="P333"><text:span text:style-name="T334">LAIKINOJO ĮVEŽIMO DOKUMENTŲ ATNAUJINIMAS IR JŲ GALIOJIMO TERMINO PRATĘSIMAS</text:span></text:p>
      <text:p text:style-name="P335"/>
      <text:p text:style-name="P336"><text:span text:style-name="T337">20</text:span><text:span text:style-name="T338"><text:s/>straipsnis</text:span></text:p>
      <text:p text:style-name="P339"/>
      <text:p text:style-name="P340"><text:span text:style-name="T341">Jeigu laikinai įvežta transporto priemonė yra pateikiama muitinei reeksporto sankcionuotai<text:s/></text:span><text:span text:style-name="T342">procedūrai įforminti per keturiolika dienų nuo galutinio laikinojo įvežimo termino pabaigos, šio vėlavimo muitinė gali nepaisyti, jeigu pateikti termino nesilaikymo paaiškinimai yra pagrįsti.</text:span></text:p>
      <text:p text:style-name="P343"/>
      <text:p text:style-name="P344"><text:span text:style-name="T345">21</text:span><text:span text:style-name="T346"><text:s/>straipsnis</text:span></text:p>
      <text:p text:style-name="P347"/>
      <text:p text:style-name="P348"><text:span text:style-name="T349">Kiekviena Susitariančioji Šalis pripažįsta</text:span><text:span text:style-name="T350"><text:s/>kitos Susitariančiosios Šalies suteiktą CPD knygelės galiojimo termino pratęsimą, atliktą pagal šios Konvencijos 3 priedo procedūrą.</text:span></text:p>
      <text:p text:style-name="P351"/>
      <text:p text:style-name="P352"><text:span text:style-name="T353">22</text:span><text:span text:style-name="T354"><text:s/>straipsnis</text:span></text:p>
      <text:p text:style-name="P355"/>
      <text:p text:style-name="P356"><text:span text:style-name="T357">1</text:span><text:span text:style-name="T358">. Prašymai dėl laikinojo įvežimo dokumentų galiojimo termino pratęsimo pateikiami kompetentingai<text:s/></text:span><text:span text:style-name="T359">muitinės įstaigai dar nepasibaigus jų galiojimo terminui, išskyrus atvejį, kai to padaryti neįmanoma dėl<text:s/></text:span><text:span text:style-name="T360">force majeure</text:span><text:span text:style-name="T361">. Jeigu laikinojo įvežimo dokumentai buvo išduoti įgaliotosios asociacijos, prašymą muitinei dėl galiojimo termino pratęsimo pateikia ta a</text:span><text:span text:style-name="T362">sociacija, kuri laiduoja už dokumentus.</text:span></text:p>
      <text:p text:style-name="P363"><text:span text:style-name="T364">2</text:span><text:span text:style-name="T365">. Laikinai įvežtų transporto priemonių arba jų sudedamųjų dalių reikiamo reeksporto terminas pratęsiamas, jeigu suinteresuoti asmenys muitinei priimtinu būdu įrodo, kad jie dėl<text:s/></text:span><text:span text:style-name="T366">force majeure</text:span><text:span text:style-name="T367"><text:s/>poveikio negali per<text:s/></text:span><text:span text:style-name="T368">nustatytą laiką reeksportuoti šių transporto priemonių arba sudedamųjų dalių.</text:span></text:p>
      <text:p text:style-name="P369"><text:span text:style-name="T370">3</text:span><text:span text:style-name="T371">. Laikinojo įvežimo dokumentų galiojimo terminas gali būti pratęstas tik vieną kartą ir ne ilgiau kaip vieneriems metams. Pasibaigus šiam terminui, vietoj ankstesnės knygelė</text:span><text:span text:style-name="T372">s turi būti išduota ir pateikta nauja knygelė.</text:span></text:p>
      <text:p text:style-name="P373"/>
      <text:p text:style-name="P374"><text:span text:style-name="T375">23</text:span><text:span text:style-name="T376"><text:s/>straipsnis</text:span></text:p>
      <text:p text:style-name="P377"/>
      <text:p text:style-name="P378"><text:span text:style-name="T379">Kiekviena Susitariančioji Šalis, nebent laikinojo įvežimo sąlygos toliau nebetenkinamos, atsižvelgiant į tai, kokias kontrolės priemones ji laiko tikslingomis, leidžia atnaujinti laikinoj</text:span><text:span text:style-name="T380">o įvežimo dokumentus, išduotus įgaliotosios asociacijos ir skirtus laikinai įvežtoms į jų teritorijas transporto priemonėms ir sudedamosioms dalims. Prašymus dėl laikinojo įvežimo dokumentų atnaujinimo pateikia garantuojančioji asociacija.</text:span></text:p>
      <text:p text:style-name="P381"/>
      <text:p text:style-name="P382"><text:span text:style-name="T383">VII</text:span><text:span text:style-name="T384"><text:s/>SKY</text:span><text:span text:style-name="T385">RIUS</text:span></text:p>
      <text:p text:style-name="P386"><text:span text:style-name="T387">LAIKINOJO ĮVEŽIMO DOKUMENTŲ REIKIAMO ĮFORMINIMO TVARKA</text:span></text:p>
      <text:p text:style-name="P388"/>
      <text:p text:style-name="P389"><text:span text:style-name="T390">24</text:span><text:span text:style-name="T391"><text:s/>straipsnis</text:span></text:p>
      <text:p text:style-name="P392"/>
      <text:p text:style-name="P393"><text:span text:style-name="T394">1</text:span><text:span text:style-name="T395">. Jeigu laikinojo įvežimo dokumentai nebuvo reikiamai įforminti, įvežimo šalies muitinė (nesvarbu, ar laikinojo įvežimo dokumentų galiojimo terminas yra pasibaigęs, ar ne) p</text:span><text:span text:style-name="T396">ripažįsta kaip transporto priemonės arba sudedamųjų dalių reeksporto įrodymą oficialios institucijos (konsulo, muitinės, policijos, mero, teisėsaugos pareigūno ir pan.) išduotą liudijimą, kurio forma nurodyta šios Konvencijos 4 priede ir kuriuo patvirtinam</text:span><text:span text:style-name="T397">as faktas, kad ši transporto priemonė arba sudedamosios dalys buvo pateiktos jai ir yra už laikinojo įvežimo šalies teritorijos. Kaip alternatyvą ji pripažįsta bet kokį kitą galiojantį dokumentą, įrodantį, kad transporto priemonė arba sudedamosios dalys yr</text:span><text:span text:style-name="T398">a už laikinojo įvežimo šalies teritorijos. Jeigu naudojami kiti nei CPD knygelė muitinės dokumentai, kurių galiojimo terminas nepasibaigęs, šie dokumentai pateikiami tuo pačiu metu kaip ir minėti įrodymai. Knygelės naudojimo atveju muitinė pripažįsta kaip<text:s/></text:span><text:span text:style-name="T399">įrodymą, kad transporto priemonės arba sudedamosios dalys buvo reeksportuotos, knygelėje esančius (-ias) vėliau aplankytų šalių muitinių įrašus (žymas).</text:span></text:p>
      <text:p text:style-name="P400"><text:span text:style-name="T401">2</text:span><text:span text:style-name="T402">. Jeigu laikinojo įvežimo dokumentai, kurie nebuvo reikiamai įforminti, buvo sunaikinti, prarasti<text:s/></text:span><text:span text:style-name="T403">arba pavogti, o transporto priemonės arba sudedamosios dalys reeksportuotos, laikinojo įvežimo šalies muitinė pripažįsta kaip transporto priemonių arba sudedamųjų dalių reeksporto įrodymą oficialios institucijos (konsulo, muitinės, policijos, mero, teisėtv</text:span><text:span text:style-name="T404">arkos pareigūno ar pan.) išduotus liudijimus, kurių forma nurodyta šios Konvencijos 4 priede ir kuriais patvirtinamas faktas, kad ši transporto priemonė arba sudedamosios dalys buvo pateiktos jai ir yra už laikinojo įvežimo<text:s/></text:span><text:soft-page-break/><text:span text:style-name="T405">šalies teritorijos, pasibaigus d</text:span><text:span text:style-name="T406">okumentų galiojimo terminui. Kaip alternatyvą muitinė pripažįsta bet kokį kitą galiojantį dokumentą, įrodantį, kad transporto priemonė arba sudedamosios dalys yra už laikinojo įvežimo šalies teritorijos ribų.</text:span></text:p>
      <text:p text:style-name="P407"><text:span text:style-name="T408">3</text:span><text:span text:style-name="T409">. Jeigu CPD knygelė, su kuria įvežtos<text:s/></text:span><text:span text:style-name="T410">transporto priemonės arba sudedamosios dalys, vienoje iš Susitariančiųjų Šalių buvo sunaikinta, prarasta arba pavogta, tai šios šalies muitinė, paprašyta suinteresuotosios asociacijos, priima pakaitinį dokumentą, kurio galiojimo terminas baigiasi tą pačią<text:s/></text:span><text:span text:style-name="T411">dieną kaip ir dokumento, kurį jis pakeičia. Toks priėmimas panaikina ankstesnės knygelės, kuri buvo sunaikinta, prarasta arba pavogta, muitinį įforminimą. Jeigu (CPD) knygelė netinkamai naudojama, muitinei ir išduodančiajai asociacijai paskelbus ją negalio</text:span><text:span text:style-name="T412">jančia, pastaroji nėra atsakinga dėl importo muitų ir mokesčių mokėjimo. Jeigu vietoj pakaitinių išvežimo dokumentų yra išduoti transporto priemonių arba sudedamųjų dalių reeksporto leidimai ir dokumentai, tai šiuose leidimuose ir dokumentuose uždėtos išvy</text:span><text:span text:style-name="T413">kimo žymos laikomos pakankamu reeksporto įrodymu.</text:span></text:p>
      <text:p text:style-name="P414"><text:span text:style-name="T415">4</text:span><text:span text:style-name="T416">. Jeigu transporto priemonė buvo pavogta po to, kai ji buvo reeksportuota iš laikinojo įvežimo šalies be tinkamo išvykimo patvirtinimo laikinojo įvežimo dokumentais, ir jeigu juose nėra vėliau aplankyt</text:span><text:span text:style-name="T417">ų šalių muitinės įvažiavimų žymų, dokumentai vis tiek gali būti sutvarkyti su sąlyga, kad garantuojančioji asociacija pateikia dokumentus kartu su pakankamu šios vagystės įrodymu. Jeigu laikinojo įvežimo dokumentų galiojimo terminas nepasibaigęs, muitinė g</text:span><text:span text:style-name="T418">ali reikalauti juos grąžinti.</text:span></text:p>
      <text:p text:style-name="P419"/>
      <text:p text:style-name="P420"><text:span text:style-name="T421">25</text:span><text:span text:style-name="T422"><text:s/>straipsnis</text:span></text:p>
      <text:p text:style-name="P423"/>
      <text:p text:style-name="P424"><text:span text:style-name="T425">Muitinė turi teisę imti rinkliavą už 24 straipsnyje nurodytų dokumentų reikiamą įforminimą.</text:span></text:p>
      <text:p text:style-name="P426"/>
      <text:p text:style-name="P427"><text:span text:style-name="T428">25<text:s/></text:span><text:span text:style-name="T429">bis<text:s/></text:span><text:span text:style-name="T430">straipsnis</text:span></text:p>
      <text:p text:style-name="P431"/>
      <text:p text:style-name="P432"><text:span text:style-name="T433">Kompetentingos muitinės įstaigos nereikalauja sumokėti importo muitų ir mokesčių, jeigu jai tinkamu būdu įrodoma, kad transporto priemonė, įvežta su laikinojo įvežimo dokumentais, negali būti reeksportuota, nes dėl<text:s/></text:span><text:span text:style-name="T434">force majeure</text:span><text:span text:style-name="T435"><text:s/>poveikio ji yra sunaikinta<text:s/></text:span><text:span text:style-name="T436">arba negrąžinamai prarasta, ypač dėl karo, riaušių ar stichinių nelaimių.</text:span></text:p>
      <text:p text:style-name="P437"/>
      <text:p text:style-name="P438"><text:span text:style-name="T439">26</text:span><text:span text:style-name="T440"><text:s/>straipsnis</text:span></text:p>
      <text:p text:style-name="P441"/>
      <text:p text:style-name="P442"><text:span text:style-name="T443">Muitinė neturi teisės reikalauti, kad garantuojančioji asociacija sumokėtų importo muitus ir mokesčius už laikinai įvežtas transporto priemones arba sudedamąsias da</text:span><text:span text:style-name="T444">lis, jeigu pranešimas apie nebaigtus įforminti laikinojo įvežimo dokumentus nepateikiamas garantuojančiajai asociacijai per vienerius metus nuo šių dokumentų galiojimo termino pabaigos. Muitinė privalo pateikti garantuojančiajai asociacijai išsamią informa</text:span><text:span text:style-name="T445">ciją apie importo muitų ir mokesčių apskaičiavimą per vienerius metus nuo pranešimo apie nebaigtą įforminti dokumentą pateikimo dienos. Jeigu per vienerius metus informacija nepateikiama, garantuojančiosios asociacijos prievolė sumokėti šias pinigų sumas n</text:span><text:span text:style-name="T446">ebegalioja.</text:span></text:p>
      <text:p text:style-name="P447"/>
      <text:p text:style-name="P448"><text:span text:style-name="T449">27</text:span><text:span text:style-name="T450"><text:s/>straipsnis</text:span></text:p>
      <text:p text:style-name="P451"/>
      <text:p text:style-name="P452"><text:span text:style-name="T453">1</text:span><text:span text:style-name="T454">. Garantuojančioji asociacija per vienerius metus nuo pranešimo apie nebaigtus įforminti laikinojo įvežimo dokumentus gavimo datos pateikia įrodymus, kad transporto priemonės arba sudedamosios dalys reeksportuotos laika</text:span><text:span text:style-name="T455">ntis šios Konvencijos sąlygų. Šis terminas pradedamas skaičiuoti tik pasibaigus laikinojo įvežimo dokumentų galiojimo terminui. Jeigu muitinė pateiktus įrodymus laiko nepagrįstais, ji turi pranešti apie tai laiduotojui per ne ilgesnį kaip vienerių metų lai</text:span><text:span text:style-name="T456">kotarpį.</text:span></text:p>
      <text:p text:style-name="P457"><text:span text:style-name="T458">2</text:span><text:span text:style-name="T459">. Jeigu per nustatytą terminą tokie įrodymai nepateikiami, garantuojančioji asociacija ne ilgiau kaip per tris mėnesius privalo pateikti užstatą arba iš anksto sumokėti importo muitus ir<text:s/></text:span><text:soft-page-break/><text:span text:style-name="T460">mokesčius. Užstatas laikomas pateiktu arba mokesčiai ga</text:span><text:span text:style-name="T461">lutinai sumokėti praėjus vieneriems metams nuo užstato pateikimo arba pinigų sumų sumokėjimo datos. Per šį laikotarpį garantuojančioji asociacija vis dar gali pasinaudoti pirmiau minėtos dalies sąlygomis, kurios suteikia jai teisę atgauti pateiktą užstatą<text:s/></text:span><text:span text:style-name="T462">arba sumokėtas pinigų sumas.</text:span></text:p>
      <text:p text:style-name="P463"><text:span text:style-name="T464">3</text:span><text:span text:style-name="T465">. Šalims, kurių taisyklės nenumato pateikti užstato arba iš anksto sumokėti importo muitus ir mokesčius, šio pobūdžio mokesčiai, atlikti vadovaujantis pirmiau minėta šio straipsnio dalimi, laikomi galutinai sumokėtais, tač</text:span><text:span text:style-name="T466">iau, jeigu įvykdomos šio straipsnio sąlygos, sumokėtos sumos grąžinamos.</text:span></text:p>
      <text:p text:style-name="P467"><text:span text:style-name="T468">4</text:span><text:span text:style-name="T469">. Jeigu laikinojo įvežimo dokumentai nebaigti įforminti, iš garantuojančiosios asociacijos nereikalaujama sumokėti pinigų sumų, didesnių negu importo muitų ir mokesčių suma, taik</text:span><text:span text:style-name="T470">omų reeksportuotoms transporto priemonėms arba sudedamosioms dalims, kartu su palūkanomis, jeigu jos numatytos.</text:span></text:p>
      <text:p text:style-name="P471"/>
      <text:p text:style-name="P472"><text:span text:style-name="T473">28</text:span><text:span text:style-name="T474"><text:s/>straipsnis</text:span></text:p>
      <text:p text:style-name="P475"/>
      <text:p text:style-name="P476"><text:span text:style-name="T477">Šios Konvencijos nuostatos neturi jokio poveikio Susitariančiųjų Šalių teisei kelti bylas laikinojo įvežimo dokumentų turė</text:span><text:span text:style-name="T478">tojams ir asmenims, kurie juos naudoja, sukčiavimo, pažeidimo arba piktnaudžiavimo atvejais, siekiant išieškoti mokėtinus importo muitus ir mokesčius, taip pat paskirti baudas, kurias šie asmenys dėl jų padarytų veiksmų privalės sumokėti. Tokiais atvejais<text:s/></text:span><text:span text:style-name="T479">garantuojančiosios asociacijos suteikia muitinei pagalbą.</text:span></text:p>
      <text:p text:style-name="P480"/>
      <text:p text:style-name="P481"><text:span text:style-name="T482">VIII</text:span><text:span text:style-name="T483"><text:s/>SKYRIUS</text:span></text:p>
      <text:p text:style-name="P484"><text:span text:style-name="T485">ĮVAIRIOS NUOSTATOS</text:span></text:p>
      <text:p text:style-name="P486"/>
      <text:p text:style-name="P487"><text:span text:style-name="T488">29</text:span><text:span text:style-name="T489"><text:s/>straipsnis</text:span></text:p>
      <text:p text:style-name="P490"/>
      <text:p text:style-name="P491"><text:span text:style-name="T492">Susitariančiosios Šalys siekia nenustatyti muitinės procedūrų, kurios trukdytų plėtoti tarptautinį komercinį kelių eismą.</text:span></text:p>
      <text:p text:style-name="P493"/>
      <text:p text:style-name="P494"><text:span text:style-name="T495">30</text:span><text:span text:style-name="T496"><text:s/>straipsnis</text:span></text:p>
      <text:p text:style-name="P497"/>
      <text:p text:style-name="P498"><text:span text:style-name="T499">Kad muitinės procedūros būtų atliekamos operatyviai, besiribojančios Susitariančiosios Šalys siekia išdėstyti savo atitinkamas muitinės įstaigas ir postus vienas šalia kito ir nustatyti jiems tas pačias darbo valandas.</text:span></text:p>
      <text:p text:style-name="P500"/>
      <text:p text:style-name="P501"><text:span text:style-name="T502">31</text:span><text:span text:style-name="T503"><text:s/>straipsnis</text:span></text:p>
      <text:p text:style-name="P504"/>
      <text:p text:style-name="P505"><text:span text:style-name="T506">Už</text:span><text:span text:style-name="T507"><text:s/>bet kokį šios Konvencijos nuostatų pažeidimą, bet kokį pakeitimą, suklastotą deklaraciją arba neteisėtą veiksmą, dėl kurio asmuo gali neteisėtai gauti naudos iš šioje Konvencijoje nurodytos įvežimo tvarkos, pažeidėjui gali būti taikomos tos šalies, kurioj</text:span><text:span text:style-name="T508">e padarytas pažeidimas, įstatymų nustatytos nuobaudos.</text:span></text:p>
      <text:p text:style-name="P509"/>
      <text:p text:style-name="P510"><text:span text:style-name="T511">32</text:span><text:span text:style-name="T512"><text:s/>straipsnis</text:span></text:p>
      <text:p text:style-name="P513"/>
      <text:p text:style-name="P514"><text:span text:style-name="T515">Jokios šios Konvencijos nuostatos neatima teisės Susitariančiosioms Šalims, sudarančioms muitų arba ekonominę sąjungą, taikyti specialias nuostatas šią sąjungą sudarančių valstybi</text:span><text:span text:style-name="T516">ų įmonėms, veikiančioms sąjungai priklausančioje valstybėje.</text:span></text:p>
      <text:p text:style-name="P517"/>
      <text:p text:style-name="P518"><text:span text:style-name="T519">32<text:s/></text:span><text:span text:style-name="T520">bis<text:s/></text:span><text:span text:style-name="T521">straipsnis</text:span></text:p>
      <text:p text:style-name="P522"/>
      <text:p text:style-name="P523">Šios Konvencijos nuostatos neužkerta kelio didesnėms lengvatoms, kurias Susitariančiosios Šalys suteikia arba norėtų suteikti vienašališkai arba vadovaudamosi dvišalėmis<text:s/>ar daugiašalėmis<text:s/><text:soft-page-break/>sutartimis, tuo atveju, kai šios lengvatos netrukdo taikyti šios Konvencijos nuostatų. Susitariančiosioms Šalims rekomenduojama atsisakyti reikalavimo pateikti muitinei laikinojo įvežimo dokumentus ir garantiją.</text:p>
      <text:p text:style-name="P524"/>
      <text:p text:style-name="P525"><text:span text:style-name="T526">IX</text:span><text:span text:style-name="T527"><text:s/>SKYRIUS</text:span></text:p>
      <text:p text:style-name="P528"><text:span text:style-name="T529">BAIGIAMO</text:span><text:span text:style-name="T530">SIOS NUOSTATOS</text:span></text:p>
      <text:p text:style-name="P531"/>
      <text:p text:style-name="P532"><text:span text:style-name="T533">33</text:span><text:span text:style-name="T534"><text:s/>straipsnis</text:span></text:p>
      <text:p text:style-name="P535"/>
      <text:p text:style-name="P536"><text:span text:style-name="T537">1</text:span><text:span text:style-name="T538">. Europos ekonominės komisijos šalys narės ir šalys, kurios pagal Komisijos įgaliojimų 8 punktą priimtos į komisiją kaip konsultantės, gali tapti šios Konvencijos Susitariančiosiomis Šalimis:</text:span></text:p>
      <text:p text:style-name="P539"><text:span text:style-name="T540">a) ją pasirašydamos;</text:span></text:p>
      <text:p text:style-name="P541"><text:span text:style-name="T542">b)<text:s/></text:span><text:span text:style-name="T543">ją ratifikuodamos po to, kai pasirašo Konvenciją su ratifikavimo išlyga;</text:span></text:p>
      <text:p text:style-name="P544"><text:span text:style-name="T545">c) prisijungdamos prie jos.</text:span></text:p>
      <text:p text:style-name="P546"><text:span text:style-name="T547">2</text:span><text:span text:style-name="T548">. Tokios šalys, kurios pagal Komisijos įgaliojimų 11 punktą gali dalyvauti Europos ekonominės komisijos veikloje, gali tapti šios Konvencijos<text:s/></text:span><text:span text:style-name="T549">Susitariančiosiomis Šalimis prisijungdamos prie jos po įsigaliojimo.</text:span></text:p>
      <text:p text:style-name="P550"><text:span text:style-name="T551">2<text:s/></text:span><text:span text:style-name="T552">bis</text:span><text:span text:style-name="T553">. Bet kuri regioninė ekonominės integracijos organizacija gali tapti šios Konvencijos Susitariančiąja Šalimi pagal šio straipsnio 1 dalį. Tokia organizacija, prisijungusi prie šios<text:s/></text:span><text:span text:style-name="T554">Konvencijos, praneša Jungtinių Tautų Generaliniam Sekretoriui apie savo kompetenciją šios Konvencijos reglamentuojamais klausimais. Organizacijos ir jų valstybės narės pagal jų atitinkamą atsakomybę gali nuspręsti dėl šios Konvencijos įsipareigojimų vykdym</text:span><text:span text:style-name="T555">o, tačiau netaikydamos jokių išlygų šios Konvencijos įsipareigojimams.</text:span></text:p>
      <text:p text:style-name="P556"><text:span text:style-name="T557">3</text:span><text:span text:style-name="T558">. Ši Konvencija teikiama pasirašyti iki 1956 m. rugpjūčio 31 d. imtinai. Po šios datos prie Konvencijos galima prisijungti.</text:span></text:p>
      <text:p text:style-name="P559"><text:span text:style-name="T560">4</text:span><text:span text:style-name="T561">. Konvencija ratifikuojama arba prie jos prisijungd</text:span><text:span text:style-name="T562">ama deponuojant šiuos dokumentus Jungtinių Tautų Generaliniam Sekretoriui.</text:span></text:p>
      <text:p text:style-name="P563"/>
      <text:p text:style-name="P564"><text:span text:style-name="T565">34</text:span><text:span text:style-name="T566"><text:s/>straipsnis</text:span></text:p>
      <text:p text:style-name="P567"/>
      <text:p text:style-name="P568"><text:span text:style-name="T569">1</text:span><text:span text:style-name="T570">. Ši Konvencija įsigalioja praėjus devyniasdešimčiai dienų po datos, kai penkios šalys, nurodytos 33 straipsnio 1 dalyje, pasirašė ją be ratifikavimo išlygo</text:span><text:span text:style-name="T571">s arba deponavo savo ratifikavimo arba prisijungimo dokumentus.</text:span></text:p>
      <text:p text:style-name="P572"><text:span text:style-name="T573">2</text:span><text:span text:style-name="T574">. Kiekvienai valstybei arba regioninei ekonominės integracijos organizacijai, ratifikuojančiai Konvenciją arba prisijungiančiai prie jos po datos, kai penkios šalys pasirašė ją be ratifik</text:span><text:span text:style-name="T575">avimo išlygos arba deponavo savo ratifikavimo arba prisijungimo dokumentus, ši Konvencija įsigalioja praėjus devyniasdešimčiai dienų po datos, kai minėtoji šalis arba regioninė ekonominės integracijos organizacija deponavo savo ratifikavimo arba prisijungi</text:span><text:span text:style-name="T576">mo dokumentus.</text:span></text:p>
      <text:p text:style-name="P577"/>
      <text:p text:style-name="P578"><text:span text:style-name="T579">35</text:span><text:span text:style-name="T580"><text:s/>straipsnis</text:span></text:p>
      <text:p text:style-name="P581"/>
      <text:p text:style-name="P582"><text:span text:style-name="T583">1</text:span><text:span text:style-name="T584">. Kiekviena Susitariančioji Šalis gali denonsuoti šią Konvenciją, apie tai pranešdama Jungtinių Tautų Generaliniam Sekretoriui.</text:span></text:p>
      <text:p text:style-name="P585"><text:span text:style-name="T586">2</text:span><text:span text:style-name="T587">. Denonsavimas įsigalioja praėjus penkiolikai mėnesių po to, kai Jungtinių Tautų Ge</text:span><text:span text:style-name="T588">neralinis Sekretorius gauna pranešimą apie šios Konvencijos denonsavimą.</text:span></text:p>
      <text:p text:style-name="P589"><text:span text:style-name="T590">3</text:span><text:span text:style-name="T591">. Šis denonsavimas neapima laikinojo įvežimo dokumentų, išduotų iki šios Konvencijos denonsavimo datos, galiojimo, todėl garantuojančiosios asociacijos garantija galioja. Taip pa</text:span><text:span text:style-name="T592">t galioja laikinojo įvežimo dokumentų galiojimo terminų pratęsimai pagal šios Konvencijos 21 straipsnio sąlygas.</text:span></text:p>
      <text:p text:style-name="P593"/>
      <text:p text:style-name="P594"><text:span text:style-name="T595">36</text:span><text:span text:style-name="T596"><text:s/>straipsnis</text:span></text:p>
      <text:p text:style-name="P597"/>
      <text:p text:style-name="P598"><text:span text:style-name="T599">Ši Konvencija netenka galios, jeigu bet kuriuo dvylikos mėnesių iš eilės laikotarpiu Susitariančiųjų Šalių yra mažiau neg</text:span><text:span text:style-name="T600">u penkios.</text:span></text:p>
      <text:p text:style-name="P601"/>
      <text:p text:style-name="P602"><text:span text:style-name="T603">37</text:span><text:span text:style-name="T604"><text:s/>straipsnis</text:span></text:p>
      <text:p text:style-name="P605"/>
      <text:p text:style-name="P606"><text:span text:style-name="T607">1</text:span><text:span text:style-name="T608">. Kiekviena šalis šios Konvencijos pasirašymo be ratifikavimo išlygos arba jos ratifikavimo arba prisijungimo dokumentų deponavimo metu ar bet kada vėliau gali pareikšti pranešdama Jungtinių Tautų Generaliniam Sekretoriu</text:span><text:span text:style-name="T609">i, kad šios Konvencijos galiojimas išplečiamas visai arba daliai teritorijos, už kurios tarptautinius santykius ji yra atsakinga. Konvencijos galiojimas išplečiamas teritorijoms, kurios nurodytos pranešime, praėjus devyniasdešimčiai dienų po to, kai jį gau</text:span><text:span text:style-name="T610">na Generalinis Sekretorius, arba jeigu tuo metu Konvencija dar nėra įsigaliojusi, nuo jos įsigaliojimo dienos.</text:span></text:p>
      <text:p text:style-name="P611"><text:span text:style-name="T612">2</text:span><text:span text:style-name="T613">. Kiekviena šalis, pareiškusi pagal pirmiau nurodytą šio straipsnio dalį apie Konvencijos galiojimo išplėtimą teritorijai, už kurios tarptau</text:span><text:span text:style-name="T614">tinius santykius ji yra atsakinga, gali atskirai denonsuoti Konvenciją šiai teritorijai, vadovaudamasi 35 straipsnio nuostatomis.</text:span></text:p>
      <text:p text:style-name="P615"/>
      <text:p text:style-name="P616"><text:span text:style-name="T617">38</text:span><text:span text:style-name="T618"><text:s/>straipsnis</text:span></text:p>
      <text:p text:style-name="P619"/>
      <text:p text:style-name="P620"><text:span text:style-name="T621">1</text:span><text:span text:style-name="T622">. Dviejų ar daugiau Susitariančiųjų Šalių ginčai dėl šios Konvencijos aiškinimo arba taikymo, kiek<text:s/></text:span><text:span text:style-name="T623">įmanoma, sprendžiami jų tarpusavio derybomis.</text:span></text:p>
      <text:p text:style-name="P624"><text:span text:style-name="T625">2</text:span><text:span text:style-name="T626">. Kiekvienas ginčas, kurio nepavyksta išspręsti Susitariančiųjų Šalių tarpusavio derybomis, pateikiamas arbitražui, jeigu kuri nors viena ginče dalyvaujanti Susitariančioji Šalis reikalauja, ir perduodamas</text:span><text:span text:style-name="T627"><text:s/>vienam arba daugiau arbitrų, parinktiems ginče dalyvaujančių šalių tarpusavio susitarimu. Jeigu per tris mėnesius nuo pareikalavimo spręsti ginčą arbitraže datos ginče dalyvaujančios Susitariančiosios Šalys nesusitaria dėl arbitro arba arbitrų paskyrimo,<text:s/></text:span><text:span text:style-name="T628">bet kuri iš šių Susitariančiųjų Šalių gali prašyti Jungtinių Tautų Generalinį Sekretorių pasiūlyti vieną arbitrą, kuris priimtų sprendimą ginčijamu klausimu.</text:span></text:p>
      <text:p text:style-name="P629"><text:span text:style-name="T630">3</text:span><text:span text:style-name="T631">. Pagal pirmesnę šio straipsnio dalį paskirto arbitro arba arbitrų sprendimas atitinkamoms<text:s/></text:span><text:span text:style-name="T632">Susitariančiosioms Šalims yra privalomas.</text:span></text:p>
      <text:p text:style-name="P633"/>
      <text:p text:style-name="P634"><text:span text:style-name="T635">39</text:span><text:span text:style-name="T636"><text:s/>straipsnis</text:span></text:p>
      <text:p text:style-name="P637"/>
      <text:p text:style-name="P638"><text:span text:style-name="T639">1</text:span><text:span text:style-name="T640">. Kiekviena Susitariančioji Šalis šios Konvencijos pasirašymo, ratifikavimo arba prisijungimo prie jos metu gali pareikšti, kad ji nelaiko savęs įsipareigojusia pagal šios Konvencijos 38 st</text:span><text:span text:style-name="T641">raipsnį dėl bet kurios pateikusios išlygą Susitariančiosios Šalies.</text:span></text:p>
      <text:p text:style-name="P642"><text:span text:style-name="T643">2</text:span><text:span text:style-name="T644">. Bet kuri Susitariančioji Šalis, pateikusi 1 dalyje nustatytu būdu išlygą, gali bet kuriuo metu ją atšaukti pranešdama apie tai Jungtinių Tautų Generaliniam Sekretoriui.</text:span></text:p>
      <text:p text:style-name="P645"><text:span text:style-name="T646">3</text:span><text:span text:style-name="T647">. Jokio</text:span><text:span text:style-name="T648">s kitos šios Konvencijos išlygos neleidžiamos.</text:span></text:p>
      <text:p text:style-name="P649"/>
      <text:p text:style-name="P650"><text:span text:style-name="T651">40</text:span><text:span text:style-name="T652"><text:s/>straipsnis</text:span></text:p>
      <text:p text:style-name="P653"/>
      <text:p text:style-name="P654"><text:span text:style-name="T655">1</text:span><text:span text:style-name="T656">. Praėjus trejiems metams po šios Konvencijos įsigaliojimo, bet kuri Susitariančioji Šalis, pranešdama apie tai Jungtinių Tautų Generaliniam Sekretoriui, gali pateikti prašymą, kad būt</text:span><text:span text:style-name="T657">ų sušaukta konferencija dėl Konvencijos peržiūrėjimo. Generalinis Sekretorius praneša visoms Susitariančiosioms Šalims apie šį prašymą ir sušaukia konferenciją Konvencijai peržiūrėti, jeigu per keturis mėnesius nuo Generalinio Sekretoriaus pranešimo datos<text:s/></text:span><text:span text:style-name="T658">ne mažiau kaip vienas trečdalis Susitariančiųjų Šalių praneša jam, kad pritaria prašymui.</text:span></text:p>
      <text:p text:style-name="P659"><text:span text:style-name="T660">2</text:span><text:span text:style-name="T661">. Jeigu konferencija yra šaukiama pagal pirmiau nurodytą šio straipsnio dalį, Generalinis Sekretorius praneša apie tai visoms Susitariančiosioms Šalims ir paragi</text:span><text:span text:style-name="T662">na jas per tris mėnesius pateikti siūlymus, ką pageidauja svarstyti konferencijoje. Generalinis Sekretorius išsiunčia visoms<text:s/></text:span><text:soft-page-break/><text:span text:style-name="T663">Susitariančiosioms Šalims negalutinę konferencijos darbotvarkę su šių siūlymų tekstais ne vėliau kaip prieš tris mėnesius iki konfe</text:span><text:span text:style-name="T664">rencijos pradžios.</text:span></text:p>
      <text:p text:style-name="P665"><text:span text:style-name="T666">3</text:span><text:span text:style-name="T667">. Generalinis Sekretorius kviečia į bet kurią konferenciją, sušauktą pagal šio straipsnio nuostatas, visas šalis, nurodytas 33 straipsnio 1 dalyje, ir Susitariančiąsias Šalis, nurodytas 33 straipsnio 2 ir 2<text:s/></text:span><text:span text:style-name="T668">bis</text:span><text:span text:style-name="T669"><text:s/>dalyse.</text:span></text:p>
      <text:p text:style-name="P670"/>
      <text:p text:style-name="P671"><text:span text:style-name="T672">41</text:span><text:span text:style-name="T673"><text:s/>str</text:span><text:span text:style-name="T674">aipsnis</text:span></text:p>
      <text:p text:style-name="P675"/>
      <text:p text:style-name="P676"><text:span text:style-name="T677">1</text:span><text:span text:style-name="T678">. Bet kuri Susitariančioji Šalis gali pasiūlyti vieną arba daugiau šios Konvencijos pakeitimų. Bet kurio siūlomo priimti pakeitimo tekstas perduodamas Jungtinių Tautų Generaliniam Sekretoriui, o šis išplatina jį visoms Susitariančiosioms Šalims</text:span><text:span text:style-name="T679"><text:s/>ir praneša visoms kitoms šalims, nurodytoms 33 straipsnio 1 dalyje.</text:span></text:p>
      <text:p text:style-name="P680"><text:span text:style-name="T681">2</text:span><text:span text:style-name="T682">. Bet kuris rekomenduojamas priimti pakeitimas, apie kurį pranešama pagal pirmiau nurodytą dalį, laikomas priimtu, jeigu nė viena Susitariančioji Šalis per šešis mėnesius po to, kai<text:s/></text:span><text:span text:style-name="T683">jį išplatina Generalinis Sekretorius, nepareiškia prieštaravimo. Regioninės ekonominės integracijos organizacijos, kurios yra šios Konvencijos Susitariančiosios Šalys, pagal savo kompetenciją pasinaudoja joms suteikta teise pareikšti prieštaravimą. Šiuo at</text:span><text:span text:style-name="T684">veju nurodytų organizacijų valstybės narės negali pavieniui naudotis šia teise.</text:span></text:p>
      <text:p text:style-name="P685"><text:span text:style-name="T686">3</text:span><text:span text:style-name="T687">. Generalinis Sekretorius kuo greičiau praneša visoms Susitariančiosioms Šalims, ar rekomenduojamam priimti pakeitimui buvo pareikštas prieštaravimas. Jeigu<text:s/></text:span><text:span text:style-name="T688">rekomenduojamam priimti pakeitimui buvo pareikštas prieštaravimas, pakeitimas laikomas nepriimtu ir neturi jokio poveikio. Jeigu toks prieštaravimas nebuvo pareikštas, pakeitimas įsigalioja visoms Susitariančiosioms Šalims po trijų mėnesių, kai pasibaigia<text:s/></text:span><text:span text:style-name="T689">šešių mėnesių laikotarpis, nurodytas ankstesnėje dalyje.</text:span></text:p>
      <text:p text:style-name="P690"/>
      <text:p text:style-name="P691"><text:span text:style-name="T692">42</text:span><text:span text:style-name="T693"><text:s/>straipsnis</text:span></text:p>
      <text:p text:style-name="P694"/>
      <text:p text:style-name="P695"><text:span text:style-name="T696">Be pranešimų, numatytų 40 ir 41 straipsniuose, Jungtinių Tautų Generalinis Sekretorius praneša šalims, nurodytoms 33 straipsnio 1 dalyje, ir Susitariančiosioms Šalims, nurodytom</text:span><text:span text:style-name="T697">s 33 straipsnio 2 ir 2<text:s/></text:span><text:span text:style-name="T698">bis</text:span><text:span text:style-name="T699"><text:s/>dalyse, apie:</text:span></text:p>
      <text:p text:style-name="P700"><text:span text:style-name="T701">a) šios Konvencijos pasirašymą, ratifikavimą ir prisijungimą prie jos, vadovaujantis 33 straipsnio nuostatomis;</text:span></text:p>
      <text:p text:style-name="P702"><text:span text:style-name="T703">a<text:s/></text:span><text:span text:style-name="T704">bis</text:span><text:span text:style-name="T705">) regioninių ekonominės integracijos organizacijų kompetencijas ir jų pakeitimus, vadovaujanti</text:span><text:span text:style-name="T706">s 33 straipsnio 2 ir 2<text:s/></text:span><text:span text:style-name="T707">bis<text:s/></text:span><text:span text:style-name="T708">dalimis;</text:span></text:p>
      <text:p text:style-name="P709"><text:span text:style-name="T710">b) šios Konvencijos įsigaliojimo datas, vadovaujantis 34 straipsniu;</text:span></text:p>
      <text:p text:style-name="P711"><text:span text:style-name="T712">c) šios Konvencijos denonsavimą, vadovaujantis 35 straipsniu;</text:span></text:p>
      <text:p text:style-name="P713"><text:span text:style-name="T714">d) šios Konvencijos galiojimo nutraukimą, vadovaudamasis 36 straipsniu;</text:span></text:p>
      <text:p text:style-name="P715"><text:span text:style-name="T716">e)<text:s/></text:span><text:span text:style-name="T717">pranešimus, gautus vadovaujantis 37 straipsniu;</text:span></text:p>
      <text:p text:style-name="P718"><text:span text:style-name="T719">f) gautus pareiškimus ir pranešimus, vadovaujantis 39 straipsnio 1 ir 2 dalimis;</text:span></text:p>
      <text:p text:style-name="P720"><text:span text:style-name="T721">g) bet kurio pakeitimo įsigaliojimą, vadovaujantis 41 straipsniu.</text:span></text:p>
      <text:p text:style-name="P722"/>
      <text:p text:style-name="P723"><text:span text:style-name="T724">43</text:span><text:span text:style-name="T725"><text:s/>straipsnis</text:span></text:p>
      <text:p text:style-name="P726"/>
      <text:p text:style-name="P727"><text:span text:style-name="T728">Kai tik šalis, kuri yra Susitarim</text:span><text:span text:style-name="T729">o dėl laikino tarptautinių muitinės konvencijų dėl turizmo, komercinių kelių transporto projektų taikymo Susitariančioji Šalis, kuris buvo pasirašytas 1949 m. birželio 16 d. Ženevoje, tampa šios Konvencijos Susitariančiąja Šalimi, ji imasi to Susitarimo IV</text:span><text:span text:style-name="T730"><text:s/>straipsnyje nurodytų priemonių jį denonsuoti tarptautinės muitinės konvencijos dėl komercinių kelių transporto priemonių projekto atžvilgiu.</text:span></text:p>
      <text:p text:style-name="P731"/>
      <text:p text:style-name="P732"><text:span text:style-name="T733">44</text:span><text:span text:style-name="T734"><text:s/>straipsnis</text:span></text:p>
      <text:p text:style-name="P735"/>
      <text:p text:style-name="P736"><text:span text:style-name="T737">Šios Konvencijos pasirašymo protokolas turi tokią pat galią, veikimą ir galiojimo laikotarpį</text:span><text:span text:style-name="T738"><text:s/>kaip ir pati Konvencija, kurios jis yra neatskiriama dalis.</text:span></text:p>
      <text:p text:style-name="P739"/>
      <text:p text:style-name="P740"><text:span text:style-name="T741">45</text:span><text:span text:style-name="T742"><text:s/>straipsnis</text:span></text:p>
      <text:p text:style-name="P743"/>
      <text:p text:style-name="P744"><text:span text:style-name="T745">Šios Konvencijos originalas po 1956 m. rugpjūčio 31 d. deponuojamas Jungtinių Tautų Generaliniam Sekretoriui, o šis patvirtintas kopijas išsiunčia kiekvienai šaliai ir Susit</text:span><text:span text:style-name="T746">ariančiosioms Šalims, nurodytoms 33 straipsnio 1 ir 2<text:s/></text:span><text:span text:style-name="T747">bis</text:span><text:span text:style-name="T748"><text:s/>dalyse.</text:span></text:p>
      <text:p text:style-name="P749"/>
      <text:p text:style-name="P750">TAI PATVIRTINDAMI, toliau nurodyti tinkamai įgalioti asmenys pasirašė šią Konvenciją.</text:p>
      <text:p text:style-name="P751"/>
      <text:p text:style-name="P752">PRIIMTA tūkstantis devyni šimtai penkiasdešimt šeštų metų gegužės aštuonioliktą dieną Ženevoje viena kopija anglų ir prancūzų kalbomis. Visi tekstai yra autentiški.</text:p>
      <text:p text:style-name="P753">______________</text:p>
      <text:soft-page-break/>
      <text:p text:style-name="P754"><text:span text:style-name="T755">1 PRIEDAS</text:span></text:p>
      <text:p text:style-name="P756"/>
      <text:p text:style-name="P757"><text:span text:style-name="T758">CDP KNYGELĖ</text:span></text:p>
      <text:p text:style-name="P759"><text:span text:style-name="T760">(CARNET DE PASSAGES EN DOUANE)</text:span></text:p>
      <text:p text:style-name="P761"/>
      <text:p text:style-name="P762">Knygelė spausdinama anglų ir prancūzų kalbomis.</text:p>
      <text:p text:style-name="P763"/>
      <text:p text:style-name="P764">Knygelės matmenys – 21 x 29,7 cm.</text:p>
      <text:p text:style-name="P765"/>
      <text:p text:style-name="P766">Išduodančioji asociacija<text:s/>kiekvienoje atplėšiamojoje knygelės lakšto dalyje įrašo savo pavadinimą ir tarptautinės organizacijos, kuriai priklauso, pavadinimo santrumpas.</text:p>
      <text:p text:style-name="P767">______________</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able:number-columns-spanned="4">
            <text:p text:style-name="P779"/>
            <text:p text:style-name="P780">&lt; Pirmasis viršelio puslapis</text:p>
            <text:p text:style-name="P781"/>
          </table:table-cell>
          <table:covered-table-cell/>
          <table:covered-table-cell/>
          <table:covered-table-cell/>
          <table:table-cell table:style-name="TableCell782">
            <text:p text:style-name="P783"/>
          </table:table-cell>
        </table:table-row>
        <table:table-row table:style-name="TableRow784">
          <table:table-cell table:style-name="TableCell785">
            <text:p text:style-name="P786"/>
            <text:p text:style-name="P787">1</text:p>
            <text:p text:style-name="P788"/>
          </table:table-cell>
          <table:table-cell table:style-name="TableCell789" table:number-columns-spanned="2" table:number-rows-spanned="2">
            <text:p text:style-name="P790"/>
            <text:p text:style-name="P791">Turėtojas ir jo adresas</text:p>
          </table:table-cell>
          <table:covered-table-cell/>
          <table:table-cell table:style-name="TableCell792" table:number-columns-spanned="2">
            <text:p text:style-name="P793">CPD Nr.</text:p>
          </table:table-cell>
          <table:covered-table-cell/>
          <table:table-cell table:style-name="TableCell794">
            <text:p text:style-name="P795"/>
            <text:p text:style-name="P796">1</text:p>
          </table:table-cell>
        </table:table-row>
        <table:table-row table:style-name="TableRow797">
          <table:table-cell table:style-name="TableCell798">
            <text:p text:style-name="P799">2</text:p>
            <text:p text:style-name="P800"/>
            <text:p text:style-name="P801"/>
            <text:p text:style-name="P802"/>
            <text:p text:style-name="P803">3</text:p>
          </table:table-cell>
          <table:covered-table-cell>
            <text:p text:style-name="P804"/>
          </table:covered-table-cell>
          <table:covered-table-cell/>
          <table:table-cell table:style-name="TableCell805" table:number-columns-spanned="2">
            <text:p text:style-name="P806">Galioja ne ilgiau kaip vienerius metus, t. y. iki<text:s/></text:p>
            <text:p text:style-name="P807"/>
            <text:p text:style-name="P808"><text:tab/></text:p>
            <text:p text:style-name="P809">(imtinai)</text:p>
            <text:p text:style-name="P810"/>
          </table:table-cell>
          <table:covered-table-cell/>
          <table:table-cell table:style-name="TableCell811">
            <text:p text:style-name="P812"/>
            <text:p text:style-name="P813">2</text:p>
            <text:p text:style-name="P814"/>
            <text:p text:style-name="P815"/>
            <text:p text:style-name="P816">3</text:p>
          </table:table-cell>
        </table:table-row>
        <table:table-row table:style-name="TableRow817">
          <table:table-cell table:style-name="TableCell818">
            <text:p text:style-name="P819"/>
            <text:p text:style-name="P820">4</text:p>
            <text:p text:style-name="P821"/>
            <text:p text:style-name="P822"/>
            <text:p text:style-name="P823"/>
          </table:table-cell>
          <table:table-cell table:style-name="TableCell824" table:number-columns-spanned="2" table:number-rows-spanned="2">
            <text:p text:style-name="P825">Išdavė</text:p>
          </table:table-cell>
          <table:covered-table-cell/>
          <table:table-cell table:style-name="TableCell826" table:number-columns-spanned="2">
            <text:p text:style-name="P827">Ši knygelė galioja tuo atveju, kai jos turėtojas laikosi lankomų šalių muitinės įstatymų ir teisės aktų</text:p>
            <text:p text:style-name="P828"/>
            <text:p text:style-name="P829"/>
            <text:p text:style-name="P830"/>
            <text:p text:style-name="P831"/>
          </table:table-cell>
          <table:covered-table-cell/>
          <table:table-cell table:style-name="TableCell832">
            <text:p text:style-name="P833"/>
            <text:p text:style-name="P834">4</text:p>
          </table:table-cell>
        </table:table-row>
        <table:table-row table:style-name="TableRow835">
          <table:table-cell table:style-name="TableCell836">
            <text:p text:style-name="P837"/>
            <text:p text:style-name="P838">5</text:p>
            <text:p text:style-name="P839"/>
          </table:table-cell>
          <table:covered-table-cell>
            <text:p text:style-name="P840"/>
          </table:covered-table-cell>
          <table:covered-table-cell/>
          <table:table-cell table:style-name="TableCell841" table:number-columns-spanned="2">
            <text:p text:style-name="P842">Galiojimas pratęstas iki</text:p>
            <text:p text:style-name="P843"/>
            <text:p text:style-name="P844"/>
          </table:table-cell>
          <table:covered-table-cell/>
          <table:table-cell table:style-name="TableCell845">
            <text:p text:style-name="P846"/>
            <text:p text:style-name="P847">5</text:p>
          </table:table-cell>
        </table:table-row>
        <table:table-row table:style-name="TableRow848">
          <table:table-cell table:style-name="TableCell849">
            <text:p text:style-name="P850"/>
            <text:p text:style-name="P851"/>
            <text:p text:style-name="P852"/>
            <text:p text:style-name="P853"/>
            <text:p text:style-name="P854"/>
            <text:p text:style-name="P855"/>
            <text:p text:style-name="P856"/>
            <text:p text:style-name="P857"/>
            <text:p text:style-name="P858"/>
            <text:p text:style-name="P859">6</text:p>
            <text:p text:style-name="P860"/>
            <text:p text:style-name="P861"/>
            <text:p text:style-name="P862"/>
            <text:p text:style-name="P863">7</text:p>
            <text:p text:style-name="P864"/>
          </table:table-cell>
          <table:table-cell table:style-name="TableCell865" table:number-columns-spanned="4">
            <text:p text:style-name="P866"/>
            <text:p text:style-name="P867"/>
            <text:p text:style-name="P868">TARPTAUTINĖ ORGANIZACIJA</text:p>
            <text:p text:style-name="P869"/>
            <text:p text:style-name="P870"/>
            <text:p text:style-name="P871">CPD KNYGELĖ</text:p>
            <text:p text:style-name="P872"/>
            <text:p text:style-name="P873">MOTORINĖMS TRANSPORTO PRIEMONĖMS IR PRIEKABOMS</text:p>
            <text:p text:style-name="P874"/>
          </table:table-cell>
          <table:covered-table-cell/>
          <table:covered-table-cell/>
          <table:covered-table-cell/>
          <table:table-cell table:style-name="TableCell875">
            <text:p text:style-name="P876"/>
            <text:p text:style-name="P877"/>
            <text:p text:style-name="P878"/>
            <text:p text:style-name="P879"/>
            <text:p text:style-name="P880"/>
            <text:p text:style-name="P881"/>
            <text:p text:style-name="P882"/>
            <text:p text:style-name="P883"/>
            <text:p text:style-name="P884"/>
            <text:p text:style-name="P885">6</text:p>
            <text:p text:style-name="P886"/>
            <text:p text:style-name="P887"/>
            <text:p text:style-name="P888"/>
            <text:p text:style-name="P889">7</text:p>
          </table:table-cell>
        </table:table-row>
        <text:soft-page-break/>
        <table:table-row table:style-name="TableRow890">
          <table:table-cell table:style-name="TableCell891">
            <text:p text:style-name="P892">8</text:p>
            <text:p text:style-name="P893"/>
            <text:p text:style-name="P894"/>
            <text:p text:style-name="P895"/>
            <text:p text:style-name="P896"/>
            <text:p text:style-name="P897"/>
            <text:p text:style-name="P898"/>
            <text:p text:style-name="P899"/>
            <text:p text:style-name="P900">9</text:p>
            <text:p text:style-name="P901"/>
            <text:p text:style-name="P902"/>
            <text:p text:style-name="P903"/>
            <text:p text:style-name="P904"/>
            <text:p text:style-name="P905"/>
            <text:p text:style-name="P906"/>
            <text:p text:style-name="P907"/>
            <text:p text:style-name="P908">10</text:p>
            <text:p text:style-name="P909"/>
            <text:p text:style-name="P910"/>
            <text:p text:style-name="P911"/>
            <text:p text:style-name="P912"/>
            <text:p text:style-name="P913"/>
            <text:p text:style-name="P914"/>
            <text:p text:style-name="P915"/>
            <text:p text:style-name="P916">9</text:p>
            <text:p text:style-name="P917"/>
            <text:p text:style-name="P918"/>
            <text:p text:style-name="P919"/>
            <text:p text:style-name="P920"/>
            <text:p text:style-name="P921"/>
            <text:p text:style-name="P922"/>
            <text:p text:style-name="P923"/>
            <text:p text:style-name="P924">10</text:p>
            <text:p text:style-name="P925"/>
            <text:p text:style-name="P926"/>
            <text:p text:style-name="P927"/>
            <text:p text:style-name="P928"/>
            <text:p text:style-name="P929"/>
            <text:p text:style-name="P930"/>
            <text:p text:style-name="P931">11</text:p>
          </table:table-cell>
          <table:table-cell table:style-name="TableCell932" table:number-columns-spanned="4">
            <text:p text:style-name="P933"/>
            <text:p text:style-name="P934">Ši knygelė išduota transporto priemonei, registruotai<text:s/><text:tab/></text:p>
            <text:p text:style-name="P935">Nr<text:tab/></text:p>
            <text:p text:style-name="P936"/>
            <text:p text:style-name="P937"/>
            <text:p text:style-name="P938"/>
            <text:p text:style-name="P939"/>
            <text:p text:style-name="P940">Ši knygelė, sudaryta vadovaujantis<text:s/>Muitinės konvencijomis dėl asmeninių kelių transporto priemonių (1954) ir komercinių kelių transporto priemonių (1956) laikinojo įvežimo nuostatomis, gali būti naudojama šalyse, išvardytose išorinėje viršelio nugarėlės pusėje, su nurodytų įgaliotųjų asociacijų garantija.</text:p>
            <text:p text:style-name="P941"/>
            <text:p text:style-name="P942"/>
            <text:p text:style-name="P943"/>
            <text:p text:style-name="P944">Ji yra išduodama su sąlyga, kad transporto priemonės savininkas ją reeksportuoja per nustatytą galiojimo terminą ir laikosi lankomos šalies muitinės įstatymų ir teisės aktų dėl transporto priemonių laikinojo įvežimo, ir remiantis įgaliotosios asociacijos, priklausančios tarptautinei organizacijai, garantija (kiekvienoje šalyje, kurioje dokumentas galioja).</text:p>
            <text:p text:style-name="P945"/>
            <text:p text:style-name="P946"/>
            <text:p text:style-name="P947"><text:span text:style-name="T948">BAIGIANTIS GALIOJIMO TERMINUI KNYGELĖ TURI BŪTI GRĄŽINTA JĄ IŠDAVUSIAI ASOCIACIJAI</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Išdavė<text:s/><text:tab/></text:p>
            <text:p text:style-name="P963">(kada, kur).</text:p>
          </table:table-cell>
          <table:covered-table-cell/>
          <table:covered-table-cell/>
          <table:covered-table-cell/>
          <table:table-cell table:style-name="TableCell964">
            <text:p text:style-name="P965">8</text:p>
            <text:p text:style-name="P966"/>
            <text:p text:style-name="P967"/>
            <text:p text:style-name="P968"/>
            <text:p text:style-name="P969"/>
            <text:p text:style-name="P970"/>
            <text:p text:style-name="P971"/>
            <text:p text:style-name="P972"/>
            <text:p text:style-name="P973">9</text:p>
            <text:p text:style-name="P974"/>
            <text:p text:style-name="P975"/>
            <text:p text:style-name="P976"/>
            <text:p text:style-name="P977"/>
            <text:p text:style-name="P978"/>
            <text:p text:style-name="P979"/>
            <text:p text:style-name="P980"/>
            <text:p text:style-name="P981">10</text:p>
            <text:p text:style-name="P982"/>
            <text:p text:style-name="P983"/>
            <text:p text:style-name="P984"/>
            <text:p text:style-name="P985"/>
            <text:p text:style-name="P986"/>
            <text:p text:style-name="P987"/>
            <text:p text:style-name="P988"/>
            <text:p text:style-name="P989">9</text:p>
            <text:p text:style-name="P990"/>
            <text:p text:style-name="P991"/>
            <text:p text:style-name="P992"/>
            <text:p text:style-name="P993"/>
            <text:p text:style-name="P994"/>
            <text:p text:style-name="P995"/>
            <text:p text:style-name="P996"/>
            <text:p text:style-name="P997">10</text:p>
            <text:p text:style-name="P998"/>
            <text:p text:style-name="P999"/>
            <text:p text:style-name="P1000"/>
            <text:p text:style-name="P1001"/>
            <text:p text:style-name="P1002"/>
            <text:p text:style-name="P1003"/>
            <text:p text:style-name="P1004"/>
            <text:p text:style-name="P1005"/>
            <text:p text:style-name="P1006">11</text:p>
          </table:table-cell>
        </table:table-row>
        <table:table-row table:style-name="TableRow1007">
          <table:table-cell table:style-name="TableCell1008">
            <text:p text:style-name="P1009">12</text:p>
          </table:table-cell>
          <table:table-cell table:style-name="TableCell1010">
            <text:p text:style-name="P1011">Tarptautinės organizacijos atstovo parašas</text:p>
            <text:p text:style-name="P1012"/>
            <text:p text:style-name="P1013"/>
            <text:p text:style-name="P1014"/>
            <text:p text:style-name="P1015"/>
            <text:p text:style-name="P1016"/>
            <text:p text:style-name="P1017"/>
            <text:p text:style-name="P1018"/>
          </table:table-cell>
          <table:table-cell table:style-name="TableCell1019" table:number-columns-spanned="2">
            <text:p text:style-name="Normal"><text:span text:style-name="T1020">Išduodančiosios asociacijos atstovo</text:span><text:span text:style-name="T1021"><text:s/></text:span><text:span text:style-name="T1022">parašas</text:span></text:p>
          </table:table-cell>
          <table:covered-table-cell/>
          <table:table-cell table:style-name="TableCell1023">
            <text:p text:style-name="P1024">Turėtojo parašas</text:p>
          </table:table-cell>
          <table:table-cell table:style-name="TableCell1025">
            <text:p text:style-name="P1026">12</text:p>
          </table:table-cell>
        </table:table-row>
        <table:table-row table:style-name="TableRow1027">
          <table:table-cell table:style-name="TableCell1028">
            <text:p text:style-name="P1029">13</text:p>
          </table:table-cell>
          <table:table-cell table:style-name="TableCell1030" table:number-columns-spanned="4">
            <text:p text:style-name="Normal"><text:span text:style-name="T1031">(*) žr. kitą pusę</text:span></text:p>
          </table:table-cell>
          <table:covered-table-cell/>
          <table:covered-table-cell/>
          <table:covered-table-cell/>
          <table:table-cell table:style-name="TableCell1032">
            <text:p text:style-name="P1033">13</text:p>
          </table:table-cell>
        </table:table-row>
      </table:table>
      <text:p text:style-name="P1034"/>
      <text:p text:style-name="P1035">&lt;Išorinė viršelio pusė&gt;</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4</text:p>
            <text:p text:style-name="P1046"/>
            <text:p text:style-name="P1047">5</text:p>
          </table:table-cell>
          <table:table-cell table:style-name="TableCell1048" table:number-columns-spanned="2">
            <text:p text:style-name="P1049"/>
            <text:p text:style-name="P1050">TRANSPORTO PRIEMONĖS APRAŠYMAS</text:p>
            <text:p text:style-name="P1051"/>
            <text:p text:style-name="P1052"><text:span text:style-name="T1053">Registruota.</text:span><text:span text:style-name="T1054"><text:s/></text:span><text:span text:style-name="T1055"><text:tab/>Nr.</text:span><text:span text:style-name="T1056"><text:tab/></text:span></text:p>
            <text:p text:style-name="P1057"/>
          </table:table-cell>
          <table:covered-table-cell/>
          <table:table-cell table:style-name="TableCell1058">
            <text:p text:style-name="P1059"/>
          </table:table-cell>
        </table:table-row>
        <table:table-row table:style-name="TableRow1060">
          <table:table-cell table:style-name="TableCell1061">
            <text:p text:style-name="P1062">6</text:p>
            <text:p text:style-name="P1063">7</text:p>
            <text:p text:style-name="P1064">8</text:p>
            <text:p text:style-name="P1065">9</text:p>
            <text:p text:style-name="P1066">10</text:p>
            <text:p text:style-name="P1067">11</text:p>
            <text:p text:style-name="P1068">12</text:p>
            <text:p text:style-name="P1069">13</text:p>
            <text:p text:style-name="P1070">14</text:p>
            <text:p text:style-name="P1071">15</text:p>
            <text:p text:style-name="P1072">16</text:p>
            <text:p text:style-name="P1073">17</text:p>
            <text:p text:style-name="P1074">18</text:p>
            <text:p text:style-name="P1075">19</text:p>
            <text:p text:style-name="P1076">20</text:p>
            <text:p text:style-name="P1077"/>
            <text:p text:style-name="P1078">21</text:p>
            <text:p text:style-name="P1079">22</text:p>
            <text:p text:style-name="P1080">23</text:p>
          </table:table-cell>
          <table:table-cell table:style-name="TableCell1081">
            <text:p text:style-name="P1082"><text:span text:style-name="T1083">Pagaminimo metai<text:s/></text:span><text:span text:style-name="T1084"><text:tab/></text:span></text:p>
            <text:p text:style-name="Normal"><text:span text:style-name="T1085">Transporto priemonės neto masė (kg)</text:span><text:span text:style-name="T1086"><text:s/></text:span></text:p>
            <text:p text:style-name="P1087"><text:span text:style-name="T1088">Transporto priemonės vertė</text:span><text:span text:style-name="T1089"><text:tab/></text:span></text:p>
            <text:p text:style-name="P1090"><text:span text:style-name="T1091">Važiuoklės</text:span><text:span text:style-name="T1092"><text:s/>Nr.</text:span><text:span text:style-name="T1093"><text:s/></text:span><text:span text:style-name="T1094"><text:tab/></text:span></text:p>
            <text:p text:style-name="P1095"><text:span text:style-name="T1096">Markė<text:s/></text:span><text:span text:style-name="T1097"><text:tab/></text:span></text:p>
            <text:p text:style-name="P1098"><text:span text:style-name="T1099">Variklio</text:span><text:span text:style-name="T1100"><text:s/>Nr.</text:span><text:span text:style-name="T1101"><text:s/></text:span><text:span text:style-name="T1102"><text:tab/></text:span></text:p>
            <text:p text:style-name="P1103"><text:span text:style-name="T1104">Markė</text:span><text:span text:style-name="T1105"><text:tab/></text:span></text:p>
            <text:p text:style-name="P1106"><text:span text:style-name="T1107">Cilindrų skaičius<text:s/></text:span><text:span text:style-name="T1108"><text:tab/></text:span></text:p>
            <text:p text:style-name="P1109"><text:span text:style-name="T1110">Automobilio kėbulas</text:span><text:span text:style-name="T1111"><text:s/></text:span><text:span text:style-name="T1112"><text:tab/></text:span></text:p>
            <text:p text:style-name="P1113"><text:span text:style-name="T1114">Tipas (automobilis, sunkvežimis…)<text:s/></text:span><text:span text:style-name="T1115"><text:tab/></text:span></text:p>
            <text:p text:style-name="P1116"><text:span text:style-name="T1117">Spalva<text:s/></text:span><text:span text:style-name="T1118"><text:tab/></text:span></text:p>
            <text:p text:style-name="P1119"><text:span text:style-name="T1120">Apmušalai</text:span><text:span text:style-name="T1121"><text:tab/></text:span></text:p>
            <text:p text:style-name="P1122">Sėdimų vietų skaičius arba keliamoji galia<text:s/></text:p>
            <text:p text:style-name="P1123"><text:tab/></text:p>
            <text:p text:style-name="P1124"><text:span text:style-name="T1125">Įranga</text:span><text:span text:style-name="T1126"><text:s/></text:span><text:span text:style-name="T1127"><text:tab/></text:span></text:p>
            <text:p text:style-name="P1128"><text:span text:style-name="T1129">Radijo imtuvas (modelis)<text:s/></text:span><text:span text:style-name="T1130"><text:tab/></text:span></text:p>
            <text:p text:style-name="P1131"><text:span text:style-name="T1132">Atsarginės padangos<text:s/></text:span><text:span text:style-name="T1133"><text:tab/></text:span></text:p>
            <text:p text:style-name="P1134"><text:span text:style-name="T1135">Kiti duomenys<text:s/></text:span><text:span text:style-name="T1136"><text:tab/></text:span></text:p>
            <text:p text:style-name="P1137"><text:tab/></text:p>
            <text:p text:style-name="P1138"><text:tab/></text:p>
            <text:p text:style-name="P1139"/>
          </table:table-cell>
          <table:table-cell table:style-name="TableCell1140">
            <text:p text:style-name="P1141">Naudotis tik tarnyboje</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ext:p text:style-name="P1149"/>
            <text:p text:style-name="P1150"/>
            <text:p text:style-name="P1151"/>
            <text:p text:style-name="P1152"/>
            <text:p text:style-name="P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2">
            <text:p text:style-name="P1163">Galiojimo termino pratęsimas</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6">
            <text:soft-page-break/>
            <text:p text:style-name="P1224">Priekinė įsegamųjų lapų pusė<text:s/></text:p>
            <text:p text:style-name="P1225"/>
            <text:p text:style-name="P1226"/>
            <text:p text:style-name="P1227"/>
            <text:p text:style-name="P1228"/>
          </table: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1</text:p>
            <text:p text:style-name="P1234">2</text:p>
            <text:p text:style-name="P1235">3</text:p>
          </table:table-cell>
          <table:table-cell table:style-name="TableCell1236" table:number-rows-spanned="2">
            <text:p text:style-name="P1237"/>
            <text:p text:style-name="P1238"><text:span text:style-name="T1239">Knygelėje</text:span><text:span text:style-name="T1240"><text:s/></text:span><text:span text:style-name="T1241">apibūdintos transporto priemonės įvežimas į</text:span><text:span text:style-name="T1242"><text:tab/></text:span></text:p>
            <text:p text:style-name="P1243"><text:tab/></text:p>
            <text:p text:style-name="P1244"/>
            <text:p text:style-name="Normal"><text:span text:style-name="T1245">įformintas muitinės įstaigoje</text:span><text:span text:style-name="T1246"><text:s/>…(data, vieta)</text:span></text:p>
            <text:p text:style-name="P1247"><text:tab/></text:p>
            <text:p text:style-name="P1248"/>
            <text:p text:style-name="P1249"/>
            <text:p text:style-name="P1250"/>
            <text:p text:style-name="P1251">Muitinės pareigūno parašas</text:p>
            <text:p text:style-name="P1252"><text:tab/></text:p>
          </table:table-cell>
          <table:table-cell table:style-name="TableCell1253">
            <text:p text:style-name="P1254">CPD<text:s/></text:p>
            <text:p text:style-name="P1255">Nr.</text:p>
          </table:table-cell>
          <table:table-cell table:style-name="TableCell1256">
            <text:p text:style-name="Normal"><text:span text:style-name="T1257">Galioja iki<text:s/></text:span></text:p>
          </table:table-cell>
          <table:table-cell table:style-name="TableCell1258">
            <text:p text:style-name="P1259"/>
          </table:table-cell>
        </table:table-row>
        <table:table-row table:style-name="TableRow1260">
          <table:table-cell table:style-name="TableCell1261">
            <text:p text:style-name="P1262"><text:span text:style-name="T1263"><draw:custom-shape svg:x="2.61389in" svg:y="0.75556in" svg:width="0.64931in" svg:height="0.51111in" draw:z-index="251641344" draw:id="id0" draw:style-name="a1" draw:name="Oval 2" text:anchor-type="paragraph"><svg:title/><svg:desc/><text:p text:style-name="P1264">Antspau-</text:p><text:p text:style-name="P1265">das</text:p><text:p text:style-name="P126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67"><text:s/>CPD KNYGELĖ</text:span></text:p>
            <text:p text:style-name="P1268"/>
            <text:p text:style-name="P1269"><text:span text:style-name="T1270"><draw:custom-shape svg:x="5.79514in" svg:y="0.2in" svg:width="0.68056in" svg:height="0.55139in" draw:z-index="251642368" draw:id="id1" draw:style-name="a2" draw:name="Oval 3" text:anchor-type="paragraph"><svg:title/><svg:desc/><text:p text:style-name="P1271">Ant-</text:p><text:p text:style-name="P1272">spaudas</text:p><text:p text:style-name="P1273"/><text:p text:style-name="P127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75">1 ŠAKNELĖ</text:span></text:p>
          </table:table-cell>
          <table:table-cell table:style-name="TableCell1276">
            <text:p text:style-name="P1277">4</text:p>
            <text:p text:style-name="P1278"/>
            <text:p text:style-name="P1279">5</text:p>
            <text:p text:style-name="P1280">6</text:p>
            <text:p text:style-name="P1281"/>
            <text:p text:style-name="P1282"/>
            <text:p text:style-name="P1283"/>
            <text:p text:style-name="P1284"/>
            <text:p text:style-name="P1285">7</text:p>
          </table:table-cell>
          <table:covered-table-cell>
            <text:p text:style-name="P1286"/>
          </table:covered-table-cell>
          <table:table-cell table:style-name="TableCell1287" table:number-columns-spanned="2">
            <text:p text:style-name="P1288"/>
            <text:p text:style-name="P1289"><text:span text:style-name="T1290">Išvežimas</text:span><text:span text:style-name="T1291"><text:s/></text:span><text:span text:style-name="T1292">iš</text:span><text:span text:style-name="T1293"><text:tab/></text:span></text:p>
            <text:p text:style-name="P1294"><text:tab/></text:p>
            <text:p text:style-name="P1295">įformintas (data)<text:s/><text:tab/></text:p>
            <text:p text:style-name="P1296"><text:tab/></text:p>
            <text:p text:style-name="Normal"><text:span text:style-name="T1297">muitinės įstaigoje.</text:span></text:p>
            <text:p text:style-name="P1298"/>
            <text:p text:style-name="P1299"/>
            <text:p text:style-name="P1300"/>
            <text:p text:style-name="P1301"><text:span text:style-name="T1302">Muitinės pareigūno parašas<text:s/></text:span><text:span text:style-name="T1303"><text:tab/></text:span></text:p>
            <text:p text:style-name="P1304"><text:tab/></text:p>
            <text:p text:style-name="P1305"/>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1</text:p>
            <text:p text:style-name="P1324"/>
            <text:p text:style-name="P1325">2</text:p>
          </table:table-cell>
          <table:table-cell table:style-name="TableCell1326">
            <text:p text:style-name="P1327">Turėtojas (pavadinimas arba vardas, pavardė; adresas)</text:p>
          </table:table-cell>
          <table:table-cell table:style-name="TableCell1328">
            <text:p text:style-name="P1329">CPD<text:s/></text:p>
            <text:p text:style-name="P1330">Nr.</text:p>
          </table:table-cell>
          <table:table-cell table:style-name="TableCell1331">
            <text:p text:style-name="P1332">Galioja iki<text:s/></text:p>
            <text:p text:style-name="P1333"><text:tab/></text:p>
            <text:p text:style-name="P1334">(imtinai)<text:s/></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ext:p text:style-name="P1342">3</text:p>
          </table:table-cell>
          <table:table-cell table:style-name="TableCell1343">
            <text:p text:style-name="P1344"/>
          </table:table-cell>
          <table:table-cell table:style-name="TableCell1345" table:number-columns-spanned="2">
            <text:p text:style-name="P1346"/>
            <text:p text:style-name="P1347"><text:span text:style-name="T1348">išduotas<text:s/></text:span><text:span text:style-name="T1349"><text:tab/></text:span></text:p>
            <text:p text:style-name="P1350"/>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4</text:p>
            <text:p text:style-name="P1358"/>
            <text:p text:style-name="P1359">5</text:p>
          </table:table-cell>
          <table:table-cell table:style-name="TableCell1360" table:number-columns-spanned="3">
            <text:p text:style-name="P1361">TRANSPORTO PRIEMONĖS APIBŪDINIMAS</text:p>
            <text:p text:style-name="P1362"><text:span text:style-name="T1363">Registruota</text:span><text:span text:style-name="T1364"><text:tab/></text:span></text:p>
            <text:p text:style-name="P1365"><text:span text:style-name="T1366">Nr.</text:span><text:span text:style-name="T1367"><text:s/></text:span><text:span text:style-name="T1368"><text:tab/></text:span></text:p>
            <text:p text:style-name="P1369"/>
          </table:table-cell>
          <table:covered-table-cell/>
          <table:covered-table-cell/>
          <table:table-cell table:style-name="TableCell1370">
            <text:p text:style-name="P1371"/>
          </table:table-cell>
        </table:table-row>
        <text:soft-page-break/>
        <table:table-row table:style-name="TableRow1372">
          <table:table-cell table:style-name="TableCell1373">
            <text:p text:style-name="P1374"><text:span text:style-name="T1375"><draw:custom-shape svg:x="5.66042in" svg:y="0.79653in" svg:width="0.59375in" svg:height="0.55139in" draw:z-index="251643392" draw:id="id2" draw:style-name="a3" draw:name="Oval 4" text:anchor-type="paragraph"><svg:title/><svg:desc/><text:p text:style-name="P1376">Ant-</text:p><text:p text:style-name="P1377">spau-</text:p><text:p text:style-name="P1378"><text:span text:style-name="T1379">d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80">CPD KNYGELĖ</text:span></text:p>
            <text:p text:style-name="P1381"/>
            <text:p text:style-name="P1382"><text:span text:style-name="T1383">1 IŠVEŽIMO LAKŠTO ATPLĖŠIAMOJI DALIS</text:span></text:p>
          </table:table-cell>
          <table:table-cell table:style-name="TableCell1384">
            <text:p text:style-name="P1385">6</text:p>
            <text:p text:style-name="P1386">7</text:p>
            <text:p text:style-name="P1387">8</text:p>
            <text:p text:style-name="P1388">9</text:p>
            <text:p text:style-name="P1389">10</text:p>
            <text:p text:style-name="P1390">11</text:p>
            <text:p text:style-name="P1391">12</text:p>
            <text:p text:style-name="P1392">13</text:p>
            <text:p text:style-name="P1393">14</text:p>
            <text:p text:style-name="P1394">15</text:p>
            <text:p text:style-name="P1395">16</text:p>
            <text:p text:style-name="P1396">17</text:p>
            <text:p text:style-name="P1397">18</text:p>
            <text:p text:style-name="P1398">19</text:p>
            <text:p text:style-name="P1399">20</text:p>
            <text:p text:style-name="P1400"/>
            <text:p text:style-name="P1401">21</text:p>
            <text:p text:style-name="P1402">22</text:p>
            <text:p text:style-name="P1403">23</text:p>
          </table:table-cell>
          <table:table-cell table:style-name="TableCell1404">
            <text:p text:style-name="P1405">Pagaminimo metai<text:s/></text:p>
            <text:p text:style-name="P1406"><text:tab/></text:p>
            <text:p text:style-name="P1407">Transporto priemonės<text:s/>neto masė (kg)</text:p>
            <text:p text:style-name="P1408"><text:tab/></text:p>
            <text:p text:style-name="P1409">Transporto priemonės vertė</text:p>
            <text:p text:style-name="P1410"><text:tab/></text:p>
            <text:p text:style-name="P1411">Važiuoklė</text:p>
            <text:p text:style-name="P1412"><text:tab/></text:p>
            <text:p text:style-name="P1413">Markė<text:s/></text:p>
            <text:p text:style-name="P1414"><text:tab/></text:p>
            <text:p text:style-name="Normal"><text:span text:style-name="T1415">Variklis</text:span><text:span text:style-name="T1416"><text:s/></text:span></text:p>
            <text:p text:style-name="P1417"><text:tab/></text:p>
            <text:p text:style-name="P1418">Markė</text:p>
            <text:p text:style-name="P1419"><text:tab/></text:p>
            <text:p text:style-name="P1420">Cilindrų skaičius<text:s/></text:p>
            <text:p text:style-name="P1421"><text:tab/></text:p>
            <text:p text:style-name="P1422">Galingumas (AG)</text:p>
            <text:p text:style-name="P1423"><text:tab/></text:p>
            <text:p text:style-name="P1424">Kėbulas</text:p>
            <text:p text:style-name="P1425"><text:tab/></text:p>
            <text:p text:style-name="P1426">Tipas (automobilis, sunkvežimis…)</text:p>
            <text:p text:style-name="P1427"><text:tab/></text:p>
            <text:p text:style-name="P1428">Spalva<text:s/></text:p>
            <text:p text:style-name="P1429"><text:tab/></text:p>
            <text:p text:style-name="P1430">Apmušalai<text:s/></text:p>
            <text:p text:style-name="P1431"><text:tab/></text:p>
            <text:p text:style-name="P1432">Sėdimų vietų skaičius arba keliamoji galia</text:p>
            <text:p text:style-name="P1433"><text:tab/></text:p>
            <text:p text:style-name="P1434">Įranga<text:s/></text:p>
            <text:p text:style-name="P1435"><text:tab/></text:p>
            <text:p text:style-name="P1436">Radijo imtuvas (modelis)<text:s/></text:p>
            <text:p text:style-name="P1437"><text:tab/></text:p>
            <text:p text:style-name="P1438">Atsarginės padangos<text:s/></text:p>
            <text:p text:style-name="P1439"><text:tab/></text:p>
            <text:p text:style-name="P1440">Kiti duomenys<text:s/></text:p>
            <text:p text:style-name="P1441"><text:tab/></text:p>
            <text:p text:style-name="P1442"><text:tab/></text:p>
            <text:p text:style-name="P1443"/>
          </table:table-cell>
          <table:table-cell table:style-name="TableCell1444" table:number-columns-spanned="2">
            <text:p text:style-name="P1445"/>
            <text:p text:style-name="P1446"/>
            <text:p text:style-name="P1447"><text:tab/></text:p>
            <text:p text:style-name="P1448"><text:tab/></text:p>
            <text:p text:style-name="P1449">Išvežimo data Išvežimą įforminusi muitinės įstaiga</text:p>
            <text:p text:style-name="P1450"/>
            <text:p text:style-name="P1451"/>
            <text:p text:style-name="P1452">Lakšto registracijos Nr.<text:s/><text:tab/></text:p>
            <text:p text:style-name="P1453"/>
            <text:p text:style-name="P1454"/>
            <text:p text:style-name="P1455"/>
            <text:p text:style-name="P1456"/>
            <text:p text:style-name="P1457"/>
            <text:p text:style-name="P1458"/>
            <text:p text:style-name="P1459"/>
            <text:p text:style-name="P1460"/>
            <text:p text:style-name="P1461"/>
            <text:p text:style-name="P1462"><text:span text:style-name="T1463">Muitinės pareigūno parašas<text:s/></text:span><text:span text:style-name="T1464"><text:tab/></text:span></text:p>
            <text:p text:style-name="P1465"/>
            <text:p text:style-name="P1466"><text:span text:style-name="T1467">a) Grąžinti<text:s/></text:span><text:span text:style-name="T1468"><text:tab/></text:span></text:p>
            <text:p text:style-name="Normal"><text:span text:style-name="T1469">muitinės įstaigai,</text:span></text:p>
            <text:p text:style-name="P1470"/>
            <text:p text:style-name="P1471"><text:span text:style-name="T1472">b) kurioje knygelė<text:s/></text:span><text:span text:style-name="T1473">registruota Nr</text:span><text:span text:style-name="T1474"><text:tab/></text:span></text:p>
            <text:p text:style-name="P1475"/>
          </table: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able:number-rows-spanned="2">
            <text:p text:style-name="P1493">1</text:p>
            <text:p text:style-name="P1494"/>
            <text:p text:style-name="P1495">2</text:p>
            <text:p text:style-name="P1496"/>
            <text:p text:style-name="P1497">3</text:p>
          </table:table-cell>
          <table:table-cell table:style-name="TableCell1498" table:number-rows-spanned="2">
            <text:p text:style-name="Normal"><text:span text:style-name="T1499">Turėtojas (pavadinimas arba vardas, pavardė; adresas)<text:s/></text:span></text:p>
          </table:table-cell>
          <table:table-cell table:style-name="TableCell1500">
            <text:p text:style-name="P1501">CPD<text:s/></text:p>
            <text:p text:style-name="P1502">Nr.</text:p>
          </table:table-cell>
          <table:table-cell table:style-name="TableCell1503">
            <text:p text:style-name="P1504">Galioja iki<text:s/></text:p>
            <text:p text:style-name="P1505">…………………………..</text:p>
            <text:p text:style-name="P1506">(imtinai)</text:p>
          </table:table-cell>
          <table:table-cell table:style-name="TableCell1507">
            <text:p text:style-name="P1508"/>
          </table:table-cell>
        </table:table-row>
        <table:table-row table:style-name="TableRow1509">
          <table:table-cell table:style-name="TableCell1510">
            <text:p text:style-name="P1511"/>
          </table:table-cell>
          <table:covered-table-cell>
            <text:p text:style-name="P1512"/>
          </table:covered-table-cell>
          <table:covered-table-cell>
            <text:p text:style-name="P1513"/>
          </table:covered-table-cell>
          <table:table-cell table:style-name="TableCell1514" table:number-columns-spanned="2">
            <text:p text:style-name="P1515">Išdavė<text:s/><text:tab/></text:p>
            <text:p text:style-name="P1516"><text:tab/></text:p>
            <text:p text:style-name="P1517">.</text:p>
          </table:table-cell>
          <table:covered-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4</text:p>
            <text:p text:style-name="P1525"/>
            <text:p text:style-name="P1526">5</text:p>
          </table:table-cell>
          <table:table-cell table:style-name="TableCell1527" table:number-columns-spanned="3">
            <text:p text:style-name="P1528">TRANSPORTO PRIEMONĖS APIBŪDINIMAS</text:p>
            <text:p text:style-name="P1529"><text:span text:style-name="T1530">Registruota</text:span><text:span text:style-name="T1531"><text:s/></text:span><text:span text:style-name="T1532"><text:tab/></text:span></text:p>
            <text:p text:style-name="P1533">Nr.<text:tab/></text:p>
            <text:p text:style-name="P1534"/>
          </table:table-cell>
          <table:covered-table-cell/>
          <table:covered-table-cell/>
          <table:table-cell table:style-name="TableCell1535">
            <text:p text:style-name="P1536"/>
          </table:table-cell>
        </table:table-row>
        <table:table-row table:style-name="TableRow1537">
          <table:table-cell table:style-name="TableCell1538">
            <text:p text:style-name="P1539"><text:span text:style-name="T1540"><draw:custom-shape svg:x="5.4625in" svg:y="1.125in" svg:width="0.67292in" svg:height="0.625in" draw:z-index="251644416" draw:id="id3" draw:style-name="a4" draw:name="Oval 5" text:anchor-type="paragraph"><svg:title/><svg:desc/><text:p text:style-name="P1541"><text:span text:style-name="T1542">Ant-</text:span></text:p><text:p text:style-name="P1543">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44">CPD KNYGELĖ</text:span></text:p>
            <text:p text:style-name="P1545"/>
            <text:p text:style-name="P1546">1 ĮVEŽIMO<text:s/>LAKŠTO ATPLĖŠIAMOJI DALIS</text:p>
          </table:table-cell>
          <table:table-cell table:style-name="TableCell1547">
            <text:p text:style-name="P1548">6</text:p>
            <text:p text:style-name="P1549">7</text:p>
            <text:p text:style-name="P1550">8</text:p>
            <text:p text:style-name="P1551">9</text:p>
            <text:p text:style-name="P1552">10</text:p>
            <text:p text:style-name="P1553">11</text:p>
            <text:p text:style-name="P1554">12</text:p>
            <text:p text:style-name="P1555">13</text:p>
            <text:p text:style-name="P1556">14</text:p>
            <text:p text:style-name="P1557">15</text:p>
            <text:p text:style-name="P1558">16</text:p>
            <text:p text:style-name="P1559">17</text:p>
            <text:p text:style-name="P1560">18</text:p>
            <text:p text:style-name="P1561">19</text:p>
            <text:p text:style-name="P1562">20</text:p>
            <text:p text:style-name="P1563"/>
            <text:p text:style-name="P1564">21</text:p>
            <text:p text:style-name="P1565">22</text:p>
            <text:p text:style-name="P1566">23</text:p>
          </table:table-cell>
          <table:table-cell table:style-name="TableCell1567">
            <text:p text:style-name="P1568">Pagaminimo metai</text:p>
            <text:p text:style-name="P1569"><text:tab/></text:p>
            <text:p text:style-name="P1570">Transporto priemonės neto masė (kg)<text:s/></text:p>
            <text:p text:style-name="P1571"><text:tab/></text:p>
            <text:p text:style-name="P1572">Transporto priemonės vertė<text:s/></text:p>
            <text:p text:style-name="P1573"><text:tab/></text:p>
            <text:p text:style-name="P1574">Važiuoklė<text:s/></text:p>
            <text:p text:style-name="P1575"><text:tab/></text:p>
            <text:p text:style-name="P1576">Markė</text:p>
            <text:p text:style-name="P1577"><text:tab/></text:p>
            <text:p text:style-name="P1578">Variklio Nr.<text:s/></text:p>
            <text:p text:style-name="P1579"><text:tab/></text:p>
            <text:p text:style-name="P1580">Markė</text:p>
            <text:p text:style-name="P1581"><text:tab/></text:p>
            <text:p text:style-name="P1582">Cilindrų skaičius<text:s/></text:p>
            <text:p text:style-name="P1583"><text:tab/></text:p>
            <text:p text:style-name="P1584">Galingumas (AG)<text:s/></text:p>
            <text:p text:style-name="P1585"><text:tab/></text:p>
            <text:p text:style-name="P1586">Kėbulas<text:s/></text:p>
            <text:p text:style-name="P1587"><text:tab/></text:p>
            <text:p text:style-name="P1588">Tipas (automobilis, sunkvežimis…)<text:s/></text:p>
            <text:p text:style-name="P1589"><text:tab/></text:p>
            <text:p text:style-name="P1590">Spalva<text:s/></text:p>
            <text:p text:style-name="P1591"><text:tab/></text:p>
            <text:p text:style-name="P1592">Apmušalai<text:s/></text:p>
            <text:p text:style-name="P1593"><text:tab/></text:p>
            <text:p text:style-name="P1594">Sėdimų vietų skaičius arba keliamoji galia<text:s/></text:p>
            <text:p text:style-name="P1595"><text:tab/></text:p>
            <text:p text:style-name="P1596">Įranga<text:s/></text:p>
            <text:p text:style-name="P1597"><text:tab/></text:p>
            <text:p text:style-name="P1598">Radijo imtuvas (modelis)<text:s/></text:p>
            <text:p text:style-name="P1599"><text:tab/></text:p>
            <text:p text:style-name="P1600">Atsarginės padangos<text:s/></text:p>
            <text:p text:style-name="P1601"><text:tab/></text:p>
            <text:p text:style-name="P1602">Kiti duomenys<text:s/></text:p>
            <text:p text:style-name="P1603"><text:tab/></text:p>
            <text:p text:style-name="P1604"><text:tab/></text:p>
            <text:p text:style-name="P1605"/>
          </table:table-cell>
          <table:table-cell table:style-name="TableCell1606" table:number-columns-spanned="2">
            <text:p text:style-name="P1607"/>
            <text:p text:style-name="P1608"/>
            <text:p text:style-name="P1609"/>
            <text:p text:style-name="P1610"><text:tab/></text:p>
            <text:p text:style-name="P1611">Įvežimo data Įvežimą įforminusi muitinės įstaiga</text:p>
            <text:p text:style-name="P1612"/>
            <text:p text:style-name="P1613"/>
            <text:p text:style-name="P1614"/>
            <text:p text:style-name="P1615">Lakšto registracijos Nr.<text:s/><text:tab/></text:p>
            <text:p text:style-name="P1616"/>
            <text:p text:style-name="P1617"/>
            <text:p text:style-name="P1618"/>
            <text:p text:style-name="P1619"/>
            <text:p text:style-name="P1620"/>
            <text:p text:style-name="P1621"><text:span text:style-name="T1622">Muitinės pareigūno parašas<text:s/></text:span><text:span text:style-name="T1623"><text:tab/></text:span></text:p>
            <text:p text:style-name="P1624"/>
            <text:p text:style-name="P1625"/>
            <text:p text:style-name="P1626"/>
            <text:p text:style-name="P1627"/>
            <text:p text:style-name="P1628"/>
            <text:p text:style-name="P1629">N. B. Muitinės pareigūnas užpildo išvežimo lakšto atplėšiamosios dalies (a) ir (b) skiltis</text:p>
            <text:p text:style-name="P1630"/>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ext:p text:style-name="P1642"/>
            <text:p text:style-name="P1643"/>
            <text:p text:style-name="P1644"/>
            <text:p text:style-name="P1645"/>
            <text:p text:style-name="P1646"/>
            <text:p text:style-name="P1647"/>
          </table:table-cell>
          <table:covered-table-cell/>
          <table:table-cell table:style-name="TableCell1648">
            <text:p text:style-name="P1649"/>
          </table:table-cell>
        </table:table-row>
      </table:table>
      <text:p text:style-name="P1650"/>
      <text:p text:style-name="P1651">&lt;Vidinė viršelio nugarėlės pusė&gt;</text:p>
      <text:p text:style-name="P1652"/>
      <text:p text:style-name="P1653">Šią informaciją išduodančioji asociacija pateikia</text:p>
      <text:p text:style-name="P1654">naudotojams</text:p>
      <text:p text:style-name="P1655"/>
      <text:p text:style-name="P1656"/>
      <text:p text:style-name="P1657"><text:tab/></text:p>
      <text:p text:style-name="P1658"/>
      <text:p text:style-name="P1659">&lt; Išorinė viršelio nugarėlės pusė &gt;</text:p>
      <text:p text:style-name="P1660"/>
      <text:p text:style-name="P1661">Ši knygelė, sudaryta vadovaujantis Muitinės konvencijos dėl asmeninių kelių transporto priemonių laikinojo įvežimo (1954) ir Muitinės konvencijos dėl komercinių transporto priemonių laikinojo įvežimo (1956) nuostatomis, gali būti naudojama su įgaliotųjų asociacijų garantija šiose šalyse:</text:p>
      <text:p text:style-name="P1662"/>
      <text:p text:style-name="P1663"><text:span text:style-name="T1664">(ŠALIŲ IR ĮGALIOTŲJŲ ASOCIACIJŲ SĄRAŠAS)</text:span></text:p>
      <text:p text:style-name="P1665"><text:span text:style-name="T1666"><text:tab/></text:span></text:p>
      <text:p text:style-name="P1667"><text:span text:style-name="T1668">______________</text:span></text:p>
      <text:p text:style-name="P1669"><text:span text:style-name="T1670">2</text:span><text:span text:style-name="T1671"><text:s/>PRIEDAS</text:span></text:p>
      <text:p text:style-name="P1672"/>
      <text:p text:style-name="P1673"><text:span text:style-name="T1674">AUTOMOBILIO DOKUMENTŲ ĮFORMINIMO MUITINĖJE PAŽYMA<text:s/></text:span></text:p>
      <text:p text:style-name="P1675"/>
      <text:p text:style-name="P1676">Automobilio dokumentų įforminimo muitinėje pažyma turėtų būti spausdinama įvežimo šalies valstybine kalba ir, pageidaujant, kita kalba.<text:s/></text:p>
      <text:p text:style-name="P1677"/>
      <text:p text:style-name="P1678">Leidimo matmenys – 13 x 29,5 cm.</text:p>
      <text:p text:style-name="P1679"/>
      <text:p text:style-name="P1680"><text:span text:style-name="T1681">1. ĮVEŽIMO LAKŠTO ATPLĖŠIAMOJI DALIS</text:span></text:p>
      <text:p text:style-name="P1682"/>
      <text:p text:style-name="P1683">Ši atplėšiamoji lakšto dalis įvežimo šalies muitinės pareigūno yra atplėšiama ir saugoma įvežimo muitinės įstaigoje.</text:p>
      <text:p text:style-name="P1684"/>
      <text:p text:style-name="P1685"><text:span text:style-name="T1686">AUTOMOBILIO DOKUMENTŲ ĮFORMINIMO MUITINĖJE PAŽYMA Nr.</text:span></text:p>
      <text:p text:style-name="P1687"/>
      <text:p text:style-name="P1688">Galioja…………………………………………………..</text:p>
      <text:p text:style-name="P1689">(šalis, kurioje galioja)</text:p>
      <text:p text:style-name="P1690"/>
      <text:p text:style-name="P1691">GALIOJA iki<text:tab/></text:p>
      <text:p text:style-name="P1692"><text:tab/></text:p>
      <text:p text:style-name="P1693">Garantiją suteikė</text:p>
      <text:p text:style-name="P1694"><text:tab/></text:p>
      <text:p text:style-name="P1695"><text:span text:style-name="T1696"><draw:frame draw:z-index="251648512" draw:id="id4" draw:style-name="a5" draw:name="Text Box 51" text:anchor-type="paragraph" svg:x="5.58125in" svg:y="0.12431in" svg:width="0.87083in" svg:height="0.63264in" style:rel-width="scale" style:rel-height="scale"><draw:text-box><text:p text:style-name="P1697">didžiosios spausdintinės</text:p><text:p text:style-name="P1698">raidės</text:p></draw:text-box><svg:title/><svg:desc/></draw:frame></text:span><text:span text:style-name="T1699">Išdavė</text:span><text:span text:style-name="T1700"><text:tab/></text:span></text:p>
      <text:p text:style-name="P1701">Turėtojas<text:s/><text:tab/></text:p>
      <text:p text:style-name="P1702"><text:span text:style-name="T1703"><draw:custom-shape svg:x="5.38333in" svg:y="-0.00903in" svg:width="0.1in" svg:height="0.24028in" draw:z-index="251646464" draw:id="id5" draw:style-name="a6" draw:name="AutoShape 4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04">Nuolatinė gyvenamoji vieta<text:s/></text:span><text:span text:style-name="T1705"><text:tab/></text:span></text:p>
      <text:p text:style-name="P1706"><text:span text:style-name="T1707"><draw:custom-shape svg:x="5.30417in" svg:y="0.17431in" svg:width="0.1in" svg:height="0.35833in" draw:z-index="251647488" draw:id="id6" draw:style-name="a7" draw:name="AutoShape 5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08">ar buveinės adresas<text:s/></text:span><text:span text:style-name="T1709"><text:tab/></text:span></text:p>
      <text:p text:style-name="Normal"><text:span text:style-name="T1710"><draw:frame draw:z-index="251649536" draw:id="id7" draw:style-name="a8" draw:name="Text Box 52" text:anchor-type="paragraph" svg:x="5.4625in" svg:y="0.10764in" svg:width="1.14792in" svg:height="0.72153in" style:rel-width="scale" style:rel-height="scale"><draw:text-box><text:p text:style-name="P1711">Nereikalingus</text:p><text:p text:style-name="P1712">žodžius</text:p><text:p text:style-name="P1713">išbraukti</text:p><text:p text:style-name="P1714"/></draw:text-box><svg:title/><svg:desc/></draw:frame></text:span><text:span text:style-name="T1715">TRANSPORTO</text:span></text:p>
      <text:p text:style-name="P1716">PRIEMONEI, varomai vidaus degimo, elektros,</text:p>
      <text:p text:style-name="P1717">garo varikliu;<text:s/></text:p>
      <text:p text:style-name="P1718">PRIEKABAI<text:s/></text:p>
      <text:p text:style-name="P1719">Tipas (automobilis, autobusas, sunkvežimis, furgonas, traktorius,<text:s/></text:p>
      <text:p text:style-name="P1720">motociklas su priekaba arba be priekabos, motorinis dviratis)</text:p>
      <text:p text:style-name="P1721"/>
      <text:p text:style-name="P1722"><text:span text:style-name="T1723"><draw:custom-shape svg:x="0.65in" svg:y="0.11042in" svg:width="0.07847in" svg:height="0.14931in" draw:z-index="251650560" draw:id="id8" draw:style-name="a9" draw:name="AutoShape 5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724">Registruota……………………..….. Nr.</text:span><text:span text:style-name="T1725"><text:tab/></text:span></text:p>
      <text:p text:style-name="P1726">Važiuoklė<text:tab/>Markė<text:tab/></text:p>
      <text:p text:style-name="P1727"><text:span text:style-name="T1728"><draw:custom-shape svg:x="0.65in" svg:y="0.09861in" svg:width="0.07847in" svg:height="0.3625in" draw:z-index="251651584" draw:id="id9" draw:style-name="a10" draw:name="AutoShape 5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729">Nr.</text:span><text:span text:style-name="T1730"><text:tab/></text:span></text:p>
      <text:p text:style-name="P1731">Markė<text:tab/></text:p>
      <text:p text:style-name="P1732">Variklis<text:tab/>Nr.<text:tab/></text:p>
      <text:p text:style-name="P1733">Cilindrų skaičius<text:tab/></text:p>
      <text:p text:style-name="P1734">Galingumas (AG)<text:tab/></text:p>
      <text:p text:style-name="P1735"><text:span text:style-name="T1736"><draw:custom-shape svg:x="0.65in" svg:y="0.00139in" svg:width="0.07847in" svg:height="0.3625in" draw:z-index="251652608" draw:id="id10" draw:style-name="a11" draw:name="AutoShape 5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737">Tipas arba mod</text:span><text:span text:style-name="T1738">elis</text:span><text:span text:style-name="T1739"><text:tab/></text:span></text:p>
      <text:p text:style-name="P1740">Kėbulas<text:tab/>Spalva<text:tab/></text:p>
      <text:p text:style-name="P1741">Apmušalai<text:tab/></text:p>
      <text:p text:style-name="P1742">Sėdimų vietų skaičius arba keliamoji galia<text:tab/></text:p>
      <text:p text:style-name="P1743">Atsarginės padangos<text:tab/></text:p>
      <text:p text:style-name="P1744">Radijo imtuvas (nurodyti modelį)<text:tab/></text:p>
      <text:p text:style-name="P1745">Kiti duomenys<text:s/><text:tab/></text:p>
      <text:p text:style-name="P1746"><text:tab/></text:p>
      <text:p text:style-name="P1747"><text:tab/></text:p>
      <text:p text:style-name="P1748">Transporto priemonės neto masė kg<text:s/><text:tab/></text:p>
      <text:p text:style-name="P1749">Transporto priemonės vertė.<text:tab/></text:p>
      <text:p text:style-name="P1750"><text:tab/></text:p>
      <text:p text:style-name="P1751">Įvežimo data<text:tab/></text:p>
      <text:p text:style-name="P1752">Muitinės įstaiga<text:tab/></text:p>
      <text:p text:style-name="P1753"><text:tab/></text:p>
      <text:p text:style-name="P1754"/>
      <text:p text:style-name="P1755">Atplėšiamoji dalis registruota Nr.<text:tab/></text:p>
      <text:p text:style-name="Normal"><text:span text:style-name="T1756"><draw:custom-shape svg:x="0.95in" svg:y="0.1in" svg:width="0.8in" svg:height="0.55278in" draw:z-index="251653632" draw:id="id11" draw:style-name="a12" draw:name="Oval 56" text:anchor-type="paragraph"><svg:title/><svg:desc/><text:p text:style-name="P1757">Muitinės <text:s/>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758"/>
      <text:p text:style-name="P1759"/>
      <text:p text:style-name="P1760"/>
      <text:p text:style-name="P1761"><text:span text:style-name="T1762">Muitinės pareigūno parašas</text:span></text:p>
      <text:p text:style-name="P1763"><text:span text:style-name="T1764">LAIKINIEJI IŠVAŽIAVIMAI IR PAKARTOTINIAI ĮVAŽIAVIMAI</text:span></text:p>
      <text:p text:style-name="P1765"/>
      <text:p text:style-name="P1766"/>
      <text:p text:style-name="P1767">Laikinųjų išvažiavimų ir pakartotinių įvažiavimų muitinės antspaudai ir muitinės pareigūnų parašai</text:p>
      <text:p text:style-name="P1768"/>
      <text:p text:style-name="P1769"><text:span text:style-name="T1770"><draw:frame draw:style-name="a13" draw:name="Picture 2" text:anchor-type="as-char" svg:x="0in" svg:y="0in" svg:width="3.36458in" svg:height="5.91667in" style:rel-width="scale" style:rel-height="scale"><draw:image xlink:href="media/image1.emf" xlink:type="simple" xlink:show="embed" xlink:actuate="onLoad"/><svg:title/><svg:desc/></draw:frame></text:span></text:p>
      <text:p text:style-name="P1771"/>
      <text:p text:style-name="Normal"><text:span text:style-name="T1772">3</text:span><text:span text:style-name="T1773">. TURĖTOJO EGZEMPLIORIUS</text:span></text:p>
      <text:p text:style-name="P1774"/>
      <text:p text:style-name="P1775">Muitinės pareigūnui uždėjus antspaudą ir pasirašius šią atplėšiamąją dalį saugo turėtojas</text:p>
      <text:p text:style-name="P1776">(1) pirmą kartą įvažiuodamas į</text:p>
      <text:p text:style-name="P1777"><text:tab/>,</text:p>
      <text:p text:style-name="P1778">(2) galutinai reeksportuodamas iš<text:tab/></text:p>
      <text:p text:style-name="P1779">vėliau šią atplėšiamąją dalį turi grąžinti<text:tab/></text:p>
      <text:p text:style-name="P1780">(asociacijai išdavusiai dokumentą).</text:p>
      <text:p text:style-name="P1781"/>
      <text:p text:style-name="P1782"/>
      <text:p text:style-name="P1783"><text:span text:style-name="T1784">AUTOMOBILIO DOKUMENTŲ ĮFORMINIMO MUITINĖJE PAŽYMA Nr.</text:span></text:p>
      <text:p text:style-name="P1785"/>
      <text:p text:style-name="P1786">Galioja………………………………………………..</text:p>
      <text:p text:style-name="P1787">(šalis, kurioje galioja)</text:p>
      <text:p text:style-name="P1788"/>
      <text:p text:style-name="P1789">GALIOJA iki<text:tab/></text:p>
      <text:p text:style-name="P1790"><text:tab/></text:p>
      <text:p text:style-name="P1791">Garantiją suteikė</text:p>
      <text:p text:style-name="P1792"><text:tab/></text:p>
      <text:p text:style-name="P1793"><text:span text:style-name="T1794"><draw:frame draw:z-index="251662848" draw:id="id12" draw:style-name="a14" draw:name="Text Box 90" text:anchor-type="paragraph" svg:x="5.58125in" svg:y="0.12431in" svg:width="0.87083in" svg:height="0.63264in" style:rel-width="scale" style:rel-height="scale"><draw:text-box><text:p text:style-name="P1795">didžiosios spausdintinės</text:p><text:p text:style-name="P1796">raidės</text:p></draw:text-box><svg:title/><svg:desc/></draw:frame></text:span><text:span text:style-name="T1797">Išdavė</text:span><text:span text:style-name="T1798"><text:tab/></text:span></text:p>
      <text:p text:style-name="P1799">Turėtojas<text:s/><text:tab/></text:p>
      <text:p text:style-name="P1800"><text:span text:style-name="T1801"><draw:custom-shape svg:x="5.38333in" svg:y="-0.00903in" svg:width="0.1in" svg:height="0.24028in" draw:z-index="251660800" draw:id="id13" draw:style-name="a15" draw:name="AutoShape 8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02">Nuolatinė gyvenamoji vieta<text:s/></text:span><text:span text:style-name="T1803"><text:tab/></text:span></text:p>
      <text:p text:style-name="P1804"><text:span text:style-name="T1805"><draw:custom-shape svg:x="5.30417in" svg:y="0.17431in" svg:width="0.1in" svg:height="0.35833in" draw:z-index="251661824" draw:id="id14" draw:style-name="a16" draw:name="AutoShape 8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06">ar buveinės adresas<text:s/></text:span><text:span text:style-name="T1807"><text:tab/></text:span></text:p>
      <text:p text:style-name="Normal"><text:span text:style-name="T1808"><draw:frame draw:z-index="251663872" draw:id="id15" draw:style-name="a17" draw:name="Text Box 91" text:anchor-type="paragraph" svg:x="5.4625in" svg:y="0.10764in" svg:width="1.14792in" svg:height="0.72153in" style:rel-width="scale" style:rel-height="scale"><draw:text-box><text:p text:style-name="P1809">Nereikalingus</text:p><text:p text:style-name="P1810">žodžius</text:p><text:p text:style-name="P1811">išbraukti</text:p><text:p text:style-name="P1812"/></draw:text-box><svg:title/><svg:desc/></draw:frame></text:span><text:span text:style-name="T1813">TRANSPORTO</text:span></text:p>
      <text:p text:style-name="P1814">PRIEMONEI, varomai vidaus degimo, elektros,</text:p>
      <text:p text:style-name="P1815">garo varikliu;<text:s/></text:p>
      <text:p text:style-name="P1816">PRIEKABAI<text:s/></text:p>
      <text:p text:style-name="P1817">Tipas (automobilis, autobusas, sunkvežimis, furgonas, traktorius,<text:s/></text:p>
      <text:p text:style-name="P1818">motociklas su priekaba arba be priekabos, motorinis dviratis)</text:p>
      <text:p text:style-name="P1819"/>
      <text:p text:style-name="P1820"><text:span text:style-name="T1821"><draw:custom-shape svg:x="0.65in" svg:y="0.11042in" svg:width="0.07847in" svg:height="0.14931in" draw:z-index="251664896" draw:id="id16" draw:style-name="a18"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22">Registruota……………………..….. Nr.</text:span><text:span text:style-name="T1823"><text:tab/></text:span></text:p>
      <text:p text:style-name="P1824">Važiuoklė<text:tab/>Markė<text:tab/></text:p>
      <text:p text:style-name="P1825"><text:span text:style-name="T1826"><draw:custom-shape svg:x="0.65in" svg:y="0.09861in" svg:width="0.07847in" svg:height="0.3625in" draw:z-index="251665920" draw:id="id17" draw:style-name="a19" draw:name="AutoShape 9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27">Nr.</text:span><text:span text:style-name="T1828"><text:tab/></text:span></text:p>
      <text:p text:style-name="P1829">Markė<text:tab/></text:p>
      <text:p text:style-name="P1830">Variklis<text:tab/>Nr.<text:tab/></text:p>
      <text:p text:style-name="P1831">Cilindrų skaičius<text:tab/></text:p>
      <text:p text:style-name="P1832">Galingumas (AG)<text:tab/></text:p>
      <text:p text:style-name="P1833"><text:span text:style-name="T1834"><draw:custom-shape svg:x="0.65in" svg:y="0.00139in" svg:width="0.07847in" svg:height="0.3625in" draw:z-index="251666944" draw:id="id18" draw:style-name="a20" draw:name="AutoShape 9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35">Tipas arba modelis</text:span><text:span text:style-name="T1836"><text:tab/></text:span></text:p>
      <text:p text:style-name="P1837">Kėbulas<text:tab/>Spalva<text:tab/></text:p>
      <text:p text:style-name="P1838">Apmušalai<text:tab/></text:p>
      <text:p text:style-name="P1839">Sėdimų vietų skaičius arba keliamoji galia<text:tab/></text:p>
      <text:p text:style-name="P1840">Atsarginės padangos<text:tab/></text:p>
      <text:p text:style-name="P1841">Radijo imtuvas<text:s/>(nurodyti modelį)<text:tab/></text:p>
      <text:p text:style-name="P1842">Kiti duomenys<text:s/><text:tab/></text:p>
      <text:p text:style-name="P1843"><text:tab/></text:p>
      <text:p text:style-name="P1844"><text:tab/></text:p>
      <text:p text:style-name="P1845">Transporto priemonės neto masė kg<text:s/><text:tab/></text:p>
      <text:p text:style-name="P1846">Transporto priemonės vertė.<text:tab/></text:p>
      <text:p text:style-name="P1847"><text:tab/></text:p>
      <text:p text:style-name="P1848">Įvežimo data<text:tab/></text:p>
      <text:p text:style-name="P1849">Muitinės įstaiga<text:tab/></text:p>
      <text:p text:style-name="P1850"><text:tab/></text:p>
      <text:p text:style-name="P1851"/>
      <text:p text:style-name="P1852">Atplėšiamoji dalis registruota Nr.<text:tab/></text:p>
      <text:p text:style-name="P1853"/>
      <text:p text:style-name="Normal"><text:span text:style-name="T1854"><draw:custom-shape svg:x="0.33472in" svg:y="0.00972in" svg:width="0.6375in" svg:height="0.4in" draw:z-index="251654656" draw:id="id19" draw:style-name="a21" draw:name="Oval 62" text:anchor-type="paragraph"><svg:title/><svg:desc/><text:p text:style-name="P1855">Muitinės <text:s/>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56"/>
      <text:p text:style-name="P1857">Muitinės pareigūno parašas</text:p>
      <text:p text:style-name="P1858"/>
      <text:p text:style-name="P1859"/>
      <text:p text:style-name="P1860"/>
      <text:p text:style-name="P1861">Muitinės pareigūnas<text:s/>užpildo 2 ir 3 atplėšiamųjų dalių atitinkamus langelius</text:p>
      <text:p text:style-name="P1862">Galutinio reeksporto data<text:tab/></text:p>
      <text:p text:style-name="P1863">Muitinės įstaiga<text:tab/></text:p>
      <text:p text:style-name="P1864"/>
      <text:p text:style-name="Normal"><text:span text:style-name="T1865"><draw:custom-shape svg:x="0.33472in" svg:y="0.05556in" svg:width="0.6375in" svg:height="0.4in" draw:z-index="251655680" draw:id="id20" draw:style-name="a22" draw:name="Oval 65" text:anchor-type="paragraph"><svg:title/><svg:desc/><text:p text:style-name="P1866">Muitinės <text:s/>antspaudas</text:p><text:p text:style-name="P186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68"/>
      <text:p text:style-name="P1869">Muitinės pareigūno parašas</text:p>
      <text:p text:style-name="P1870"/>
      <text:p text:style-name="P1871"/>
      <text:p text:style-name="P1872"><text:span text:style-name="T1873">Muitinės pareigūnas taip pat užpildo 2 ir 3 atplėšiamųjų dalių atitinkamus langelius</text:span></text:p>
      <text:p text:style-name="P1874"><text:span text:style-name="T1875">AUTOMOBILI</text:span><text:span text:style-name="T1876">O DOKUMENTŲ ĮFORMINIMO MUITINĖJE PAŽYMA<text:s/></text:span></text:p>
      <text:p text:style-name="P1877"/>
      <text:p text:style-name="P1878">Galioja………………………………………….…..</text:p>
      <text:p text:style-name="P1879">(šalis, kurioje galioja)</text:p>
      <text:p text:style-name="P1880"/>
      <text:p text:style-name="P1881">Nr.</text:p>
      <text:p text:style-name="P1882"/>
      <text:p text:style-name="P1883">Ši transporto priemonė yra įvežta jos turėtojui įsipareigojus ją reeksportuoti iki pirmiau nurodyto termino ir laikytis lankomos šalies muitinės įstatymų<text:s/>ir kitų teisės aktų, taikomų laikinai įvežamoms motorinėms transporto priemonėms su<text:tab/></text:p>
      <text:p text:style-name="P1884">(garantuojančiosios asociacijos) garantija pagal<text:tab/></text:p>
      <text:p text:style-name="P1885">(muitinė) šiai asociacijai suteiktus įgaliojimus<text:tab/>,</text:p>
      <text:p text:style-name="P1886">(data)</text:p>
      <text:p text:style-name="P1887"/>
      <text:p text:style-name="P1888">Garantuojančiosios asociacijos sekretoriaus parašas<text:tab/></text:p>
      <text:p text:style-name="P1889"/>
      <text:p text:style-name="P1890"><text:span text:style-name="T1891">Turėtojo parašas</text:span><text:span text:style-name="T1892"><text:tab/></text:span></text:p>
      <text:p text:style-name="P1893"><text:span text:style-name="T1894">2. IŠVEŽIMO LAKŠTO ATPLĖŠIAMOJI DALIS</text:span></text:p>
      <text:p text:style-name="P1895"/>
      <text:p text:style-name="P1896"><text:span text:style-name="T1897">Ši dalis atplėšiama ir saugoma išvežimo muitinės įstaigoje, kad būtų galima ją nusiųsti<text:s/></text:span><text:span text:style-name="T1898">į</text:span><text:span text:style-name="T1899"><text:s/>pirmojo įvežimo muitinės įstaigai</text:span></text:p>
      <text:p text:style-name="P1900"><text:span text:style-name="T1901">AUTOMOBILIO DOKUMENTŲ ĮFORMINIMO MUITINĖJE PAŽYMA Nr.</text:span></text:p>
      <text:p text:style-name="P1902"/>
      <text:p text:style-name="P1903">Kam<text:tab/></text:p>
      <text:p text:style-name="P1904">(šalis,<text:s/>kurioje galioja)</text:p>
      <text:p text:style-name="P1905">GALIOJA iki<text:tab/></text:p>
      <text:p text:style-name="P1906"/>
      <text:p text:style-name="P1907"><text:span text:style-name="T1908">AUTOMOBILIO DOKUMENTŲ ĮFORMINIMO MUITINĖJE PAŽYMA Nr.</text:span></text:p>
      <text:p text:style-name="P1909"/>
      <text:p text:style-name="P1910">Galioja………………………………………………..</text:p>
      <text:p text:style-name="P1911">(šalis, kurioje galioja)</text:p>
      <text:p text:style-name="P1912"/>
      <text:p text:style-name="P1913">GALIOJA iki<text:tab/></text:p>
      <text:p text:style-name="P1914"><text:tab/></text:p>
      <text:p text:style-name="P1915">Garantiją suteikė</text:p>
      <text:p text:style-name="P1916"><text:tab/></text:p>
      <text:p text:style-name="P1917"><text:span text:style-name="T1918"><draw:frame draw:z-index="251670016" draw:id="id21" draw:style-name="a23" draw:name="Text Box 97" text:anchor-type="paragraph" svg:x="5.58125in" svg:y="0.12431in" svg:width="0.87083in" svg:height="0.63264in" style:rel-width="scale" style:rel-height="scale"><draw:text-box><text:p text:style-name="P1919">didžiosios spausdintinės</text:p><text:p text:style-name="P1920">raidės</text:p></draw:text-box><svg:title/><svg:desc/></draw:frame></text:span><text:span text:style-name="T1921">Išdavė</text:span><text:span text:style-name="T1922"><text:tab/></text:span></text:p>
      <text:p text:style-name="P1923">Turėtojas<text:s/><text:tab/></text:p>
      <text:p text:style-name="P1924"><text:span text:style-name="T1925"><draw:custom-shape svg:x="5.38333in" svg:y="-0.00903in" svg:width="0.1in" svg:height="0.24028in" draw:z-index="251667968" draw:id="id22" draw:style-name="a24" draw:name="AutoShape 9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0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26">Nuolatinė gyvenamoji<text:s/></text:span><text:span text:style-name="T1927">vieta<text:s/></text:span><text:span text:style-name="T1928"><text:tab/></text:span></text:p>
      <text:p text:style-name="P1929"><text:span text:style-name="T1930"><draw:custom-shape svg:x="5.30417in" svg:y="0.17431in" svg:width="0.1in" svg:height="0.35833in" draw:z-index="251668992" draw:id="id23" draw:style-name="a25" draw:name="AutoShape 9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8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31">ar buveinės adresas<text:s/></text:span><text:span text:style-name="T1932"><text:tab/></text:span></text:p>
      <text:p text:style-name="Normal"><text:span text:style-name="T1933"><draw:frame draw:z-index="251671040" draw:id="id24" draw:style-name="a26" draw:name="Text Box 98" text:anchor-type="paragraph" svg:x="5.4625in" svg:y="0.10764in" svg:width="1.14792in" svg:height="0.72153in" style:rel-width="scale" style:rel-height="scale"><draw:text-box><text:p text:style-name="P1934">Nereikalingus</text:p><text:p text:style-name="P1935">žodžius</text:p><text:p text:style-name="P1936">išbraukti</text:p><text:p text:style-name="P1937"/></draw:text-box><svg:title/><svg:desc/></draw:frame></text:span><text:span text:style-name="T1938">TRANSPORTO</text:span></text:p>
      <text:p text:style-name="P1939">PRIEMONEI, varomai vidaus degimo, elektros,</text:p>
      <text:p text:style-name="P1940">garo varikliu;<text:s/></text:p>
      <text:p text:style-name="P1941">PRIEKABAI<text:s/></text:p>
      <text:p text:style-name="P1942">Tipas (automobilis, autobusas, sunkvežimis, furgonas, traktorius,<text:s/></text:p>
      <text:p text:style-name="P1943">motociklas su priekaba arba be<text:s/>priekabos, motorinis dviratis)</text:p>
      <text:p text:style-name="P1944"/>
      <text:p text:style-name="P1945"><text:span text:style-name="T1946"><draw:custom-shape svg:x="0.65in" svg:y="0.11042in" svg:width="0.07847in" svg:height="0.14931in" draw:z-index="251672064" draw:id="id25" draw:style-name="a27" draw:name="AutoShape 9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585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47">Registruota……………………..….. Nr.</text:span><text:span text:style-name="T1948"><text:tab/></text:span></text:p>
      <text:p text:style-name="P1949">Važiuoklė<text:tab/>Markė<text:tab/></text:p>
      <text:p text:style-name="P1950"><text:span text:style-name="T1951"><draw:custom-shape svg:x="0.65in" svg:y="0.09861in" svg:width="0.07847in" svg:height="0.3625in" draw:z-index="251673088" draw:id="id26" draw:style-name="a28" draw:name="AutoShape 10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52">Nr.</text:span><text:span text:style-name="T1953"><text:tab/></text:span></text:p>
      <text:p text:style-name="P1954">Markė<text:tab/></text:p>
      <text:p text:style-name="P1955">Variklis<text:tab/>Nr.<text:tab/></text:p>
      <text:p text:style-name="P1956">Cilindrų skaičius<text:tab/></text:p>
      <text:p text:style-name="P1957">Galingumas (AG)<text:tab/></text:p>
      <text:p text:style-name="P1958"><text:span text:style-name="T1959"><draw:custom-shape svg:x="0.65in" svg:y="0.00139in" svg:width="0.07847in" svg:height="0.3625in" draw:z-index="251674112" draw:id="id27" draw:style-name="a29" draw:name="AutoShape 10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849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960">Tipas arba modelis</text:span><text:span text:style-name="T1961"><text:tab/></text:span></text:p>
      <text:p text:style-name="P1962">Kėbulas<text:tab/>Spalva<text:tab/></text:p>
      <text:p text:style-name="P1963">Apmušalai<text:tab/></text:p>
      <text:p text:style-name="P1964">Sėdimų vietų skaičius arba keliamoji galia<text:tab/></text:p>
      <text:p text:style-name="P1965">Atsarginės padangos<text:tab/></text:p>
      <text:p text:style-name="P1966">Radijo imtuvas (nurodyti modelį)<text:tab/></text:p>
      <text:p text:style-name="P1967">Kiti duomenys<text:s/><text:tab/></text:p>
      <text:p text:style-name="P1968"><text:tab/></text:p>
      <text:p text:style-name="P1969"><text:tab/></text:p>
      <text:p text:style-name="P1970">Transporto priemonės neto masė kg<text:s/><text:tab/></text:p>
      <text:p text:style-name="P1971">Transporto priemonės vertė.<text:tab/></text:p>
      <text:p text:style-name="P1972"><text:tab/></text:p>
      <text:p text:style-name="P1973"><text:tab/></text:p>
      <text:p text:style-name="P1974">Įvežimo data<text:tab/></text:p>
      <text:p text:style-name="P1975">Muitinės įstaiga<text:tab/></text:p>
      <text:p text:style-name="P1976"><text:tab/></text:p>
      <text:p text:style-name="P1977">Atplėšiamoji dalis registruota Nr.<text:tab/></text:p>
      <text:p text:style-name="P1978"/>
      <text:p text:style-name="P1979"/>
      <text:p text:style-name="Normal"><text:span text:style-name="T1980"><draw:custom-shape svg:x="0.3125in" svg:y="0.07708in" svg:width="0.6375in" svg:height="0.4in" draw:z-index="251656704" draw:id="id28" draw:style-name="a30" draw:name="Oval 66" text:anchor-type="paragraph"><svg:title/><svg:desc/><text:p text:style-name="P1981">Muitinės įstaigos 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82">Muitinės pareigūno parašas</text:p>
      <text:p text:style-name="P1983"/>
      <text:p text:style-name="P1984"/>
      <text:p text:style-name="P1985"/>
      <text:p text:style-name="P1986"/>
      <text:p text:style-name="P1987">Galutinio reeksporto data<text:tab/></text:p>
      <text:p text:style-name="P1988">Muitinės įstaiga<text:tab/></text:p>
      <text:p text:style-name="P1989"/>
      <text:p text:style-name="Normal"><text:span text:style-name="T1990"><draw:custom-shape svg:x="0.35625in" svg:y="0.04028in" svg:width="0.6375in" svg:height="0.4in" draw:z-index="251657728" draw:id="id29" draw:style-name="a31" draw:name="Oval 68" text:anchor-type="paragraph"><svg:title/><svg:desc/><text:p text:style-name="P1991">Muitinės įstaigos ant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92"/>
      <text:p text:style-name="P1993"><text:span text:style-name="T1994">Muitinės pareigūno parašas</text:span></text:p>
      <text:p text:style-name="P1995"/>
      <text:p text:style-name="P1996">Muitinės pareigūnas taip pat užpildo 2 ir 3 atplėšiamųjų dalių atitinkamus langelius</text:p>
      <text:p text:style-name="P1997">______________</text:p>
      <text:p text:style-name="P1998">3 PRIEDAS</text:p>
      <text:p text:style-name="P1999"/>
      <text:p text:style-name="P2000"><text:span text:style-name="T2001">CPD KNYGELĖS GALIOJIMO PRATĘSIMA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1. Žyma, skirta galiojimo laikotarpiui pratęsti, turi atitikti šio priedo pavyzdį.<text:s/></text:p>
            <text:p text:style-name="P2009"/>
            <text:p text:style-name="P2010">Žymos tekstas turi būti anglų arba prancūzų kalbomis. Joje įrašomi duomenys gali būti pakartoti kita kalba.</text:p>
            <text:p text:style-name="P2011"/>
            <text:p text:style-name="P2012">2. Asmuo, pageidaujantis pratęsti CPD knygelės galiojimą,<text:s/>ir garantuojančioji asociacija, nagrinėjanti prašymą, turi laikytis šios tvarkos:</text:p>
            <text:p text:style-name="P2013"><text:span text:style-name="T2014">a) kai CPD knygelės turėtojas nori pratęsti dokumento galiojimo laikotarpį, jis išsiunčia garantuojančiajai asociacijai knygelę ir prašymą, kuriame nurodo vėlavimo priežastis</text:span><text:span text:style-name="T2015">. Prie prašymo kaip įrodymas pridedami atitinkami dokumentai: medicininė pažyma, autoserviso, remontuojančio jo transporto priemonę, pažyma, arba koks nors dokumentas, patvirtinantis, jog vėluojama dėl<text:s/></text:span><text:span text:style-name="T2016">force majeure</text:span><text:span text:style-name="T2017">;<text:s/></text:span></text:p>
            <text:p text:style-name="P2018">b) jeigu garantuojančioji asociacija prašymą perduoda muitinei, ji uždeda antspaudą atitinkamoje CPD knygelės viršelio vietoje;<text:s/></text:p>
            <text:p text:style-name="P2019"/>
          </table:table-cell>
          <table:table-cell table:style-name="TableCell2020">
            <text:p text:style-name="P2021">c) kairėje antspaudo pusėje garantuojančioji asociacija įrašo datą skaičiais ir žodžiais, iki kada prašoma pratęsti galiojimą. Asociacijos prezidentas arba atstovas<text:s/>pasirašo ir uždeda asociacijos antspaudą;</text:p>
            <text:p text:style-name="P2022">d) pratęsimo trukmė neturi viršyti laikotarpio, reikalingo kelionei baigti, paprastai – trijų mėnesių nuo ankstesnio knygelės galiojimo;<text:s/></text:p>
            <text:p text:style-name="P2023">e) po to garantuojančioji asociacija siunčia knygelę savo šalies kompetentingai muitinei. Prie knygelės pridedamas jos turėtojo prašymas ir patvirtinimo įrodymas;<text:s/></text:p>
            <text:p text:style-name="P2024">f) muitinė sprendžia, ar leisti pratęsti knygelės galiojimą. Ji gali sutrumpinti prašyme nurodytą laikotarpį arba atsisakyti jį pratęsti. Jeigu knygelės galiojimą leidžiama pratęsti, kompetentingas muitinės pareigūnas knygelės viršelyje užpildo garantuojančiosios asociacijos žymą: knygelės viršelyje įrašo eilės arba registracijos numerį, vietą, datą, nurodo savo pareigas, pasirašo ir uždeda muitinės antspaudą;<text:s/></text:p>
            <text:p text:style-name="P2025">g) po to<text:s/>knygelė grąžinama garantuojančiajai asociacijai, kuri savo ruožtu grąžina ją suinteresuotam asmeniui.</text:p>
          </table:table-cell>
        </table:table-row>
      </table:table>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Normal"/>
            <text:p text:style-name="P2033">Šalis<text:tab/></text:p>
            <text:p text:style-name="P2034">Garantuojančioji asociacija<text:s/><text:tab/></text:p>
            <text:p text:style-name="P2035">Prašome pratęsti knygelės galiojimą visose šalyse, kuriose ji galioja iki (skaičiais ir žodžiais)</text:p>
            <text:p text:style-name="P2036"><text:tab/></text:p>
            <text:p text:style-name="P2037"/>
            <text:p text:style-name="P2038">20<text:tab/></text:p>
            <text:p text:style-name="P2039"/>
            <text:p text:style-name="P2040"/>
            <text:p text:style-name="P2041"/>
            <text:p text:style-name="P2042">Garantuojančiosios Garantuojančios asociacijos antspaudas prezidento arba atstovo parašas</text:p>
            <text:p text:style-name="P2043"/>
          </table:table-cell>
          <table:table-cell table:style-name="TableCell2044">
            <text:p text:style-name="P2045"/>
            <text:p text:style-name="P2046">Nr.<text:s/><text:tab/></text:p>
            <text:p text:style-name="P2047"/>
            <text:p text:style-name="P2048">Leista pratęsti iki (skaičiais ir žodžiais)</text:p>
            <text:p text:style-name="P2049"/>
            <text:p text:style-name="P2050"><text:tab/></text:p>
            <text:p text:style-name="P2051"/>
            <text:p text:style-name="P2052">20<text:tab/></text:p>
            <text:p text:style-name="P2053"/>
            <text:p text:style-name="P2054"/>
            <text:p text:style-name="P2055"/>
            <text:p text:style-name="P2056">Muitinės antspaudas Muitinės pareigūno parašas<text:tab/></text:p>
            <text:p text:style-name="P2057">ir pareigos</text:p>
            <text:p text:style-name="P2058"/>
            <text:p text:style-name="P2059"/>
            <text:p text:style-name="Normal"/>
          </table:table-cell>
        </table:table-row>
      </table:table>
      <text:p text:style-name="P2060"><text:span text:style-name="T2061">______________</text:span></text:p>
      <text:p text:style-name="P2062">4 PRIEDAS</text:p>
      <text:p text:style-name="P2063"/>
      <text:p text:style-name="P2064"/>
      <text:p text:style-name="P2065"><text:span text:style-name="T2066">NEĮFORMINTŲ, SUNAIKINTŲ, PRARASTŲ ARBA PAVOGTŲ LAIKINOJO ĮVEŽIMO DOKUMENTŲ SUREGULIAVIMO ĮFORMINIMO PAVYZDYS</text:span></text:p>
      <text:p text:style-name="P2067"><text:span text:style-name="T2068">(BUVIMO VIETOS PAŽYMA)</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4">
            <text:p text:style-name="P2077"/>
            <text:p text:style-name="P2078">Šalies pavadinimas<text:tab/></text:p>
            <text:p text:style-name="P2079">Žemiau pasirašiusioji valdžios institucija<text:s/><text:tab/></text:p>
            <text:p text:style-name="P2080">patvirtina, kad<text:s/><text:tab/>(pilna data)</text:p>
            <text:p text:style-name="P2081">transporto priemonė buvo<text:s/>pateikta<text:s/><text:tab/>(vieta, šalis)</text:p>
            <text:p text:style-name="P2082">kieno<text:tab/>(pavardė, adresas)</text:p>
            <text:p text:style-name="P2083"/>
            <text:p text:style-name="P2084"/>
            <text:p text:style-name="P2085">Atlikus apžiūrą transporto priemonė atitinka tokį apibūdinimą:</text:p>
            <text:p text:style-name="P2086"/>
          </table: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2">
            <text:p text:style-name="P2091"/>
            <text:p text:style-name="P2092">TRANSPORTO PRIEMONĖS APIBŪDINIMAS</text:p>
            <text:p text:style-name="P2093">Registruota (kur)<text:tab/>Nr.<text:tab/></text:p>
            <text:p text:style-name="P2094">Pagaminimo metai<text:s/><text:tab/></text:p>
          </table:table-cell>
          <table:covered-table-cell/>
          <table:table-cell table:style-name="TableCell2095">
            <text:p text:style-name="P2096"/>
          </table:table-cell>
        </table:table-row>
        <table:table-row table:style-name="TableRow2097">
          <table:table-cell table:style-name="TableCell2098">
            <text:p text:style-name="Normal"><text:span text:style-name="T2099"><draw:frame draw:z-index="251659776" draw:id="id30" draw:style-name="a32" draw:name="Text Box 86" text:anchor-type="paragraph" svg:x="5.225in" svg:y="0.78333in" svg:width="0.79167in" svg:height="0.25in" style:rel-width="scale" style:rel-height="scale"><draw:text-box><text:p text:style-name="P2100">Antspaudas</text:p></draw:text-box><svg:title/><svg:desc/></draw:frame></text:span><text:span text:style-name="T2101"><draw:custom-shape svg:x="5.14583in" svg:y="0.53333in" svg:width="0.98958in" svg:height="0.875in" draw:z-index="251658752" draw:id="id31" draw:style-name="a33" draw:name="Oval 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102">
            <text:p text:style-name="P2103">Transporto priemonės neto masė (kg)</text:p>
            <text:p text:style-name="P2104"><text:tab/></text:p>
            <text:p text:style-name="P2105">Transporto priemonės vertė<text:s/></text:p>
            <text:p text:style-name="P2106"><text:tab/></text:p>
            <text:p text:style-name="Normal"><text:span text:style-name="T2107">Važiuoklės Nr.</text:span><text:span text:style-name="T2108"><text:s/></text:span></text:p>
            <text:p text:style-name="P2109"><text:tab/></text:p>
            <text:p text:style-name="P2110">Markė</text:p>
            <text:p text:style-name="P2111"><text:tab/></text:p>
            <text:p text:style-name="P2112">Variklio Nr.</text:p>
            <text:p text:style-name="P2113"><text:tab/></text:p>
            <text:p text:style-name="P2114">Markė</text:p>
            <text:p text:style-name="P2115"><text:tab/></text:p>
            <text:p text:style-name="P2116">Cilindrų skaičius</text:p>
            <text:p text:style-name="P2117"><text:tab/></text:p>
            <text:p text:style-name="P2118">Galingumas (AG)</text:p>
            <text:p text:style-name="P2119"><text:tab/></text:p>
            <text:p text:style-name="Normal"><text:span text:style-name="T2120">Automobilio kėbulas</text:span></text:p>
            <text:p text:style-name="P2121">Tipas (automobilis, sunkvežimis…)</text:p>
            <text:p text:style-name="P2122"><text:tab/></text:p>
            <text:p text:style-name="P2123">Spalva</text:p>
            <text:p text:style-name="P2124"><text:tab/></text:p>
            <text:p text:style-name="P2125">Apmušalai</text:p>
            <text:p text:style-name="P2126"><text:tab/></text:p>
            <text:p text:style-name="P2127">Sėdimų vietų skaičius arba keliamoji galia</text:p>
            <text:p text:style-name="P2128"><text:tab/></text:p>
            <text:p text:style-name="Normal"><text:span text:style-name="T2129">Įranga</text:span><text:span text:style-name="T2130"><text:s/></text:span></text:p>
            <text:p text:style-name="P2131"><text:tab/></text:p>
            <text:p text:style-name="P2132">Radijo imtuvas (modelis)<text:s/><text:tab/></text:p>
            <text:p text:style-name="P2133">Atsarginės padangos<text:s/><text:tab/></text:p>
            <text:p text:style-name="P2134">Kiti duomenys<text:tab/></text:p>
            <text:p text:style-name="P2135"><text:tab/></text:p>
            <text:p text:style-name="P2136"><text:tab/></text:p>
            <text:p text:style-name="P2137"><text:tab/></text:p>
            <text:p text:style-name="P2138"/>
          </table:table-cell>
          <table:table-cell table:style-name="TableCell2139">
            <text:p text:style-name="P2140"/>
            <text:p text:style-name="P2141">A.*<text:tab/>Čia apibūdinto automobilio apžiūra buvo atlikta pateikus CPD knygelę<text:s/></text:p>
            <text:p text:style-name="P2142"/>
            <text:p text:style-name="P2143"/>
            <text:p text:style-name="P2144">CPD knygelės Nr.</text:p>
            <text:p text:style-name="P2145"/>
            <text:p text:style-name="P2146">Išduota</text:p>
            <text:p text:style-name="P2147"/>
            <text:p text:style-name="P2148">B*<text:s/><text:tab/>Jokie laikinojo įvežimo dokumentai nebuvo pateikti</text:p>
            <text:p text:style-name="P2149"/>
            <text:p text:style-name="P2150"/>
            <text:p text:style-name="P2151"><text:tab/></text:p>
            <text:p text:style-name="P2152"><text:tab/></text:p>
            <text:p text:style-name="P2153">Pasirašymo data ir<text:s/>vieta</text:p>
            <text:p text:style-name="P2154"/>
            <text:p text:style-name="P2155"><text:tab/></text:p>
            <text:p text:style-name="P2156">Pareigos</text:p>
            <text:p text:style-name="P2157"/>
            <text:p text:style-name="P2158"><text:tab/></text:p>
            <text:p text:style-name="P2159"><text:tab/></text:p>
            <text:p text:style-name="P2160">Parašas (-ai)</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ext:p text:style-name="P2168"/>
            <text:p text:style-name="Normal"><text:span text:style-name="T2169">(*)<text:s/></text:span><text:span text:style-name="T2170">Pasirinkite tinkamą A arba B variantą</text:span></text:p>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able:table-cell>
          <table:table-cell table:style-name="TableCell2191">
            <text:p text:style-name="P2192"/>
            <text:p text:style-name="P2193"/>
            <text:p text:style-name="P2194"/>
            <text:p text:style-name="P2195"/>
            <text:p text:style-name="P2196"/>
            <text:p text:style-name="P2197"/>
            <text:p text:style-name="P2198"/>
            <text:p text:style-name="P2199">N. B. ŠIĄ PAŽYMĄ TURI UŽPILDYTI ARBA ŠALIES, KURIOJE ŠIS DOKUMENTAS TURĖJO BŪTI ĮFORMINTAS, KONSULATO ATSTOVAS, ARBA ŠALIES, KURIOJE ATLIEKAMA<text:s/>TRANSPORTO PRIEMONĖS APŽIŪRA, MUITINĖS AR POLICIJOS PAREIGŪNAS, MERAS, TEISĖJAS IR PAN.</text:p>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Normal"/>
          </table:table-cell>
        </table:table-row>
      </table:table>
      <text:p text:style-name="P2209"><text:span text:style-name="T2210">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12:00Z</meta:creation-date>
    <dc:date>2015-07-04T06:12:00Z</dc:date>
    <meta:template xlink:href="Normal" xlink:type="simple"/>
    <meta:editing-cycles>2</meta:editing-cycles>
    <meta:editing-duration>PT0S</meta:editing-duration>
    <meta:document-statistic meta:page-count="18" meta:paragraph-count="752" meta:word-count="5867" meta:character-count="46657" meta:row-count="2307" meta:non-whitespace-character-count="41542"/>
  </office:meta>
</office:document-meta>
</file>