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SAUSIO 21 D. NUTARIMO NR. 30 PAPILDYMO</text:p>
      <text:p text:style-name="P9"/>
      <text:p text:style-name="P10">1992 m. vasario 19 d. Nr. 11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Papildyti Lietuvos Respublikos Vyriausybės 1992 m. sausio 21 d. nutarimo Nr. 30 „Dėl Lietuvos Respublikos įstatymo „Dėl Lietuvos Respublikos valstybinio turto pirminio privatizavimo įstatymo kai kurių straipsnių pakeitimo vykdymo“ 2.4 punktą šiomis antrąja ir trečiąja pastraipomis:</text:span></text:p>
      <text:p text:style-name="P19"><text:span text:style-name="T20">„Investicinė akcinė bendrovė, įregistravusi Finansų ministerijoje akcijų emisiją ir sukaupusi įstatuose numatytą įstatinio kapitalo sumą, akcininkams išduoda (kai bendrovė nustatytąja tvarka įregistruojama) laikinuosius akcininkų pažymėjimus.</text:span></text:p>
      <text:p text:style-name="P21"><text:span text:style-name="T22">Teisę pakeisti laikinuosius akcininkų pažymėjimus į akcijas investicinė akcinė bendrovė turi tada, kai ji už investicinėje sąskaitoje sukauptas lėšas įgyja privatizuojamus objektus.“</text:span></text:p>
      <text:p text:style-name="P23"/>
      <text:p text:style-name="P24"/>
      <text:p text:style-name="P25"/>
      <text:p text:style-name="P26">LIETUVOS RESPUBLIKOS MINISTRAS PIRMININKAS<text:tab/>G. VAGNOR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08:00Z</meta:creation-date>
    <dc:date>2019-06-17T07:08:00Z</dc:date>
    <meta:template xlink:href="Normal.dotm" xlink:type="simple"/>
    <meta:editing-cycles>2</meta:editing-cycles>
    <meta:editing-duration>PT0S</meta:editing-duration>
    <meta:document-statistic meta:page-count="1" meta:paragraph-count="8" meta:word-count="118" meta:character-count="992" meta:row-count="22" meta:non-whitespace-character-count="882"/>
  </office:meta>
</office:document-meta>
</file>