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GRUODŽIO 30 D. ĮSAKYMO NR. ISAK-2692 „DĖL VALSTYBĖS ŠVIETIMO STEBĖSENOS RODIKLIŲ PATVIRTINIMO“ PAKEITIMO</text:p>
      <text:p text:style-name="P9"/>
      <text:p text:style-name="P10">2007 m. vasario 21 d. Nr. ISAK-245</text:p>
      <text:p text:style-name="P11">Vilnius</text:p>
      <text:p text:style-name="P12"/>
      <text:p text:style-name="P13"><text:span text:style-name="T14">Pakeičiu</text:span><text:s/>Valstybės švietimo stebėsenos rodiklius, patvirtintus Lietuvos Respublikos švietimo ir mokslo ministro 2005 m. gruodžio 30 d. įsakymu Nr. ISAK-2692 „Dėl Valstybės švietimo stebėsenos rodiklių patvirtinimo“ (Žin., 2006, Nr.<text:s/><text:a xlink:href="https://www.e-tar.lt/portal/lt/legalAct/TAR.0302656CA458" office:target-frame-name="_blank" xlink:show="new"><text:span text:style-name="T15">3-80</text:span></text:a>):</text:p>
      <text:p text:style-name="P16">1. Išdėstau 3.7 punktą taip:</text:p>
      <text:p text:style-name="P17">„3.7. Įmonių išlaidos profesinio mokymo kursams, palyginti su visomis darbo sąnaudomis, dalis (%).“</text:p>
      <text:p text:style-name="P18">2. Išdėstau 3.8 punktą taip:</text:p>
      <text:p text:style-name="P19">„3.8. Valandų, skirtų profesinio mokymosi kursams (vidaus ir išorės), skaičius, tekęs 1000-čiui darbo valandų.“</text:p>
      <text:p text:style-name="P20">3. Išdėstau 4.2 punktą taip:</text:p>
      <text:p text:style-name="P21">„4.2. BVP dalis (%) moksliniams tyrimams ir technologijų plėtrai.“</text:p>
      <text:p text:style-name="P22">4. Pripažįstu netekusiais galios 4.22 ir 7.3 punktus.</text:p>
      <text:p text:style-name="P23">5. Išdėstau 9.1 punktą taip:</text:p>
      <text:p text:style-name="P24">„9.1. Įgijusių vidurinį išsilavinimą/profesinę kvalifikaciją ir tais pačiais metais tęsiančiųjų mokslą dalis (%).“</text:p>
      <text:p text:style-name="P25">6. Pripažįstu netekusiais galios 9.2, 9.16 ir 13 punktus.</text:p>
      <text:p text:style-name="P26">7. Pripažįstu netekusiu galios priedą.</text:p>
      <text:p text:style-name="P27"/>
      <text:p text:style-name="P28"/>
      <text:p text:style-name="P29"/>
      <text:p text:style-name="P30"><text:span text:style-name="T31">ŠVIETIMO IR MOKSLO MINISTRĖ</text:span><text:span text:style-name="T32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2-14T12:02:00Z</meta:creation-date>
    <dc:date>2018-02-14T12:02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3" meta:character-count="1325" meta:row-count="36" meta:non-whitespace-character-count="1195"/>
  </office:meta>
</office:document-meta>
</file>