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APSAUGOS MINISTERIJOS</text:span></text:p>
      <text:p text:style-name="P9"/>
      <text:p text:style-name="P10">Į S A K Y M A S</text:p>
      <text:p text:style-name="P11">DĖL VANDENS PAUKŠČIŲ APSKAITOS</text:p>
      <text:p text:style-name="P12"/>
      <text:p text:style-name="P13">1997 m. rugpjūčio 6 d. Nr. 138</text:p>
      <text:p text:style-name="P14">Vilnius</text:p>
      <text:p text:style-name="P15"/>
      <text:p text:style-name="P16"><text:span text:style-name="T17">Vadovaudamasis Lietuvos Respublikos aplinkos apsaugos įstatymo 6 straipsnio 5 da</text:span><text:span text:style-name="T18">lies 5 punktu, Medžioklės Lietuvos Respublikoje nuostatų 8 punktu ir Lietuvos Respublikos aplinkos apsaugos ministerijos nuostatų 6.5 punktu,<text:s/></text:span></text:p>
      <text:p text:style-name="P19"><text:span text:style-name="T20">ĮSAKAU:</text:span></text:p>
      <text:p text:style-name="P21"><text:span text:style-name="T22">1</text:span><text:span text:style-name="T23">. Medžioklės plotų naudotojams 1997 m. rugpjūčio 20-31 d. atlikti vandens paukščių apskaitą.</text:span></text:p>
      <text:p text:style-name="P24"><text:span text:style-name="T25">2</text:span><text:span text:style-name="T26">. Aplinkos apsaugos ministerijos regionų departamentams ir rajonų agentūroms organizuoti bei kontroliuoti vandens paukščių apskaitą ir aprūpinti medžioklės plotų naudotojus vandens paukščių apskaitos blankais.</text:span></text:p>
      <text:p text:style-name="P27"><text:span text:style-name="T28">3</text:span><text:span text:style-name="T29">. Valstybinių rezervatų administracijoms<text:s/></text:span><text:span text:style-name="T30">atlikti vandens paukščių apskaitą rezervatuose. Rajonų aplinkos apsaugos agentūroms atlikti vandens paukščių apskaitą botaniniuose-zoologiniuose ir zoologiniuose draustiniuose.</text:span></text:p>
      <text:p text:style-name="P31"><text:span text:style-name="T32">4</text:span><text:span text:style-name="T33">. Medžioklės plotų naudotojams užpildytus vandens paukščių apskaitos blank</text:span><text:span text:style-name="T34">us iki 1997 m. rugsėjo 15 d. pateikti rajonų aplinkos apsaugos agentūroms.</text:span></text:p>
      <text:p text:style-name="P35"><text:span text:style-name="T36">5</text:span><text:span text:style-name="T37">. Rajonų aplinkos apsaugos agentūroms sudaryti vandens paukščių apskaitos suvestines ir iki 1997 m. rugsėjo 30 d. pateikti jas Aplinkos apsaugos ministerijai.</text:span></text:p>
      <text:p text:style-name="P38"><text:span text:style-name="T39">6</text:span><text:span text:style-name="T40">. Su įsakymu</text:span><text:span text:style-name="T41"><text:s/>supažindinti Aplinkos apsaugos ministerijos regionų departamentus, rajonų agentūras, valstybinių rezervatų administracijas, Kuršių nerijos nacionalinį parką, Žemės ir miškų ūkio ministeriją, Generalinę miškų urėdiją prie Žemės ir miškų ūkio ministerijos,<text:s/></text:span><text:span text:style-name="T42">Medžiotojų ir žvejų draugiją.</text:span></text:p>
      <text:p text:style-name="P43"><text:span text:style-name="T44">7</text:span><text:span text:style-name="T45">. Aplinkos apsaugos ministerijos informacijos kompiuterinėje sistemoje vadovautis reikšminiu žodžiu – „gyvūnija“.</text:span></text:p>
      <text:p text:style-name="P46"/>
      <text:p text:style-name="P47"/>
      <text:p text:style-name="P48"><text:span text:style-name="T49">APLINKOS APSAUGOS MINISTRAS</text:span><text:span text:style-name="T50"><text:tab/>IMANTAS LAZDINI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5T18:33:00Z</meta:creation-date>
    <dc:date>2015-10-15T18:33:00Z</dc:date>
    <meta:template xlink:href="Normal" xlink:type="simple"/>
    <meta:editing-cycles>2</meta:editing-cycles>
    <meta:editing-duration>PT0S</meta:editing-duration>
    <meta:document-statistic meta:page-count="1" meta:paragraph-count="18" meta:word-count="211" meta:character-count="1702" meta:row-count="60" meta:non-whitespace-character-count="1509"/>
  </office:meta>
</office:document-meta>
</file>