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0 m. gruodžio 17 d. Nr. 4-929</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rojektų, finansuojamų pagal 2007–2013 m. Sanglaudos skatinimo veiksmų programos 3 prioriteto „Aplinka ir darnus vystymasis“ VP3-3.4-ŪM-03-V priemonę „Vi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21">38-1812</text:span></text:a><text:span text:style-name="T22">, Nr.<text:s/></text:span><text:a xlink:href="https://www.e-tar.lt/portal/lt/legalAct/TAR.A883E72629AC" office:target-frame-name="_blank" xlink:show="new"><text:span text:style-name="T23">123-6313</text:span></text:a><text:span text:style-name="T24">), 3 ir 4 punktais,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5">73-2839</text:span></text:a><text:span text:style-name="T26">), 65 punktu bei atsižvelgdamas į viešosios įstaigos Lietuvos verslo paramos agentūros (toliau – VšĮ Lietuvos verslo paramos agentūra) 2010 m. kovo 31 d. valstybės projektų, siūlomų finansuoti iš Europos Sąjungos fondų lėšų pagal priemonę „Viešosios paskirties pastatų renovavimas nacionaliniu lygiu“, sąrašo Nr. 5 pagal Sanglaudos skatinimo veiksmų programos VP3-3.4-ŪM-03-V priemonę 2010 m. gruodžio 7 d. projektų tinkamumo finansuoti vertinimo ataskaitą Nr. 102,</text:span></text:p>
      <text:p text:style-name="P27"><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 iki 5 992 393,00 (penkių milijonų devynių šimtų devyniasdešimt dviejų tūkstančių trijų šimtų devyniasdešimt trijų) litų:</text:span></text:p>
      <text:p text:style-name="P32"><text:span text:style-name="T33">1</text:span><text:span text:style-name="T34">. Vilniaus Žirmūnų gimnazijos projekto „Vilniaus Žirmūnų gimnazijos pastato Vilniuje, Žirmūnų g. 37, rekonstravimas“ (VšĮ Lietuvos verslo paramos agentūros 2010 m. gruodžio 7 d. paraiškos kodas VP3-3.4-ŪM-03-V-05-007 Europos Sąjungos struktūrinių fondų ir (ar) valstybės biudžeto finansavimui gauti vertinimo rezultatų ataskaita Nr. 2437) kapitalo formavimo išlaidoms padengti iki 3 000 000,00 (trijų milijonų) litų finansavimo, finansavimo dalis (intensyvumas) – iki 79,27 proc.:</text:span></text:p>
      <text:p text:style-name="P35"><text:span text:style-name="T36">1.1</text:span><text:span text:style-name="T37">.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550 000,00 (dviejų milijonų penkių šimtų penkiasdešimt tūkstančių) litų;</text:span></text:p>
      <text:p text:style-name="P38"><text:span text:style-name="T39">1.2</text:span><text:span text:style-name="T40">. iš Ūkio ministerijos reorganizavimo laikotarpio energetikos srities Europos Sąjungos ir bendrojo finansavimo lėšomis finansuojamų projektų įgyvendinimo (bendrojo finansavimo lėšos) programos (programos kodas – 01 202), priemonės kodas 112_112, funkcinės klasifikacijos kodas 04.03.06.01, ekonominės klasifikacijos kodas 2.9.2.2.1.01 – iki 450 000,00 (keturių šimtų<text:s/></text:span><text:soft-page-break/><text:span text:style-name="T41">penkiasdešimt tūkstančių) litų;</text:span></text:p>
      <text:p text:style-name="P42"><text:span text:style-name="T43">2</text:span><text:span text:style-name="T44">. Kauno Juozo Grušo meno vidurinės mokyklos projekto „Kauno Juozo Grušo meno vidurinės mokyklos pastato Kaune, Šarkuvos g. 30, rekonstravimas“ (VšĮ Lietuvos verslo paramos agentūros 2010 m. gruodžio 7 d. paraiškos kodas VP3-3.4-ŪM-03-V-05-002 Europos Sąjungos struktūrinių fondų ir (ar) valstybės biudžeto finansavimui gauti vertinimo rezultatų ataskaita Nr. 2436) kapitalo formavimo išlaidoms padengti iki 2 992 393,00 (dviejų milijonų devynių šimtų devyniasdešimt dviejų tūkstančių trijų šimtų devyniasdešimt trijų) litų finansavimo, finansavimo dalis (intensyvumas) – iki 100,00 proc.:</text:span></text:p>
      <text:p text:style-name="P45"><text:span text:style-name="T46">2.1</text:span><text:span text:style-name="T47">.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543 534,05 (dviejų milijonų penkių šimtų keturiasdešimt trijų tūkstančių penkių šimtų trisdešimt keturių litų ir penkių centų) lito;</text:span></text:p>
      <text:p text:style-name="P48"><text:span text:style-name="T49">2.2</text:span><text:span text:style-name="T50">. iš Ūkio ministerijos reorganizavimo laikotarpio energetikos srities Europos Sąjungos ir bendrojo finansavimo lėšomis finansuojamų projektų įgyvendinimo (bendrojo finansavimo lėšos) programos (programos kodas – 01 202), priemonės kodas 112_112, funkcinės klasifikacijos kodas 04.03.06.01, ekonominės klasifikacijos kodas 2.9.2.2.1.01 – iki 448 858,95 (keturių šimtų keturiasdešimt aštuonių tūkstančių aštuonių šimtų penkiasdešimt aštuonių litų ir devyniasdešimt penkių centų) lito.</text:span></text:p>
      <text:p text:style-name="P51"/>
      <text:p text:style-name="P52"/>
      <text:p text:style-name="P53"/>
      <text:p text:style-name="P54">Ūkio ministras<text:tab/><text:s/>Dainius Kreiv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6T11:43:00Z</meta:creation-date>
    <dc:date>2015-10-06T11:43:00Z</dc:date>
    <meta:template xlink:href="Normal" xlink:type="simple"/>
    <meta:editing-cycles>2</meta:editing-cycles>
    <meta:editing-duration>PT0S</meta:editing-duration>
    <meta:document-statistic meta:page-count="2" meta:paragraph-count="67" meta:word-count="806" meta:character-count="5969" meta:row-count="227" meta:non-whitespace-character-count="5230"/>
  </office:meta>
</office:document-meta>
</file>