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LIETUVOS RESPUBLIKOS MUITINĖS PAREIGŪNŲ ETIKOS KODEKSO, PATVIRTINTO MUITINĖS DEPARTAMENTO DIREKTORIAUS 2002 M. SPALIO 18 D. ĮSAKYMU NR. 670 „DĖL LIETUVOS RESPUBLIKOS MUITINĖS PAREIGŪNŲ ETIKOS KODEKSO PATVIRTINIMO“, PAKEITIMO</text:p>
      <text:p text:style-name="P11"/>
      <text:p text:style-name="P12">2004 m. rugsėjo 30 d. Nr. 1B-874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muitinės pareigūnų etikos kodeksą, patvirtintą Muitinės departamento direktoriaus 2002 m. spalio 18 d. įsakymu Nr. 670 „Dėl Lietuvos Respublikos muitinės pareigūnų etikos kodekso patvirtinimo“ (Žin., 2002, Nr.<text:s/></text:span><text:a xlink:href="https://www.e-tar.lt/portal/lt/legalAct/TAR.99CC4CD808F1" office:target-frame-name="_blank" xlink:show="new"><text:span text:style-name="T19">111-4958</text:span></text:a><text:span text:style-name="T20">):</text:span></text:p>
      <text:p text:style-name="P21"><text:span text:style-name="T22">1</text:span><text:span text:style-name="T23">. Įrašau 3.5 punkte vietoj žodžio „kodeksu“ žodį „įstatymu“.</text:span></text:p>
      <text:p text:style-name="P24"><text:span text:style-name="T25">2</text:span><text:span text:style-name="T26">. Įrašau 9.15.1 punkte po žodžių „Muitinės departamento“ žodį „generalinį“.</text:span></text:p>
      <text:p text:style-name="P27"><text:span text:style-name="T28">3</text:span><text:span text:style-name="T29">. įrašau 9.26 ir 29 punktuose po žodžių „Muitinės departamento“ žodį „generalinio“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3T09:11:00Z</meta:creation-date>
    <dc:date>2017-11-13T09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3" meta:character-count="993" meta:row-count="39" meta:non-whitespace-character-count="872"/>
  </office:meta>
</office:document-meta>
</file>