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6pt"/>
    </style:style>
    <style:style style:name="P44" style:parent-style-name="Normal" style:family="paragraph">
      <style:paragraph-properties fo:break-before="page" fo:text-align="justify" fo:text-indent="0.4923in"/>
    </style:style>
    <style:style style:name="T45" style:parent-style-name="DefaultParagraphFont" style:family="text">
      <style:text-properties style:font-name="TimesLT"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BALTIJOS VALSTYBIŲ BENDROJO TRANZITO JUNGTINIO KOMITETO SPRENDIMO TAIKYMO</text:p>
      <text:p text:style-name="P12"/>
      <text:p text:style-name="P13">2003 m. gruodžio 11 d. Nr. 1B-1066</text:p>
      <text:p text:style-name="P14">Vilnius</text:p>
      <text:p text:style-name="P15"/>
      <text:p text:style-name="P16"><text:span text:style-name="T17">Siekdamas užtikrinti tinkamą Sutarties dėl Baltijos valstybių bendrosios tranzito procedūros (Žin., 1999, Nr.<text:s/></text:span><text:a xlink:href="https://www.e-tar.lt/portal/lt/legalAct/TAR.B719F142D69E" office:target-frame-name="_blank" xlink:show="new"><text:span text:style-name="T18">17-442</text:span></text:a><text:span text:style-name="T19">) taikymą ir informuoti suinteresuotus asmenis apie Baltijos<text:s/></text:span><text:span text:style-name="T20">valstybių bendrojo tranzito jungtinio komiteto, atsakingo už šios Sutarties įgyvendinimą, sprendimus:</text:span></text:p>
      <text:p text:style-name="P21"><text:span text:style-name="T22">1</text:span><text:span text:style-name="T23">.<text:s/></text:span><text:span text:style-name="T24">Įpareigoju</text:span><text:span text:style-name="T25"><text:s/>muitinės įstaigas nuo 2004 m. sausio 1 d. vadovautis pridedamu Baltijos valstybių bendrojo tranzito jungtinio komiteto 2003 m. gruodžio<text:s/></text:span><text:span text:style-name="T26">5 d. sprendimu Nr. 2/2003 „Dėl Sutarties dėl Baltijos valstybių bendrosios tranzito procedūros, pasirašytos 1998 m. liepos 10 d., II priedo 34 B straipsnio taikymo“.</text:span></text:p>
      <text:p text:style-name="P27"><text:span text:style-name="T28">2</text:span><text:span text:style-name="T29">.<text:s/></text:span><text:span text:style-name="T30">Paved</text:span><text:span text:style-name="T31">u:</text:span></text:p>
      <text:p text:style-name="P32"><text:span text:style-name="T33">2.1</text:span><text:span text:style-name="T34">. įsakymo vykdymą kontroliuoti teritorinių muitinių viršininkams;</text:span></text:p>
      <text:p text:style-name="P35"><text:span text:style-name="T36">2.</text:span><text:span text:style-name="T37">2</text:span><text:span text:style-name="T38">. Muitų teisės derinimo skyriui (Š. Avižienis) paskelbti šį įsakymą oficialiame leidinyje „Valstybės žinios“.</text:span></text:p>
      <text:p text:style-name="P39"/>
      <text:p text:style-name="P40"/>
      <text:p text:style-name="P41">DIREKTORIUS<text:tab/>RIMUTIS KLEVEČKA</text:p>
      <text:p text:style-name="P42"><text:span text:style-name="T43">______________</text:span></text:p>
      <text:p text:style-name="P44"><text:span text:style-name="T45">BALTIJOS VALSTYBIŲ BENDROJO TRANZITO JUNGTINIO KOMITETO</text:span></text:p>
      <text:p text:style-name="P46"/>
      <text:p text:style-name="P47"><text:span text:style-name="T48">2003 M. GRUODŽIO 5 D.<text:s/></text:span><text:span text:style-name="T49">SPRENDIMAS Nr. 2/2003</text:span></text:p>
      <text:p text:style-name="P50"/>
      <text:p text:style-name="P51"><text:span text:style-name="T52">DĖL SUTARTIES DĖL BALTIJOS VALSTYBIŲ BENDROSIOS TRANZITO PROCEDŪROS, PASIRAŠYTOS 1998 M. LIEPOS 10 D., II PRIEDO 34 B STRAIPSNIO TAIKYMO</text:span></text:p>
      <text:p text:style-name="P53"/>
      <text:p text:style-name="P54">JUNGTINIS KOMITETAS,</text:p>
      <text:p text:style-name="P55">Vadovaudamasis Sutartimi dėl Baltijos valstybių bendrosios tranzito procedūros, pasirašyta 1998 m. liepos 10 d., ir ypač jos II priedo 34 B straipsniu,</text:p>
      <text:p text:style-name="P56">Atsižvelgdamas į Baltijos valstybių bendrojo tranzito jungtinio komiteto 2003 m. lapkričio 20 d. sprendimą Nr. 1/2003, kuriuo nuo 2004 m. gegužės 1 d. nutraukiamas Sutarties<text:s/>dėl Baltijos valstybių bendrosios tranzito procedūros taikymas,</text:p>
      <text:p text:style-name="P57">Atsižvelgdamas į tai, kad Baltijos valstybių bendrojo tranzito jungtinis komitetas savo 2000 m. gruodžio 7 d. sprendimu Nr. 6/2000 ėmėsi priemonių laikinai uždrausti naudoti bendrąsias garantijas gabenant tam tikras jautrias prekes, išvardytas Sutarties II priedo VIII priedėlyje, pakeistame Baltijos valstybių bendrojo tranzito jungtinio komiteto 2000 m. gruodžio 7 d. sprendimu Nr. 5/2000, dėl tokių operacijų keliamos ypatingos teisės aktų pažeidimų rizikos;</text:p>
      <text:p text:style-name="P58">Atsižvelgdamas į tai, kad Jungtinis komitetas laiko būtinu pratęsti šį draudimą dar keturių mėnesių laikotarpiui,</text:p>
      <text:p text:style-name="P59">NUSPRENDĖ:</text:p>
      <text:p text:style-name="P60"/>
      <text:p text:style-name="P61"><text:span text:style-name="T62">1</text:span><text:span text:style-name="T63"><text:s/>straipsnis</text:span></text:p>
      <text:p text:style-name="P64"/>
      <text:p text:style-name="P65"><text:span text:style-name="T66">Priemonių, kurių imtasi Baltijos valstybių bendrojo tranzito jungtinio komiteto sprendimo Nr. 6/2000</text:span><text:span text:style-name="T67"><text:s/>1 straipsniu, taikymas pratęsiamas dar keturių mėnesių laikotarpiui.</text:span></text:p>
      <text:p text:style-name="P68"/>
      <text:p text:style-name="P69"><text:span text:style-name="T70">2</text:span><text:span text:style-name="T71"><text:s/>straipsnis</text:span></text:p>
      <text:p text:style-name="P72"/>
      <text:p text:style-name="P73"><text:span text:style-name="T74">Šis Sprendimas įsigalioja 2004 m. sausio 1 d.</text:span></text:p>
      <text:p text:style-name="P75"/>
      <text:p text:style-name="P76">Priimta Vilniuje, 2003 m. gruodžio 5 d.</text:p>
      <text:p text:style-name="P77"/>
      <text:p text:style-name="P78">Rimutis Klevečka</text:p>
      <text:p text:style-name="P79"><text:span text:style-name="T80">Jungtinio komiteto pirmininkas</text:span></text:p>
      <text:p text:style-name="P81"><text:span text:style-name="T82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06:00Z</meta:creation-date>
    <dc:date>2015-09-01T19:06:00Z</dc:date>
    <meta:template xlink:href="Normal" xlink:type="simple"/>
    <meta:editing-cycles>2</meta:editing-cycles>
    <meta:editing-duration>PT0S</meta:editing-duration>
    <meta:document-statistic meta:page-count="2" meta:paragraph-count="35" meta:word-count="368" meta:character-count="2735" meta:row-count="100" meta:non-whitespace-character-count="2402"/>
  </office:meta>
</office:document-meta>
</file>