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style:snap-to-layout-grid="false" fo:text-align="center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fo:break-before="page" style:snap-to-layout-grid="fals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indent="3.543in"/>
      <style:text-properties fo:color="#000000"/>
    </style:style>
    <style:style style:name="P36" style:parent-style-name="Normal" style:family="paragraph">
      <style:paragraph-properties style:snap-to-layout-grid="false" fo:text-indent="3.54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 style:font-size-complex="5.5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FARMACIJOS DEPARTAMENTO PRIE LIETUVOS RESPUBLIKOS SVEIKATOS APSAUGOS MINISTERIJOS DIREKTORIUS</text:span></text:p>
      <text:p text:style-name="P12"/>
      <text:p text:style-name="P13">Į S A K Y M A S</text:p>
      <text:p text:style-name="P14">DĖL FARMACINIŲ ATLIEKŲ TVARKYMO ĮMONĖS KONKURSO NUOSTATŲ PATVIRTINIMO</text:p>
      <text:p text:style-name="P15"/>
      <text:p text:style-name="P16">2000 m. lapkričio 3 d. Nr. 47</text:p>
      <text:p text:style-name="P17">Vilnius</text:p>
      <text:p text:style-name="P18"/>
      <text:p text:style-name="P19"><text:span text:style-name="T20">Vadovaudamasis Farmacijos departamento direktoriaus 2000 m. rugpjūčio 4 d. įsakymo Nr. 23 „Dėl Farmacinių atliekų tvarkymo taisyklių patvirtinimo“ (Žin., 2000, Nr.<text:s/></text:span><text:a xlink:href="https://www.e-tar.lt/portal/lt/legalAct/TAR.A70600C984F8" office:target-frame-name="_blank" xlink:show="new"><text:span text:style-name="T21">68-2056</text:span></text:a><text:span text:style-name="T22">, Nr.<text:s/></text:span><text:span text:style-name="T23">69) 2 punkto 2.2 papunkčiu,</text:span></text:p>
      <text:p text:style-name="P24"><text:span text:style-name="T25">Tvirtinu</text:span><text:span text:style-name="T26"><text:s/>Farmacinių atliekų tvarkymo įmonės konkurso nuostatus (pridedama).</text:span></text:p>
      <text:p text:style-name="P27"/>
      <text:p text:style-name="P28"/>
      <text:p text:style-name="P29">DIREKTORIUS<text:tab/>G. VISKAITIS</text:p>
      <text:p text:style-name="P30">______________</text:p>
      <text:p text:style-name="P31"/>
      <text:soft-page-break/>
      <text:p text:style-name="P32"><text:span text:style-name="T33">PATVIRTINTA</text:span></text:p>
      <text:p text:style-name="P34">Farmacijos departamento prie</text:p>
      <text:p text:style-name="P35">Sveikatos apsaugos ministerijos direktoriaus</text:p>
      <text:p text:style-name="P36">2000 m. lapkričio 3 d. įsakymu Nr. 47</text:p>
      <text:p text:style-name="P37"/>
      <text:p text:style-name="P38"><text:span text:style-name="T39">FARMACINIŲ ATLIEKŲ TVARKYMO ĮMONĖS KONKURSO NUOSTAT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Farmacinių atliekų tvarkymo įmonės konkurso nuostatų pagrindinis tikslas yra nustatyti tvarką, kurios laikantis būtų išrinkta farmacinių atliekų tvarkymo įmonė Farmacijos departamento direktoriaus 2000 m. rugpjūčio 4 d. įsakymu Nr. 23 „Dėl Farmacinių atl</text:span><text:span text:style-name="T49">iekų tvarkymo taisyklių patvirtinimo“ (Žin., 2000, Nr.<text:s/></text:span><text:a xlink:href="https://www.e-tar.lt/portal/lt/legalAct/TAR.A70600C984F8" office:target-frame-name="_blank" xlink:show="new"><text:span text:style-name="T50">68-2056</text:span></text:a><text:span text:style-name="T51">, Nr. 69) patvirtintų Farmacinių atliekų tvarkymo taisyklių (toliau – Taisyklių) numatytoms funkcijoms vykdyti.</text:span></text:p>
      <text:p text:style-name="P52"/>
      <text:p text:style-name="P53"><text:span text:style-name="T54">II</text:span><text:span text:style-name="T55">.<text:s/></text:span><text:span text:style-name="T56">REIKALAVIMAI ĮMONEI IR VERTINIMO KRITERIJAI</text:span></text:p>
      <text:p text:style-name="P57"/>
      <text:p text:style-name="P58"><text:span text:style-name="T59">2</text:span><text:span text:style-name="T60">. Greta Taisyklėse nurodytų reikalavimų, įmonės, dalyvaujančios farmacinių atliekų tvarkymo įmonės konkurse, privalo atitikti ir šiuos reikalavimus:</text:span></text:p>
      <text:p text:style-name="P61"><text:span text:style-name="T62">2.1</text:span><text:span text:style-name="T63">. įmonės patalpose gali būti saugomos tik fa</text:span><text:span text:style-name="T64">rmacinės atliekos;</text:span></text:p>
      <text:p text:style-name="P65"><text:span text:style-name="T66">2.2</text:span><text:span text:style-name="T67">. bendras įmonės patalpų, kuriose ketinama laikyti (tvarkyti) atliekas, tūris turi būti ne mažesnis kaip 15 000 m</text:span><text:span text:style-name="T68">3</text:span><text:span text:style-name="T69">;</text:span></text:p>
      <text:p text:style-name="P70"><text:span text:style-name="T71">2.3</text:span><text:span text:style-name="T72">. įmonė privalo turėti atskirai įrengtas (atskiras) patalpas, skirtas narkotinių medžiagų turinčioms atliek</text:span><text:span text:style-name="T73">oms, ir atskirai įrengtas (atskiras) patalpas, skirtas psichotropinių medžiagų turinčioms atliekoms.</text:span></text:p>
      <text:p text:style-name="P74"/>
      <text:p text:style-name="P75"><text:span text:style-name="T76">III</text:span><text:span text:style-name="T77">.<text:s/></text:span><text:span text:style-name="T78">PARAIŠKŲ PATEIKIMO IR NAGRINĖJIMO TVARKA</text:span></text:p>
      <text:p text:style-name="P79"/>
      <text:p text:style-name="P80"><text:span text:style-name="T81">3</text:span><text:span text:style-name="T82">. Paraiškos dalyvauti farmacinių atliekų tvarkymo įmonės konkurse pateikiamos Farmacijos depar</text:span><text:span text:style-name="T83">tamentui prie Sveikatos apsaugos ministerijos ne ilgiau kaip 20 dienų nuo konkurso paskelbimo „Informaciniuose pranešimuose“ dienos.</text:span></text:p>
      <text:p text:style-name="P84"><text:span text:style-name="T85">4</text:span><text:span text:style-name="T86">. Prie paraiškos turi būti pridedama:</text:span></text:p>
      <text:p text:style-name="P87"><text:span text:style-name="T88">4.1</text:span><text:span text:style-name="T89">. licencijos užsiimti farmacine veikla ir licencijos užsiimti farmacine<text:s/></text:span><text:span text:style-name="T90">veikla, susijusia su narkotiniais ir psichotropiniais vaistais, nuorašai;</text:span></text:p>
      <text:p text:style-name="P91"><text:span text:style-name="T92">4.2</text:span><text:span text:style-name="T93">. pažyma dėl nuosavybės teisių į patalpas;</text:span></text:p>
      <text:p text:style-name="P94"><text:span text:style-name="T95">4.3</text:span><text:span text:style-name="T96">. pažyma dėl patalpų ploto;</text:span></text:p>
      <text:p text:style-name="P97"><text:span text:style-name="T98">4.4</text:span><text:span text:style-name="T99">. dokumentai ir jų nuorašai, reikalingi įrodyti 6 punkto papunkčiuose nurodytas aplinkybes</text:span><text:span text:style-name="T100">.</text:span></text:p>
      <text:p text:style-name="P101"><text:span text:style-name="T102">5</text:span><text:span text:style-name="T103">. Pateiktas paraiškas vertina Farmacijos departamento prie Sveikatos apsaugos ministerijos direktoriaus sudaryta Farmacinių atliekų tvarkymo įmonės konkurso komisija, kuri įvertinusi pateiktas paraiškas ne vėliau kaip kitą darbo dieną teikia Farma</text:span><text:span text:style-name="T104">cijos departamento direktoriui tvirtinti konkurso rezultatus.</text:span></text:p>
      <text:p text:style-name="P105"><text:span text:style-name="T106">6</text:span><text:span text:style-name="T107">. Konkurso nugalėtoja nustatoma pagal šiuos kriterijus, išdėstytus svarbos tvarka:</text:span></text:p>
      <text:p text:style-name="P108"><text:span text:style-name="T109">6.1</text:span><text:span text:style-name="T110">. galimybė farmacines atliekas surinkti savo (įmonės) transporto priemonėmis;</text:span></text:p>
      <text:p text:style-name="P111"><text:span text:style-name="T112">6.2</text:span><text:span text:style-name="T113">. išankstinis su</text:span><text:span text:style-name="T114">sitarimas (sutartis) su farmacinių atliekų šalinimo įmone (ar įmonėmis) dėl sutvarkytų farmacinių atliekų priėmimo (tiekimo);</text:span></text:p>
      <text:p text:style-name="P115"><text:span text:style-name="T116">6.3</text:span><text:span text:style-name="T117">. galimybė vykdyti kompiuterizuotą farmacinių atliekų apskaitą;</text:span></text:p>
      <text:p text:style-name="P118"><text:span text:style-name="T119">6.4</text:span><text:span text:style-name="T120">. galimybė greičiau pradėti surinkinėti farmacines a</text:span><text:span text:style-name="T121">tliekas (patvirtinama įmonės garantiniu raštu);</text:span></text:p>
      <text:p text:style-name="P122"><text:span text:style-name="T123">6.5</text:span><text:span text:style-name="T124">. farmacinės veiklos patirtis, kuri nustatoma pagal atitinkamos licencijos išdavimo datą.</text:span></text:p>
      <text:p text:style-name="P125">______________</text:p>
      <text:p text:style-name="P12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31:00Z</meta:creation-date>
    <dc:date>2015-06-11T20:31:00Z</dc:date>
    <meta:template xlink:href="Normal" xlink:type="simple"/>
    <meta:editing-cycles>2</meta:editing-cycles>
    <meta:editing-duration>PT0S</meta:editing-duration>
    <meta:document-statistic meta:page-count="3" meta:paragraph-count="44" meta:word-count="438" meta:character-count="3533" meta:row-count="142" meta:non-whitespace-character-count="3139"/>
  </office:meta>
</office:document-meta>
</file>