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RAS</text:span></text:p>
      <text:p text:style-name="P12"/>
      <text:p text:style-name="P13">Į S A K Y M A S</text:p>
      <text:p text:style-name="P14">DĖL LIETUVOS RESPUBLIKOS ENERGETIKOS VALSTYBINĖS INSPEKCIJOS NUOSTATŲ PATVIRTINIMO</text:p>
      <text:p text:style-name="P15"/>
      <text:p text:style-name="P16">1994 m. gruodžio 29 d. Nr. 215</text:p>
      <text:p text:style-name="P17">Vilnius</text:p>
      <text:p text:style-name="P18"/>
      <text:p text:style-name="P19"><text:span text:style-name="T20">Vadovaudamasis Lietuvos Respublikos V</text:span><text:span text:style-name="T21">yriausybės įstatymo 25 straipsnio 9 punktu ir Energetikos ministerijos nuostatais(6.8 ir 7.1 punktais), patvirtintais 1994 m. gruodžio 7 d. Lietuvos Respublikos Vyriausybės nutarimu Nr. 1225,<text:s/></text:span><text:span text:style-name="T22">įsaka</text:span><text:span text:style-name="T23">u:</text:span></text:p>
      <text:p text:style-name="P24"><text:span text:style-name="T25">1</text:span><text:span text:style-name="T26">. Patvirtinti Lietuvos Respublikos energetikos vals</text:span><text:span text:style-name="T27">tybinės inspekcijos nuostatus (1 priedėlis).</text:span></text:p>
      <text:p text:style-name="P28"/>
      <text:p text:style-name="P29"/>
      <text:p text:style-name="P30"><text:span text:style-name="T31">ENERGETIKOS MINISTRAS</text:span><text:span text:style-name="T32"><text:tab/>ALGIMANTAS STASIUKYNA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</text:p>
      <text:p text:style-name="P38">energetikos ministro</text:p>
      <text:p text:style-name="P39">1994 m. gruodžio 29 d.</text:p>
      <text:p text:style-name="P40">įsakymu Nr. 215</text:p>
      <text:p text:style-name="P41"><text:span text:style-name="T42">1</text:span><text:span text:style-name="T43"><text:s/>priedėlis</text:span></text:p>
      <text:p text:style-name="P44"/>
      <text:p text:style-name="P45"><text:span text:style-name="T46">LIETUVOS RESPUBLIKOS ENERGETIKOS<text:s/></text:span><text:span text:style-name="T47">VALSTYBINĖS INSPEKCIJOS NUOSTATAI</text:span></text:p>
      <text:p text:style-name="P48"/>
      <text:p text:style-name="P49"><text:span text:style-name="T50">Bendrieji nuostatai</text:span></text:p>
      <text:p text:style-name="P51"/>
      <text:p text:style-name="P52"><text:span text:style-name="T53">1</text:span><text:span text:style-name="T54">. Energetikos valstybinė inspekcija (toliau vadinama – inspekcija) yra Lietuvos Respublikos vykdomosios valdžios institucija, veikianti prie Energetikos ministerijos.</text:span></text:p>
      <text:p text:style-name="P55"><text:span text:style-name="T56">2</text:span><text:span text:style-name="T57">. Inspekcija<text:s/></text:span><text:span text:style-name="T58">finansuojama iš Energetikos ministerijos centralizuojamų lėšų.</text:span></text:p>
      <text:p text:style-name="P59"><text:span text:style-name="T60">3</text:span><text:span text:style-name="T61">. Inspekcija yra juridinis asmuo, turi antspaudą su Lietuvos Respublikos herbu bei pavadinimu.</text:span></text:p>
      <text:p text:style-name="P62"><text:span text:style-name="T63">4</text:span><text:span text:style-name="T64">. Lietuvos fizinių ir juridinių asmenų energetikos įrenginių (pagal Energetikos minister</text:span><text:span text:style-name="T65">ijos patvirtintą sąrašą) valstybinė priežiūra vykdoma visoje šalies teritorijoje nepriklausomai nuo žinybinio pavaldumo, nuosavybės formų ir energetinių įrenginių galios. Ši inspekcija nevykdo branduolinės energetikos įrenginių valstybinės priežiūros.</text:span></text:p>
      <text:p text:style-name="P66"/>
      <text:p text:style-name="P67"><text:span text:style-name="T68">Inspekcijos tikslai ir funkcijos</text:span></text:p>
      <text:p text:style-name="P69"/>
      <text:p text:style-name="P70"><text:span text:style-name="T71">5</text:span><text:span text:style-name="T72">. Pagrindinis inspekcijos tikslas – vykdyti Lietuvos fizinių ir juridinių asmenų energetikos įrenginių valstybinę priežiūrą ir kontrolę, siekiant užtikrinti patikimą, efektyvų ir saugų energetinių išteklių tiekimą ir</text:span><text:span text:style-name="T73"><text:s/>vartojimą.</text:span></text:p>
      <text:p text:style-name="P74"><text:span text:style-name="T75">6</text:span><text:span text:style-name="T76">. Inspekcija, siekdama įvykdyti savo tikslus, atlieka šias funkcijas:</text:span></text:p>
      <text:p text:style-name="P77"><text:span text:style-name="T78">6.1</text:span><text:span text:style-name="T79">. derina statybos normų ir taisyklių, statybos projektų energetinę dalį;</text:span></text:p>
      <text:p text:style-name="P80"><text:span text:style-name="T81">6.2</text:span><text:span text:style-name="T82">. išduoda nustatyta tvarka licencijas juridiniams asmenims, atliekantiems energetini</text:span><text:span text:style-name="T83">ų įrenginių projektavimo, montavimo, bandymo, paleidimo-derinimo ir eksploatacijos darbus, ir tikrina, kaip jie laikosi jose nurodytų sąlygų;</text:span></text:p>
      <text:p text:style-name="P84"><text:span text:style-name="T85">6.3</text:span><text:span text:style-name="T86">. ruošia ir derina su suinteresuotomis ministerijomis ir žinybomis bei teikia tvirtinti reglamentus ir kitu</text:span><text:span text:style-name="T87">s norminius aktus, susijusius su energetinių įrenginių įrengimu, gamyba ir eksploatacija;</text:span></text:p>
      <text:p text:style-name="P88"><text:span text:style-name="T89">6.4</text:span><text:span text:style-name="T90">. su kitomis suinteresuotomis valstybinėmis inspekcijomis nagrinėja pateiktus suderinimui techninių sąlygų ir Lietuvos standartų energetinių įrenginių gamybai<text:s/></text:span><text:span text:style-name="T91">projektus ir teikia pasiūlymus dėl naujų Lietuvos standartų ruošimo šiems įrenginiams bei pasenusių standartų koregavimo;</text:span></text:p>
      <text:p text:style-name="P92"><text:span text:style-name="T93">6.5</text:span><text:span text:style-name="T94">. tikrina, ar fiziniai ir juridiniai asmenys techniškai teisingai ir saugiai eksploatuoja energetinius įrenginius;</text:span></text:p>
      <text:p text:style-name="P95"><text:span text:style-name="T96">6.6</text:span><text:span text:style-name="T97">. ana</text:span><text:span text:style-name="T98">lizuoja ir apibendrina energijos tiekėjų ir vartotojų darbo patirtį vartojant ir taupant energetinius resursus, ruošia pasiūlymus šiais klausimais;</text:span></text:p>
      <text:p text:style-name="P99"><text:span text:style-name="T100">6.7</text:span><text:span text:style-name="T101">. tikrina, ar fiziniai ir juridiniai asmenys racionaliai ir taupiai vartoja energiją, ir šiais klausi</text:span><text:span text:style-name="T102">mais teikia pasiūlymus;</text:span></text:p>
      <text:p text:style-name="P103"><text:span text:style-name="T104">6.8</text:span><text:span text:style-name="T105">. tikrina, kaip fiziniai ir juridiniai asmenys laikosi privalomuose normatyviniuose dokumentuose nustatytų reikalavimų energijos parametrams;</text:span></text:p>
      <text:p text:style-name="P106"><text:span text:style-name="T107">6.9</text:span><text:span text:style-name="T108">. nustatyta tvarka dalyvauja komisijų, priimančių eksploatuoti naujus arba p</text:span><text:span text:style-name="T109">o rekonstrukcijos energetinius įrenginius, veikloje;</text:span></text:p>
      <text:p text:style-name="P110"><text:span text:style-name="T111">6.10</text:span><text:span text:style-name="T112">. konsultuoja ir teikia informaciją fiziniams ir juridiniams asmenims dėl klausimų, esančių inspekcijos kompetencijoje;</text:span></text:p>
      <text:p text:style-name="P113"><text:span text:style-name="T114">6.11</text:span><text:span text:style-name="T115">. nagrinėja pramonės įmonių, žemės ūkio, gyvenamųjų namų, komunalin</text:span><text:span text:style-name="T116">io ūkio ir kultūrinės-buitinės paskirties objektų projektų energetinę dalį ir ruošia išvadas apie jų praktinį taikymą;</text:span></text:p>
      <text:p text:style-name="P117"><text:span text:style-name="T118">6.12</text:span><text:span text:style-name="T119">. rengia pasiūlymus dėl įstatymais numatytų skatinimo priemonių taikymo fiziniams ir juridiniams asmenims už antrinių ir atsinauj</text:span><text:span text:style-name="T120">inančių energetikos išteklių naudojimą;</text:span></text:p>
      <text:p text:style-name="P121"><text:span text:style-name="T122">6.13</text:span><text:span text:style-name="T123">. kontroliuoja personalo, eksploatuojančio energetinius įrenginius, savalaikį norminių aktų ir taisyklių mokėjimo patikrinimą, dalyvauja egzaminų komisijose ir atestuoja asmenis, atsakingus už energetinį ūkį;</text:span></text:p>
      <text:p text:style-name="P124"><text:span text:style-name="T125">6.14</text:span><text:span text:style-name="T126">. kartu su Valstybine darbo inspekcija nustatyta tvarka pagal energetinių įrenginių pavyzdžių bandymo rezultatus išduoda leidimus jų gamybai.</text:span></text:p>
      <text:p text:style-name="P127"/>
      <text:p text:style-name="P128"><text:span text:style-name="T129">Inspekcijos teisės</text:span></text:p>
      <text:p text:style-name="P130"/>
      <text:p text:style-name="P131"><text:span text:style-name="T132">7</text:span><text:span text:style-name="T133">. Inspekcijos darbuotojams, vykdantiems energetikos valstybinę priežiūrą,</text:span><text:span text:style-name="T134"><text:s/>suteikiama teisė:</text:span></text:p>
      <text:p text:style-name="P135"><text:span text:style-name="T136">7.1</text:span><text:span text:style-name="T137">. pateikus tarnybinį pažymėjimą, bet kuriuo paros metu netrukdomai tikrinti visų juridinių asmenų energetinius įrenginius;</text:span></text:p>
      <text:p text:style-name="P138"><text:span text:style-name="T139">7.2</text:span><text:span text:style-name="T140">. visiems fiziniams ir juridiniams asmenims duoti privalomus vykdymui nurodymus pašalinti energetinių<text:s/></text:span><text:span text:style-name="T141">įrenginių įrengimo taisyklių, techninio ir saugaus eksploatavimo taisyklių pažeidimus;</text:span></text:p>
      <text:p text:style-name="P142"><text:span text:style-name="T143">7.3</text:span><text:span text:style-name="T144">. reikalauti iš fizinių ir juridinių asmenų nedelsiant išjungti energetinius įrenginius, jeigu rasti pažeidimai, dėl kurių gali įvykti avarija, kilti gaisras arba</text:span><text:span text:style-name="T145"><text:s/>grėsmė žmonių sveikatai arba gyvybei;</text:span></text:p>
      <text:p text:style-name="P146"><text:span text:style-name="T147">7.4</text:span><text:span text:style-name="T148">. reikalauti iš gamintojų, kad būtų nutraukta energetinių įrenginių, neatitinkančių sertifikatų, saugios eksploatacijos reikalavimų arba neefektyviai vartojančių energetinius išteklius, gamyba arba būtų pakeist</text:span><text:span text:style-name="T149">os jų gamybos techninės sąlygos;</text:span></text:p>
      <text:p text:style-name="P150"><text:span text:style-name="T151">7.5</text:span><text:span text:style-name="T152">. už galiojančių privalomųjų normatyvinių dokumentų ir norminių aktų pažeidimus anuliuoti juridiniams asmenims išduotas licencijas energetinių įrenginių projektavimo, montavimo, bandymo, paleidimo – derinimo ir ekspl</text:span><text:span text:style-name="T153">oatacijos darbų atlikimui. Išduotą licenciją turi teisę anuliuoti Lietuvos Respublikos energetikos valstybinės inspekcijos viršininkas arba jo pavaduotojai;</text:span></text:p>
      <text:p text:style-name="P154"><text:span text:style-name="T155">7.6</text:span><text:span text:style-name="T156">. nustatyta tvarka tikrinti, ar veikiančių bei rekonstruojamų energetinių įrenginių projekta</text:span><text:span text:style-name="T157">i atitinka galiojančias jų įrengimo taisykles, ir duoti nurodymus apie pastebėtų nukrypimų pašalinimą;</text:span></text:p>
      <text:p text:style-name="P158"><text:span text:style-name="T159">7.7</text:span><text:span text:style-name="T160">. duoti darbdaviams arba jo įgaliotiems asmenims privalomus nurodymus sustabdyti darbus, kai personalas, susijęs su jo energetinių įrenginių ekspl</text:span><text:span text:style-name="T161">oatacija, neturi reikiamos kvalifikacijos eksploatuoti įrenginius arba pažeidžia galiojančius privalomuosius normatyvinius dokumentus ir norminius aktus;</text:span></text:p>
      <text:p text:style-name="P162"><text:span text:style-name="T163">7.8</text:span><text:span text:style-name="T164">. nustatyta tvarka dalyvauti komisijų darbe tiriant avarijų bei mirtinų ir sunkių nelaimingų at</text:span><text:span text:style-name="T165">sitikimų, susijusių su energetinių įrenginių eksploatacija, aplinkybes ir priežastis;</text:span></text:p>
      <text:p text:style-name="P166"><text:span text:style-name="T167">7.9</text:span><text:span text:style-name="T168">. gauti iš vartotojų ir energijos tiekėjų žinias ir duomenis, reikalingus energetikos valstybinės inspekcijos darbui pagal šiuos nuostatus;</text:span></text:p>
      <text:p text:style-name="P169"><text:span text:style-name="T170">7.10</text:span><text:span text:style-name="T171">. darbdaviui re</text:span><text:span text:style-name="T172">ikalaujant, jo sąskaita, pasitelkti mokslo, tyrimo, projektavimo ir kitų organizacijų specialistus atlikti ekspertizes ir duoti išvadas dėl klausimų, esančių Energetikos valstybinės inspekcijos kompetencijoje;</text:span></text:p>
      <text:p text:style-name="P173"><text:span text:style-name="T174">7.11</text:span><text:span text:style-name="T175">. surašyti pažeidimų protokolus pagal<text:s/></text:span><text:span text:style-name="T176">Lietuvos Respublikos administracinių teisės pažeidimų kodekso atitinkamus straipsnius;</text:span></text:p>
      <text:p text:style-name="P177"><text:span text:style-name="T178">7.12</text:span><text:span text:style-name="T179">. reikalauti iš fizinių ir juridinių asmenų, kad būtų pašalinti, vykdant energetikos valstybinę priežiūrą, išaiškinti privalomųjų normatyvinių dokumentų ir normi</text:span><text:span text:style-name="T180">nių aktų reikalavimų pažeidimai.</text:span></text:p>
      <text:p text:style-name="P181"/>
      <text:p text:style-name="P182"><text:span text:style-name="T183">Inspekcijos darbo organizavimas</text:span></text:p>
      <text:p text:style-name="P184"/>
      <text:p text:style-name="P185"><text:span text:style-name="T186">8</text:span><text:span text:style-name="T187">. Lietuvos Respublikos energetikos valstybinę priežiūrą vykdo Energetikos valstybinė inspekcija ir jos teritoriniai skyriai. Teritorinių skyrių išdėstymą nustato inspekcijos virš</text:span><text:span text:style-name="T188">ininkas.</text:span></text:p>
      <text:p text:style-name="P189"><text:span text:style-name="T190">9</text:span><text:span text:style-name="T191">. Inspekcijai vadovauja Lietuvos Respublikos energetikos valstybinės inspekcijos viršininkas, kurį skiria pareigoms arba atleidžia iš pareigų energetikos ministras.</text:span></text:p>
      <text:p text:style-name="P192"><text:span text:style-name="T193">10</text:span><text:span text:style-name="T194">. Lietuvos Respublikos energetikos valstybinės inspekcijos viršininko<text:s/></text:span><text:span text:style-name="T195">pavaduotojus ir teritorinių skyrių viršininkus skiria pareigoms ir atleidžia iš pareigų energetikos ministras inspekcijos viršininko teikimu.</text:span></text:p>
      <text:p text:style-name="P196"><text:span text:style-name="T197">Teritoriniam skyriui vadovauja Energetikos valstybinės inspekcijos teritorinio skyriaus viršininkas. Energetikos v</text:span><text:span text:style-name="T198">alstybinės inspekcijos inspektorius skiria ir atleidžia Energetikos valstybinės inspekcijos viršininkas.</text:span></text:p>
      <text:p text:style-name="P199"><text:span text:style-name="T200">11</text:span><text:span text:style-name="T201">. Inspekcijos viršininku, jo pavaduotojais, teritorinių skyrių viršininkais bei jų pavaduotojais, vyresniaisiais inspektoriais ir inspektoriais s</text:span><text:span text:style-name="T202">kiriami Lietuvos Respublikos piliečiai, turintys aukštąjį išsilavinimą, jie yra pareigūnai.</text:span></text:p>
      <text:p text:style-name="P203"><text:span text:style-name="T204">12</text:span><text:span text:style-name="T205">. Inspekcijos viršininkas:</text:span></text:p>
      <text:p text:style-name="P206"><text:span text:style-name="T207">12.1</text:span><text:span text:style-name="T208">. organizuoja inspekcijos darbą ir atsako už jos veiklą;</text:span></text:p>
      <text:p text:style-name="P209"><text:span text:style-name="T210">12.2</text:span><text:span text:style-name="T211">. veikia Lietuvos Respublikos energetikos valstybinės inspek</text:span><text:span text:style-name="T212">cijos vardu, atstovauja jai visose Lietuvos valdžios institucijose ir įmonėse arba įgalioja tai daryti pavaldžius darbuotojus;</text:span></text:p>
      <text:p text:style-name="P213"><text:span text:style-name="T214">12.3</text:span><text:span text:style-name="T215">. tvirtina pareigų nuostatus, skiria ir atleidžia iš pareigų skyrių ir kitų padalinių vadovus, kitus darbuotojus.</text:span></text:p>
      <text:p text:style-name="P216"><text:span text:style-name="T217">13</text:span><text:span text:style-name="T218">. Visi pareigūnai, vykdantys Lietuvos Respublikos energetikos valstybinę priežiūrą, turi nustatytos formos tarnybinius pažymėjimus.</text:span></text:p>
      <text:p text:style-name="P219"><text:span text:style-name="T220">14</text:span><text:span text:style-name="T221">. Lietuvos Respublikos energetikos valstybinės inspekcijos pareigūnai įstatymo numatyta tvarka atsako už savo pareigų</text:span><text:span text:style-name="T222"><text:s/>nevykdymą ir neteisingą jiems suteiktų teisių panaudojimą bei įgaliojimų viršijimą.</text:span></text:p>
      <text:p text:style-name="P223"><text:span text:style-name="T224">15</text:span><text:span text:style-name="T225">. Inspekcijos pareigūnas, atlikęs patikrinimą pagal šiuos nuostatus, surašo nustatytos formos dokumentus ir su jais supažindina darbdavį, jo įgaliotą asmenį arba fiz</text:span><text:span text:style-name="T226">inį asmenį.</text:span></text:p>
      <text:p text:style-name="P227"><text:span text:style-name="T228">16</text:span><text:span text:style-name="T229">. Lietuvos Respublikos energetikos valstybinės inspekcijos pareigūnų veiksmai per 10 dienų nuo supažindinimo su patikrinimo dokumentais gali būti apskundžiami aukštesniam pareigūnui, skundo padavimas nepristabdo apskųsto nutarimo vykdymo.</text:span></text:p>
      <text:p text:style-name="P230"><text:span text:style-name="T231">17</text:span><text:span text:style-name="T232">. Energetikos valstybinės inspekcijos pareigūnų pagal šiuos nuostatus atliekama kontrolė neatleidžia fizinių arba juridinių asmenų nuo teisinės atsakomybės už jiems priklausančių energetikos įrenginių eksploatacijos pažeidimus.</text:span></text:p>
      <text:p text:style-name="P233"><text:span text:style-name="T234">18</text:span><text:span text:style-name="T235">. Inspekcija ne</text:span><text:span text:style-name="T236">dubliuoja Valstybinės darbo inspekcijos ir Technikos priežiūros tarnybos, veikiančių prie Socialinės apsaugos ir darbo ministerijos, funkcijų.</text:span></text:p>
      <text:p text:style-name="P237">_____________</text:p>
      <text:p text:style-name="P2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11:00Z</meta:creation-date>
    <dc:date>2015-08-28T15:11:00Z</dc:date>
    <meta:template xlink:href="Normal" xlink:type="simple"/>
    <meta:editing-cycles>2</meta:editing-cycles>
    <meta:editing-duration>PT0S</meta:editing-duration>
    <meta:document-statistic meta:page-count="4" meta:paragraph-count="79" meta:word-count="1097" meta:character-count="9515" meta:row-count="283" meta:non-whitespace-character-count="8497"/>
  </office:meta>
</office:document-meta>
</file>