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BALANDŽIO 15 D. NUTARIMO NR. 142 DALINIO PAKEITIMO</text:p>
      <text:p text:style-name="P15"/>
      <text:p text:style-name="P16">1994 m. kovo 15 d. Nr. 1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Vidutinio darbo užmokesčio apskaičiavimo tvarką, patvirtintą Lietuvos Respublikos Vyriausybės 1991 m. balandžio 15 d. nutarimu Nr. 142 „Dėl įmonių darbuotojų darbo apmokėjimo organizavimo pavyzdinių principų ir vidutinio darbo užmokesčio apskaičiavimo tvarkos“ (Žin., 1991, Nr.<text:s/></text:span><text:a xlink:href="https://www.e-tar.lt/portal/lt/legalAct/TAR.3F8BD29D9455" office:target-frame-name="_blank" xlink:show="new"><text:span text:style-name="T25">15-388</text:span></text:a><text:span text:style-name="T26">), 2.7 punktą išdėstyti taip:</text:span></text:p>
      <text:p text:style-name="P27"><text:span text:style-name="T28">„</text:span><text:span text:style-name="T29">2.7</text:span><text:span text:style-name="T30">. skirtumas tarp anksčiau gauto vidutinio darbo užmokesčio ir faktinio darbo užmokesčio, mokamas darbuotojams įstatymuose ir kolektyvinėse sutartyse nurodytais atvejais, nepriklausomai nuo šio skirtumo mokėjimo šaltinio“.</text:span></text:p>
      <text:p text:style-name="P31"/>
      <text:p text:style-name="P32"/>
      <text:p text:style-name="P33">MINISTRAS PIRMININKAS<text:tab/>ADOLFAS ŠLEŽEVIČIUS</text:p>
      <text:p text:style-name="Normal"/>
      <text:p text:style-name="P34">SOCIALINĖS APSAUGOS MINISTRAS<text:tab/>M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2:49:00Z</meta:creation-date>
    <dc:date>2020-01-22T12:49:00Z</dc:date>
    <meta:template xlink:href="Normal.dotm" xlink:type="simple"/>
    <meta:editing-cycles>2</meta:editing-cycles>
    <meta:editing-duration>PT0S</meta:editing-duration>
    <meta:document-statistic meta:page-count="1" meta:paragraph-count="12" meta:word-count="126" meta:character-count="973" meta:row-count="33" meta:non-whitespace-character-count="859"/>
  </office:meta>
</office:document-meta>
</file>