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P122" style:parent-style-name="Normal" style:family="paragraph">
      <style:paragraph-properties fo:text-align="justify" fo:text-indent="0.4916in"/>
    </style:style>
    <style:style style:name="P12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CUKRAUS</text:p>
      <text:p text:style-name="P13">Į S T A T Y M A S</text:p>
      <text:p text:style-name="P14"/>
      <text:p text:style-name="P15">1995 m. balandžio 27 d. Nr. I-86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o įstatymo tikslas – sunorminti cukrinių runkelių augintojų, perdirbėjų, cukraus rinkos dalyvių bei valstybės institucijų santykius, kurių nereguliuoja kiti Lietuvos Respublikos įstatymai, ir sudaryti prielaidas valstybės cukraus politikai įgyvendinti.</text:span></text:p>
      <text:p text:style-name="Normal"/>
      <text:p text:style-name="P24"><text:span text:style-name="T25">2</text:span><text:span text:style-name="T26"><text:s/>straipsnis.<text:s/></text:span><text:span text:style-name="T27">Pagrindinės sąvokos</text:span></text:p>
      <text:p text:style-name="P28"><text:span text:style-name="T29">Šiame įstatyme:</text:span></text:p>
      <text:p text:style-name="P30"><text:span text:style-name="T31">cukrus</text:span><text:span text:style-name="T32"><text:s/>– saldus kristalinis arba skystas cukrinių runkelių ar cukraus pusgaminio perdirbimo produktas;</text:span></text:p>
      <text:p text:style-name="P33"><text:span text:style-name="T34">cukraus pusgaminis</text:span><text:span text:style-name="T35"><text:s/>– nebaigtos cukraus gamybos produktas, gautas perdirbus cukringus augalus;</text:span></text:p>
      <text:p text:style-name="P36"><text:span text:style-name="T37">cukraus rinka</text:span><text:span text:style-name="T38"><text:s/>– mainų sritis, apimanti didmeninę ir mažmeninę prekybą cukrumi bei jo pusgaminiais;</text:span></text:p>
      <text:p text:style-name="P39"><text:span text:style-name="T40">cukraus rinkos dalyviai</text:span><text:span text:style-name="T41"><text:s/>– cukraus gamintojai, vartotojai ir prekiautojai cukrumi bei jo pusgaminiais;</text:span></text:p>
      <text:p text:style-name="P42"><text:span text:style-name="T43">cukraus gamintojų susivienijimas</text:span><text:span text:style-name="T44"><text:s/>– cukrinių runkelių perdirbėjų, cukrinių runkelių augintojų ir perdirbėjų susivienijimas, sudaromas savanoriškumo ir ūkinio savarankiškumo pagrindais.</text:span></text:p>
      <text:p text:style-name="Normal"/>
      <text:p text:style-name="P45"><text:span text:style-name="T46">3</text:span><text:span text:style-name="T47"><text:s/>straipsnis.<text:s/></text:span><text:span text:style-name="T48">Valstybės cukraus politika</text:span></text:p>
      <text:p text:style-name="P49"><text:span text:style-name="T50">Valstybė remia vietinės cukraus žaliavos auginimo ir perdirbimo pramonės plėtrą.</text:span></text:p>
      <text:p text:style-name="P51"><text:span text:style-name="T52">Valstybė garantuoja ir gina nepriklausomą nuo užsienio rinkos šalies aprūpinimą cukrumi.</text:span></text:p>
      <text:p text:style-name="Normal"/>
      <text:p text:style-name="P53"><text:span text:style-name="T54">4</text:span><text:span text:style-name="T55"><text:s/>straipsnis.<text:s/></text:span><text:span text:style-name="T56">Cukraus vidaus rinkos gynimo priemonės</text:span></text:p>
      <text:p text:style-name="P57"><text:span text:style-name="T58">Lietuvos Respublikos Vyriausybė ar jos įgaliotos institucijos, gindamos cukraus gamintojus:</text:span></text:p>
      <text:p text:style-name="P59"><text:span text:style-name="T60">1</text:span><text:span text:style-name="T61">) tiria cukraus rinkos konjunktūrą ir kainas, viešai skelbia šią informaciją;</text:span></text:p>
      <text:p text:style-name="P62"><text:span text:style-name="T63">2</text:span><text:span text:style-name="T64">) rengia šalies cukraus gamybos, importo ir eksporto balanso projektus, jų ekonominį pagrindimą;</text:span></text:p>
      <text:p text:style-name="P65"><text:span text:style-name="T66">3</text:span><text:span text:style-name="T67">) vykdo valstybės cukraus ir jo pusgaminių muitų politiką;</text:span></text:p>
      <text:p text:style-name="P68"><text:span text:style-name="T69">4</text:span><text:span text:style-name="T70">) tvirtina cukraus slenkstines kainas, atsižvelgdamos į cukraus mažmeninių kainų kitimą;</text:span></text:p>
      <text:p text:style-name="P71"><text:span text:style-name="T72">5</text:span><text:span text:style-name="T73">) taiko kvotas cukraus ir jo pusgaminių importui.</text:span></text:p>
      <text:p text:style-name="P74"><text:span text:style-name="T75">Draudžiama perdirbimo pramonei įvežti į šalį cukraus pusgaminį, kol ji nesupirko cukrinių runkelių pagal Lietuvos Respublikos Vyriausybės nustatytas kvotas. Stichinių nelaimių ir nederliaus metais cukraus pusgaminių įvežimą reguliuoja Lietuvos Respublikos Vyriausybė.</text:span></text:p>
      <text:p text:style-name="Normal"/>
      <text:p text:style-name="P76"><text:span text:style-name="T77">5</text:span><text:span text:style-name="T78"><text:s/>straipsnis.<text:s/></text:span><text:span text:style-name="T79">Cukraus vidaus rinkos reguliavimo priemonės</text:span></text:p>
      <text:p text:style-name="P80"><text:span text:style-name="T81">Lietuvos Respublikoje taikomos šios cukraus rinkos reguliavimo priemonės:</text:span></text:p>
      <text:p text:style-name="P82"><text:span text:style-name="T83">1</text:span><text:span text:style-name="T84">) vietinės cukraus žaliavos supirkimo kvotos ir kainos;</text:span></text:p>
      <text:p text:style-name="P85"><text:span text:style-name="T86">2</text:span><text:span text:style-name="T87">) minimali kaina produkcijos, kuri pagaminta iš žaliavos, supirktos pagal kvotas;</text:span></text:p>
      <text:p text:style-name="P88"><text:span text:style-name="T89">3</text:span><text:span text:style-name="T90">) didmeninė prekyba cukrumi – tik fabrikuose ir prekių biržose;</text:span></text:p>
      <text:p text:style-name="P91"><text:span text:style-name="T92">4</text:span><text:span text:style-name="T93">) valstybinė cukraus kokybės kontrolė ir sertifikavimas;</text:span></text:p>
      <text:p text:style-name="P94"><text:span text:style-name="T95">5</text:span><text:span text:style-name="T96">) žalos, padarytos dėl neteisėtos prekybos cukrumi, išieškojimas šalies cukraus gamintojų naudai.</text:span></text:p>
      <text:p text:style-name="P97"><text:span text:style-name="T98">Lietuvos Respublikos Vyriausybė nustato šių priemonių taikymo tvarką ir sąlygas. Ji gali taikyti ir kitas kontrolės priemones.</text:span></text:p>
      <text:p text:style-name="Normal"/>
      <text:p text:style-name="P99"><text:span text:style-name="T100">6</text:span><text:span text:style-name="T101"><text:s/>straipsnis.<text:s/></text:span><text:span text:style-name="T102">Cukraus gamybos centralizavimas</text:span></text:p>
      <text:p text:style-name="P103"><text:span text:style-name="T104">Steigiant cukraus gamintojų susivienijimą, netaikomos Lietuvos Respublikos konkurencijos įstatymo sankcijos, nustatytos dominuojantiems rinkos subjektams.</text:span></text:p>
      <text:p text:style-name="P105"><text:span text:style-name="T106">Lietuvos cukraus gamintojų susivienijimo steigimą ir jo veiklą koordinuoja Lietuvos Respublikos Vyriausybės įgaliota valstybės institucija.</text:span></text:p>
      <text:p text:style-name="Normal"/>
      <text:p text:style-name="P107"><text:span text:style-name="T108">7</text:span><text:span text:style-name="T109"><text:s/>straipsnis.<text:s/></text:span><text:span text:style-name="T110">Lėšų centralizavimas ir naudojimas</text:span></text:p>
      <text:p text:style-name="P111"><text:span text:style-name="T112">Cukraus žaliavos auginimo ir perdirbimo techniniam pertvarkymui bei cukraus rinkos infrastruktūrai sukurti steigiamas Cukraus fondas. Cukraus fondas steigiamas kaip pelno nesiekianti institucija.</text:span></text:p>
      <text:p text:style-name="P113"><text:span text:style-name="T114">Cukraus fondo kapitalą sudaro cukraus fabrikų įnašai; lėšos, gautos pardavus licencijas cukraus importui; muito mokestis už cukraus pusgaminio įvežimą; valstybės, Lietuvos ir užsienio juridinių bei fizinių asmenų lėšos; taip pat paskolos ir kitos lėšos, skirtos cukraus tikslinėms programoms įgyvendinti.</text:span></text:p>
      <text:p text:style-name="Normal"/>
      <text:p text:style-name="P115"><text:span text:style-name="T116">8</text:span><text:span text:style-name="T117"><text:s/>straipsnis.<text:s/></text:span><text:span text:style-name="T118">Cukrinių runkelių supirkimo kreditavimas</text:span></text:p>
      <text:p text:style-name="P119"><text:span text:style-name="T120">Cukrinių runkelių perdirbėjams skiriami lengvatiniai sezoniniai kreditai, leidžiantys sumokėti už ne mažiau kaip 40 procentų pagal kvotas supirktų cukrinių runkelių.</text:span></text:p>
      <text:p text:style-name="P121"/>
      <text:p text:style-name="P122"/>
      <text:p text:style-name="P123">Skelbiu šį Lietuvos Respublikos Seimo priimtą įstatymą.</text:p>
      <text:p text:style-name="P124"/>
      <text:p text:style-name="P125"/>
      <text:p text:style-name="P126"/>
      <text:p text:style-name="P127">RESPUBLIKOS PREZIDENTAS<text:tab/>ALGIRDAS BRAZAUSK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4T07:30:00Z</meta:creation-date>
    <dc:date>2017-09-04T07:30:00Z</dc:date>
    <meta:template xlink:href="Normal.dotm" xlink:type="simple"/>
    <meta:editing-cycles>2</meta:editing-cycles>
    <meta:editing-duration>PT0S</meta:editing-duration>
    <meta:document-statistic meta:page-count="2" meta:paragraph-count="16" meta:word-count="506" meta:character-count="3965" meta:row-count="84" meta:non-whitespace-character-count="3475"/>
  </office:meta>
</office:document-meta>
</file>