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TableColumn78" style:family="table-column">
      <style:table-column-properties style:column-width="1.6423in"/>
    </style:style>
    <style:style style:name="TableColumn79" style:family="table-column">
      <style:table-column-properties style:column-width="3.4479in"/>
    </style:style>
    <style:style style:name="TableColumn80" style:family="table-column">
      <style:table-column-properties style:column-width="1.602in"/>
    </style:style>
    <style:style style:name="Table77" style:family="table">
      <style:table-properties style:width="6.6923in" fo:margin-left="0in" table:align="left"/>
    </style:style>
    <style:style style:name="TableRow81" style:family="table-row">
      <style:table-row-properties style:min-row-height="0.809in"/>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style>
    <style:style style:name="TableCell89" style:family="table-cell">
      <style:table-cell-properties fo:border-top="0.0069in solid #000000" fo:border-left="none" fo:border-bottom="none" fo:border-right="non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BUITINIŲ BEI BENDROJO NAUDOJIMO ELEKTRONINIŲ APARATŲ PRIVALOMOJO SAUGOS ATITIKTIES SERTIFIKAVIMO</text:p>
      <text:p text:style-name="P15"/>
      <text:p text:style-name="P16">1998 m. spalio 16 d. Nr. 359</text:p>
      <text:p text:style-name="P17">Vilnius</text:p>
      <text:p text:style-name="P18"/>
      <text:p text:style-name="P19"/>
      <text:p text:style-name="P20"><text:span text:style-name="T21">Vykdydamas Lietuvos Respublikos Vyriausybės 1998 m. rugsėjo 17 d. nutarimu Nr. 1122 patvirtintų Laikinųjų ekonominių priemonių Lietuvos prekių eksportui palengvinti, vidaus rinkai saugoti bei Lietuvos padėčiai joje stiprinti 20 punktą (Žin., 1998, Nr.<text:s/></text:span><text:a xlink:href="https://www.e-tar.lt/portal/lt/legalAct/TAR.D9B3D116D8CE" office:target-frame-name="_blank" xlink:show="new"><text:span text:style-name="T22">83-2329</text:span></text:a><text:span text:style-name="T23">) bei vadovaudamasis Lietuvos Respublikos ūkio ministerijos nuostatų 6.2.20 punktu,</text:span></text:p>
      <text:p text:style-name="P24"><text:span text:style-name="T25">ĮSAKAU:</text:span></text:p>
      <text:p text:style-name="P26"><text:span text:style-name="T27">1</text:span><text:span text:style-name="T28">. Iš dalies pakeičiant buvusios Lietuvos Respublikos pramonės ir prekybos ministerijos ir Lietuvos standartizacijos departamento prie Lietuvos Respublikos valdymo reformų ir savivaldybių reikalų ministerijos 1995m. birželio 29 d. įsakymą Nr. 160/144 „Dėl buitinių bei bendrojo naudojimo elektroninių aparatų privalomojo saugos atitikties sertifikavimo“ (Žin., 1995, Nr.<text:s/></text:span><text:a xlink:href="https://www.e-tar.lt/portal/lt/legalAct/TAR.800B4EDA2320" office:target-frame-name="_blank" xlink:show="new"><text:span text:style-name="T29">66-1640</text:span></text:a><text:span text:style-name="T30">):</text:span></text:p>
      <text:p text:style-name="P31"><text:span text:style-name="T32">1.1</text:span><text:span text:style-name="T33">. patvirtinti patikslintą privalomai sertifikuojamų buitinių bei bendrojo naudojimo, veikiančių iš elektros tinklo, elektroninių aparatų sąrašą ir jų saugos reikalavimus (1 priedas);</text:span></text:p>
      <text:p text:style-name="P34"><text:span text:style-name="T35">1.2</text:span><text:span text:style-name="T36">. išdėstyti 3 punktą taip:</text:span></text:p>
      <text:p text:style-name="P37"><text:span text:style-name="T38">„</text:span><text:span text:style-name="T39">3</text:span><text:span text:style-name="T40">. Nuo 1999 m. sausio 1 d. uždrausti importuoti (įforminant išleidimo laisvai cirkuliuoti muitinės procedūrą) į Lietuvos Respubliką ir prekiauti joje 1 priede nurodytais aparatais, jeigu jie neturi nustatytąja tvarka Lietuvoje išduotų arba pripažintų valstybės eksportuotojos paskirtų (notifikuotų) ar akredituotų sertifikavimo ir bandymo įstaigų atitikties sertifikatų, patvirtinančių, kad šie aparatai atitinka saugos reikalavimus.</text:span></text:p>
      <text:p text:style-name="P41"><text:span text:style-name="T42">Šie reikalavimai netaikomi naudotiems aparatams. Šiuo atveju importuotojas, įformindamas išleidimo laisvai cirkuliuoti muitinės procedūrą, muitinės deklaracijoje aprašydamas prekę būtinai turi nurodyti, kad ji buvo naudota. Prekės pardavėjas privalo viešai deklaruoti, kad prekė buvo naudota.“</text:span></text:p>
      <text:p text:style-name="P43"><text:span text:style-name="T44">1.3</text:span><text:span text:style-name="T45">. papildyti įsakymą 4 punktu ir jį išdėstyti taip:</text:span></text:p>
      <text:p text:style-name="P46"><text:span text:style-name="T47">„</text:span><text:span text:style-name="T48">4</text:span><text:span text:style-name="T49">. 1 priede nurodytų prekių pavyzdžiai sertifikavimui importuojami (įforminant išleidimo laisvai cirkuliuoti muitinės procedūrą) be sertifikato, pateikus Elektroninės aparatūros sertifikavimo centro „Sertika“ išduotą pažymą apie sertifikavimui reikalingų nurodyto kodo prekių kiekį.“</text:span></text:p>
      <text:p text:style-name="P50"><text:span text:style-name="T51">1.4</text:span><text:span text:style-name="T52">. įsakymo 4 punktą laikyti 5 punktu;</text:span></text:p>
      <text:p text:style-name="P53"><text:span text:style-name="T54">1.5</text:span><text:span text:style-name="T55">. 2 priedu patvirtintos Buitinių bei bendrojo naudojimo, veikiančių iš elektros tinklo, elektroninių aparatų sertifikavimo ir užsienio valstybių išduotų atitikties sertifikatų pripažinimo tvarkos C priede:</text:span></text:p>
      <text:p text:style-name="P56"><text:span text:style-name="T57">„Valstybinis Kauno medicininės ir radioelektroninės aparatūros sertifikavimo centras „Sertika“ pakeisti į „Elektroninės aparatūros sertifikavimo centras „Sertika“;</text:span></text:p>
      <text:p text:style-name="P58"><text:span text:style-name="T59">išbraukti įstaigą „Valstybinė radijo dažnių tarnyba“.</text:span></text:p>
      <text:p text:style-name="P60"><text:span text:style-name="T61">2</text:span><text:span text:style-name="T62">. Įpareigoti Elektroninės aparatūros sertifikavimo centro „Sertika“ vadovą iki 1998 m. gruodžio 1 d. pateikti Muitinės departamentui prie Finansų ministerijos pažymos formos, antspaudo bei įgaliotų pasirašyti pažymą darbuotojų parašų pavyzdį.</text:span></text:p>
      <text:p text:style-name="P63"/>
      <text:p text:style-name="P64"/>
      <text:p text:style-name="P65"/>
      <text:p text:style-name="P66"><text:span text:style-name="T67">ŪKIO MINISTRAS</text:span><text:span text:style-name="T68"><text:tab/>VINCAS BABILIUS</text:span></text:p>
      <text:soft-page-break/>
      <text:p text:style-name="P69">PATVIRTINTA</text:p>
      <text:p text:style-name="P70">Lietuvos Respublikos ūkio ministerijos</text:p>
      <text:p text:style-name="P71">1998 m. spalio 16 d. įsakymu Nr. 359</text:p>
      <text:p text:style-name="P72">1<text:s/>priedas</text:p>
      <text:p text:style-name="P73"/>
      <text:p text:style-name="P74"><text:span text:style-name="T75">PRIVALOMAI SERTIFIKUOJAMŲ BUITINIŲ BEI BENDROJO NAUDOJIMO, VEIKIANČIŲ IŠ ELEKTROS TINKLO, ELEKTRONINIŲ APARATŲ SĄRAŠAS IR JŲ SAUGOS REIKALAVIMAI</text:span></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Kodas pagal Kombinuotąją prekių nomenklatūrą</text:p>
          </table:table-cell>
          <table:table-cell table:style-name="TableCell84">
            <text:p text:style-name="P85">Aparatų pavadinimas</text:p>
          </table:table-cell>
          <table:table-cell table:style-name="TableCell86">
            <text:p text:style-name="P87">Normatyvinio dokumento, nustatančio reikalavimus, žymuo</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85.04</text:p>
          </table:table-cell>
          <table:table-cell table:style-name="TableCell98">
            <text:p text:style-name="P99">Elektros transformatoriai, statiniai keitikliai (pavyzdžiui, lygintuvai).</text:p>
          </table:table-cell>
          <table:table-cell table:style-name="TableCell100">
            <text:p text:style-name="P101">IEC 65</text:p>
          </table:table-cell>
        </table:table-row>
        <table:table-row table:style-name="TableRow102">
          <table:table-cell table:style-name="TableCell103">
            <text:p text:style-name="P104">8504.31.39.0</text:p>
          </table:table-cell>
          <table:table-cell table:style-name="TableCell105">
            <text:p text:style-name="P106"/>
          </table:table-cell>
          <table:table-cell table:style-name="TableCell107">
            <text:p text:style-name="P108">LST EN 60065</text:p>
          </table:table-cell>
        </table:table-row>
        <table:table-row table:style-name="TableRow109">
          <table:table-cell table:style-name="TableCell110">
            <text:p text:style-name="P111">8504.31.90.0</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8504.32.90.0</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8504.40.30.0</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8504.40.35.0</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8504.40.50.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8504.40.93.0</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8504.40.94.0</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8504.40.96.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85.18</text:p>
          </table:table-cell>
          <table:table-cell table:style-name="TableCell175">
            <text:p text:style-name="P176">Elektriniai garsinio dažnio stiprintuvai; elektriniai garso stiprinimo įrenginiai.</text:p>
          </table:table-cell>
          <table:table-cell table:style-name="TableCell177">
            <text:p text:style-name="P178"/>
          </table:table-cell>
        </table:table-row>
        <table:table-row table:style-name="TableRow179">
          <table:table-cell table:style-name="TableCell180">
            <text:p text:style-name="P181">8518.40.91.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8518.40.99.0</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8518.50.90.0</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5.19</text:p>
          </table:table-cell>
          <table:table-cell table:style-name="TableCell210" table:number-rows-spanned="2">
            <text:p text:style-name="P211">Gramofonai, patefonai, elektrofonai, grotuvai ir kiti garso atkūrimo aparatai, neturintys garso įrašymo įrenginių.</text:p>
          </table:table-cell>
          <table:table-cell table:style-name="TableCell212">
            <text:p text:style-name="P213"/>
          </table:table-cell>
        </table:table-row>
        <table:table-row table:style-name="TableRow214">
          <table:table-cell table:style-name="TableCell215">
            <text:p text:style-name="P216">8519.10.00.0</text:p>
          </table:table-cell>
          <table:covered-table-cell>
            <text:p text:style-name="P217"/>
          </table:covered-table-cell>
          <table:table-cell table:style-name="TableCell218">
            <text:p text:style-name="P219"/>
          </table:table-cell>
        </table:table-row>
        <table:table-row table:style-name="TableRow220">
          <table:table-cell table:style-name="TableCell221">
            <text:p text:style-name="P222">8519.21.00.0</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8519.29.00.0</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8519.31.00.0</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8519.39.00.0</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8519.40.00.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8519.93.81.0</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8519.93.89.0</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519.99.18.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8519.99.90.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85.20</text:p>
          </table:table-cell>
          <table:table-cell table:style-name="TableCell293" table:number-rows-spanned="2">
            <text:p text:style-name="P294">Įrašantieji magnetofonai ir kiti aparatai, su garso atkūrimo įrenginiais arba be jų.</text:p>
          </table:table-cell>
          <table:table-cell table:style-name="TableCell295">
            <text:p text:style-name="P296"/>
          </table:table-cell>
        </table:table-row>
        <table:table-row table:style-name="TableRow297">
          <table:table-cell table:style-name="TableCell298">
            <text:p text:style-name="P299">8520.10.00.0</text:p>
          </table:table-cell>
          <table:covered-table-cell>
            <text:p text:style-name="P300"/>
          </table:covered-table-cell>
          <table:table-cell table:style-name="TableCell301">
            <text:p text:style-name="P302"/>
          </table:table-cell>
        </table:table-row>
        <table:table-row table:style-name="TableRow303">
          <table:table-cell table:style-name="TableCell304">
            <text:p text:style-name="P305">8520.20.00.0</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8520.32.19.0</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8520.32.50.0</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8520.32.91.0</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8520.32.99.0</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8520.33.19.0</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8520.33.90.0</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8520.39.10.0</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8520.39.90.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8520.90.90.0</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85.21</text:p>
          </table:table-cell>
          <table:table-cell table:style-name="TableCell383" table:number-rows-spanned="2">
            <text:p text:style-name="P384">Vaizdo įrašymo arba atkūrimo aparatai, sumontuoti kartu arba atskirai su imtuviniais vaizdo derintuvais.</text:p>
          </table:table-cell>
          <table:table-cell table:style-name="TableCell385">
            <text:p text:style-name="P386"/>
          </table:table-cell>
        </table:table-row>
        <table:table-row table:style-name="TableRow387">
          <table:table-cell table:style-name="TableCell388">
            <text:p text:style-name="P389">8521.10.30.0</text:p>
          </table:table-cell>
          <table:covered-table-cell>
            <text:p text:style-name="P390"/>
          </table:covered-table-cell>
          <table:table-cell table:style-name="TableCell391">
            <text:p text:style-name="P392"/>
          </table:table-cell>
        </table:table-row>
        <table:table-row table:style-name="TableRow393">
          <table:table-cell table:style-name="TableCell394">
            <text:p text:style-name="P395">8521.10.80.0</text:p>
          </table:table-cell>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8521.90.00.0</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85.27</text:p>
          </table:table-cell>
          <table:table-cell table:style-name="TableCell417" table:number-rows-spanned="3">
            <text:p text:style-name="P418">Radiotelefono arba radijo signalų priėmimo aparatai, su kuriais kartu viename korpuse sumontuoti arba nesumontuoti garso įrašymo ar garso atkūrimo aparatai arba laikrodis.</text:p>
          </table:table-cell>
          <table:table-cell table:style-name="TableCell419">
            <text:p text:style-name="P420"/>
          </table:table-cell>
        </table:table-row>
        <table:table-row table:style-name="TableRow421">
          <table:table-cell table:style-name="TableCell422">
            <text:p text:style-name="P423">8527.31.11.0</text:p>
          </table:table-cell>
          <table:covered-table-cell>
            <text:p text:style-name="P424"/>
          </table:covered-table-cell>
          <table:table-cell table:style-name="TableCell425">
            <text:p text:style-name="P426"/>
          </table:table-cell>
        </table:table-row>
        <table:table-row table:style-name="TableRow427">
          <table:table-cell table:style-name="TableCell428">
            <text:p text:style-name="P429">8527.31.19.0</text:p>
          </table:table-cell>
          <table:covered-table-cell>
            <text:p text:style-name="P430"/>
          </table:covered-table-cell>
          <table:table-cell table:style-name="TableCell431">
            <text:p text:style-name="P432"/>
          </table:table-cell>
        </table:table-row>
        <table:table-row table:style-name="TableRow433">
          <table:table-cell table:style-name="TableCell434">
            <text:p text:style-name="P435">8527.31.91.0</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527.31.93 0</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527.31.98.0</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8527.32.10.0</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8527.32.90.0</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527.39.10.0</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527.39.91.0</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527.39.99.0</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8527.90.92.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8527.90.98.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85.28</text:p>
          </table:table-cell>
          <table:table-cell table:style-name="TableCell513" table:number-rows-spanned="3">
            <text:p text:style-name="P514">Televizijos signalų imtuvai, su radijo imtuvais arba su garso ar vaizdo įrašymo arba atkūrimo aparatais arba be jų; vaizdo monitoriai ir projekciniai vaizdo aparatai.</text:p>
          </table:table-cell>
          <table:table-cell table:style-name="TableCell515">
            <text:p text:style-name="P516"/>
          </table:table-cell>
        </table:table-row>
        <table:table-row table:style-name="TableRow517">
          <table:table-cell table:style-name="TableCell518">
            <text:p text:style-name="P519">8528.12.14.0</text:p>
          </table:table-cell>
          <table:covered-table-cell>
            <text:p text:style-name="P520"/>
          </table:covered-table-cell>
          <table:table-cell table:style-name="TableCell521">
            <text:p text:style-name="P522"/>
          </table:table-cell>
        </table:table-row>
        <table:table-row table:style-name="TableRow523">
          <table:table-cell table:style-name="TableCell524">
            <text:p text:style-name="P525">8528.12.16.0</text:p>
          </table:table-cell>
          <table:covered-table-cell>
            <text:p text:style-name="P526"/>
          </table:covered-table-cell>
          <table:table-cell table:style-name="TableCell527">
            <text:p text:style-name="P528"/>
          </table:table-cell>
        </table:table-row>
        <table:table-row table:style-name="TableRow529">
          <table:table-cell table:style-name="TableCell530">
            <text:p text:style-name="P531">8528.12.18.0</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528.12.22.0</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8528 12.28.0</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8528.12.52.0</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8528.12.54.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8528.12.56.0</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8528.12.58.0</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8528.12.62.0</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528.12.66.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8528.12.72.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8528.12.76.0</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528.12.81.0</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8528.12.89.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528.12.90.0</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8528.12.93.0</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8528 12.95.0</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8528.12.98.0</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8528.13.00.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8528.21.14.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8528.21.16.0</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8528.21.18.0</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528.21.90.0</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8528.22.00.0</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8528.30.05.0</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8528.30.20.0</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8528.30.90.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85.31</text:p>
          </table:table-cell>
          <table:table-cell table:style-name="TableCell721" table:number-rows-spanned="3">
            <text:p text:style-name="P722">Elektriniai garso arba vaizdo signalizacijos aparatai (pavyzdžiui, skambučiai, sirenos, rodytuvų skydai, apsaugos nuo įsilaužimo arba priešgaisrinės signalizacijos įrenginiai).</text:p>
          </table:table-cell>
          <table:table-cell table:style-name="TableCell723">
            <text:p text:style-name="P724"/>
          </table:table-cell>
        </table:table-row>
        <table:table-row table:style-name="TableRow725">
          <table:table-cell table:style-name="TableCell726">
            <text:p text:style-name="P727">8531.10.30.0</text:p>
          </table:table-cell>
          <table:covered-table-cell>
            <text:p text:style-name="P728"/>
          </table:covered-table-cell>
          <table:table-cell table:style-name="TableCell729">
            <text:p text:style-name="P730"/>
          </table:table-cell>
        </table:table-row>
        <table:table-row table:style-name="TableRow731">
          <table:table-cell table:style-name="TableCell732">
            <text:p text:style-name="P733">8531.10.80.0</text:p>
          </table:table-cell>
          <table:covered-table-cell>
            <text:p text:style-name="P734"/>
          </table:covered-table-cell>
          <table:table-cell table:style-name="TableCell735">
            <text:p text:style-name="P736"/>
          </table:table-cell>
        </table:table-row>
        <table:table-row table:style-name="TableRow737">
          <table:table-cell table:style-name="TableCell738">
            <text:p text:style-name="P739">8531.20.30.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8531.20.51.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8531.20.59.0</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8531.20.80.0</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8531.80.30.0</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8531.80.80.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85.43</text:p>
          </table:table-cell>
          <table:table-cell table:style-name="TableCell789" table:number-rows-spanned="2">
            <text:p text:style-name="P790">Tam tikras tik jiems būdingas funkcijas atliekančios elektros mašinos ir aparatai, nenurodyti kitoje šio skirsnio vietoje.</text:p>
          </table:table-cell>
          <table:table-cell table:style-name="TableCell791">
            <text:p text:style-name="P792"/>
          </table:table-cell>
        </table:table-row>
        <table:table-row table:style-name="TableRow793">
          <table:table-cell table:style-name="TableCell794">
            <text:p text:style-name="P795">8543.89.15.0</text:p>
          </table:table-cell>
          <table:covered-table-cell>
            <text:p text:style-name="P796"/>
          </table:covered-table-cell>
          <table:table-cell table:style-name="TableCell797">
            <text:p text:style-name="P798"/>
          </table:table-cell>
        </table:table-row>
        <table:table-row table:style-name="TableRow799">
          <table:table-cell table:style-name="TableCell800">
            <text:p text:style-name="P801">8543.89.20.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543.89.51.0</text:p>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P815">8543.89.55.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8543.89.59.0</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90.08</text:p>
          </table:table-cell>
          <table:table-cell table:style-name="TableCell837" table:number-rows-spanned="2">
            <text:p text:style-name="P838">Vaizdo projektoriai, išskyrus kino projektorius; fotografijos (bet ne kinematografijos) didintuvai ir mažintuvai.</text:p>
          </table:table-cell>
          <table:table-cell table:style-name="TableCell839">
            <text:p text:style-name="P840"/>
          </table:table-cell>
        </table:table-row>
        <table:table-row table:style-name="TableRow841">
          <table:table-cell table:style-name="TableCell842">
            <text:p text:style-name="P843">9008.10.00.0</text:p>
          </table:table-cell>
          <table:covered-table-cell>
            <text:p text:style-name="P844"/>
          </table:covered-table-cell>
          <table:table-cell table:style-name="TableCell845">
            <text:p text:style-name="P846"/>
          </table:table-cell>
        </table:table-row>
        <table:table-row table:style-name="TableRow847">
          <table:table-cell table:style-name="TableCell848">
            <text:p text:style-name="P849">9008.20.00.0</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9008.30.00.0</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9008.40.00.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1.05</text:p>
          </table:table-cell>
          <table:table-cell table:style-name="TableCell878">
            <text:p text:style-name="P879">Laikrodžiai (išskyrus rankinius, kišeninius ir panašius laikrodžius).</text:p>
          </table:table-cell>
          <table:table-cell table:style-name="TableCell880">
            <text:p text:style-name="P881"/>
          </table:table-cell>
        </table:table-row>
        <table:table-row table:style-name="TableRow882">
          <table:table-cell table:style-name="TableCell883">
            <text:p text:style-name="P884">9105.11.00.0</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9105.21.00.0</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9105.91.00.0</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92.07</text:p>
          </table:table-cell>
          <table:table-cell table:style-name="TableCell913" table:number-rows-spanned="2">
            <text:p text:style-name="P914">Muzikos instrumentai, kurių garsui sukurti arba stiprinti būtinai naudojama elektra (pavyzdžiui, vargonai, gitaros, akordeonai).</text:p>
          </table:table-cell>
          <table:table-cell table:style-name="TableCell915">
            <text:p text:style-name="P916"/>
          </table:table-cell>
        </table:table-row>
        <table:table-row table:style-name="TableRow917">
          <table:table-cell table:style-name="TableCell918">
            <text:p text:style-name="P919">9207.10.10.0</text:p>
          </table:table-cell>
          <table:covered-table-cell>
            <text:p text:style-name="P920"/>
          </table:covered-table-cell>
          <table:table-cell table:style-name="TableCell921">
            <text:p text:style-name="P922"/>
          </table:table-cell>
        </table:table-row>
        <table:table-row table:style-name="TableRow923">
          <table:table-cell table:style-name="TableCell924">
            <text:p text:style-name="P925">9207.10.30.0</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9207.10.50.0</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9207.10.80.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9207.90.10.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9207.90.90.0</text:p>
          </table:table-cell>
          <table:table-cell table:style-name="TableCell954">
            <text:p text:style-name="P955"/>
          </table:table-cell>
          <table:table-cell table:style-name="TableCell956">
            <text:p text:style-name="P957"/>
          </table:table-cell>
        </table:table-row>
      </table:table>
      <text:p text:style-name="P958"><text:span text:style-name="T9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07:01:00Z</meta:creation-date>
    <dc:date>2017-08-03T07:01:00Z</dc:date>
    <meta:template xlink:href="Normal.dotm" xlink:type="simple"/>
    <meta:editing-cycles>2</meta:editing-cycles>
    <meta:editing-duration>PT0S</meta:editing-duration>
    <meta:document-statistic meta:page-count="4" meta:paragraph-count="58" meta:word-count="822" meta:character-count="6722" meta:row-count="170" meta:non-whitespace-character-count="5958"/>
  </office:meta>
</office:document-meta>
</file>