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ILNIAUS TERITORINĖS MUITINĖS VIRŠININKO<text:s/></text:p>
      <text:p text:style-name="P2">ĮSAKYMAS</text:p>
      <text:p text:style-name="P3"/>
      <text:p text:style-name="P4"><text:span text:style-name="T5">DĖL LEIDIMO STEIGTI MUITINĖS SANDĖLĮ IŠDAVIMO</text:span></text:p>
      <text:p text:style-name="P6"/>
      <text:p text:style-name="P7">2008 m. kovo mėn. 5 d. Nr. 3B-54<text:s/></text:p>
      <text:p text:style-name="P8">Vilnius</text:p>
      <text:p text:style-name="Normal"/>
      <text:p text:style-name="Normal"/>
      <text:p text:style-name="P9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0">24-796</text:span></text:a>; 2005, Nr.<text:s/><text:a xlink:href="https://www.e-tar.lt/portal/lt/legalAct/TAR.BD09EE4C115C" office:target-frame-name="_blank" xlink:show="new"><text:span text:style-name="T11">138-5001</text:span></text:a>; 2006, Nr.<text:s/><text:a xlink:href="https://www.e-tar.lt/portal/lt/legalAct/TAR.CB9E8368FF3F" office:target-frame-name="_blank" xlink:show="new"><text:span text:style-name="T12">40-1452</text:span></text:a>; 2007, Nr.<text:s/><text:a xlink:href="https://www.e-tar.lt/portal/lt/legalAct/TAR.2820046E1928" office:target-frame-name="_blank" xlink:show="new"><text:span text:style-name="T13">32-1173</text:span></text:a>, Nr.<text:s/><text:a xlink:href="https://www.e-tar.lt/portal/lt/legalAct/TAR.DF6C1610FD68" office:target-frame-name="_blank" xlink:show="new"><text:span text:style-name="T14">82-3395</text:span></text:a>, Nr.<text:s/><text:a xlink:href="https://www.e-tar.lt/portal/lt/legalAct/TAR.127488DE35E3" office:target-frame-name="_blank" xlink:show="new"><text:span text:style-name="T15">99-4031</text:span></text:a>) 8 punktu:</text:p>
      <text:p text:style-name="P16">1.<text:s/><text:span text:style-name="T17">Išduod</text:span>u:</text:p>
      <text:p text:style-name="P18">1.1. UAB „DHL Lietuva“ (įmonės kodas 111529785) A tipo muitinės sandėlio steigimo leidimą Nr. LT08005, muitinės sandėlio identifikacinis numeris VA0365, santrumpa DHL_LIET, sandėlio adresas: Dariaus ir Girėno g. 81, Vilnius.</text:p>
      <text:p text:style-name="P19">PAGRINDAS. Vilniaus teritorinės muitinės komisijos 2008 m. kovo 3 d. išvada;</text:p>
      <text:p text:style-name="P20">1.2. UAB „Doganas“ (įmonės kodas 300568066) A tipo muitinės sandėlio steigimo leidimą Nr. LT08006, muitinės sandėlio identifikacinis numeris VA0366, santrumpa DOGANAS, sandėlio adresas: Kirtimų g. 61, Vilnius.</text:p>
      <text:p text:style-name="P21">PAGRINDAS. Vilniaus teritorinės muitinės komisijos 2008 m. kovo 3 d. išvada;</text:p>
      <text:p text:style-name="P22">1.3. UAB „Elfanta“ (įmonės kodas 123933198) A tipo muitinės sandėlio steigimo leidimą Nr. LT08007, muitinės sandėlio identifikacinis numeris VA0367, santrumpa ELFANT2, sandėlio adresas: Kirtimų g. 53, Vilnius.</text:p>
      <text:p text:style-name="P23">PAGRINDAS. Vilniaus teritorinės muitinės komisijos 2008 m. kovo 3 d. išvada.</text:p>
      <text:p text:style-name="P24">2.<text:s/><text:span text:style-name="T25">Papildau</text:span><text:s/>Muitinės ir kitų valstybės institucijų prižiūrimų sandėlių sąrašą, patvirtintą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6">53-577</text:span></text:a>), šiais punktais:</text:p>
      <text:p text:style-name="P27">2.1. „1.38<text:span text:style-name="T28">8</text:span>. UAB „DHL Lietuva“, 111529785, Dariaus ir Girėno g. 81, Vilnius, VA0365 A DHL_LIET“;</text:p>
      <text:p text:style-name="P29">2.2. „1.38<text:span text:style-name="T30">9</text:span>. UAB „Doganas“, 300568066, Kirtimų g. 61, Vilnius, VA0366 A DOGANAS“;</text:p>
      <text:p text:style-name="P31">2.3. „1.38<text:span text:style-name="T32">10</text:span>. UAB „Elfanta“, 123933198, Kirtimų g. 53, Vilnius, VA0367 A ELFANT2“.</text:p>
      <text:p text:style-name="P33">3.<text:s/><text:span text:style-name="T34">Pavedu</text:span><text:s/>Muitinės veiklos organizavimo skyriui šį įsakymą paskelbti „Valstybės žinių“ leidinyje „Informaciniai pranešimai“.</text:p>
      <text:p text:style-name="P35">4. Įsakymo kontrolę pasilieku sau.</text:p>
      <text:p text:style-name="P36">5. Šis įsakymas įsigalioja nuo 2008 m. kovo 12 d.</text:p>
      <text:p text:style-name="P37"/>
      <text:p text:style-name="P38"/>
      <text:p text:style-name="P39"/>
      <text:p text:style-name="P40">VIRŠININKAS<text:tab/>JONAS PANG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user</dc:creator>
    <meta:creation-date>2018-03-07T13:46:00Z</meta:creation-date>
    <dc:date>2018-03-07T13:46:00Z</dc:date>
    <meta:template xlink:href="Normal.dotm" xlink:type="simple"/>
    <meta:editing-cycles>2</meta:editing-cycles>
    <meta:editing-duration>PT0S</meta:editing-duration>
    <meta:document-statistic meta:page-count="1" meta:paragraph-count="29" meta:word-count="361" meta:character-count="2721" meta:row-count="103" meta:non-whitespace-character-count="2389"/>
  </office:meta>
</office:document-meta>
</file>