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language="en" fo:country="U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keep-together="always" fo:widows="0" fo:orphans="0" fo:text-align="center"/>
      <style:text-properties fo:font-weight="bold" style:font-weight-asian="bold" fo:text-transform="uppercase"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34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229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font-weight="bold" style:font-weight-asian="bold" style:font-weight-complex="bold"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text-indent="3.543in">
        <style:tab-stops>
          <style:tab-stop style:type="left" style:position="3.125in"/>
        </style:tab-stops>
      </style:paragraph-properties>
    </style:style>
    <style:style style:name="P102" style:parent-style-name="Normal" style:family="paragraph">
      <style:paragraph-properties fo:text-indent="3.543in">
        <style:tab-stops>
          <style:tab-stop style:type="left" style:position="3.125in"/>
        </style:tab-stops>
      </style:paragraph-properties>
    </style:style>
    <style:style style:name="P103" style:parent-style-name="Normal" style:family="paragraph">
      <style:paragraph-properties fo:text-indent="3.543in">
        <style:tab-stops>
          <style:tab-stop style:type="left" style:position="3.125in"/>
        </style:tab-stops>
      </style:paragraph-properties>
    </style:style>
    <style:style style:name="P104" style:parent-style-name="Normal" style:family="paragraph">
      <style:paragraph-properties fo:text-indent="3.543in">
        <style:tab-stops>
          <style:tab-stop style:type="left" style:position="3.125in"/>
        </style:tab-stops>
      </style:paragraph-properties>
    </style:style>
    <style:style style:name="P105" style:parent-style-name="Normal" style:family="paragraph">
      <style:paragraph-properties fo:text-indent="3.543in">
        <style:tab-stops>
          <style:tab-stop style:type="left" style:position="3.125in"/>
        </style:tab-stops>
      </style:paragraph-properties>
    </style:style>
    <style:style style:name="P106" style:parent-style-name="Normal" style:family="paragraph">
      <style:paragraph-properties fo:text-indent="3.543in">
        <style:tab-stops>
          <style:tab-stop style:type="left" style:position="2.7402in"/>
        </style:tab-stops>
      </style:paragraph-properties>
    </style:style>
    <style:style style:name="P107" style:parent-style-name="Normal" style:family="paragraph">
      <style:paragraph-properties fo:text-indent="3.543in">
        <style:tab-stops>
          <style:tab-stop style:type="left" style:position="2.7402in"/>
        </style:tab-stops>
      </style:paragraph-properties>
    </style:style>
    <style:style style:name="P108" style:parent-style-name="Normal" style:family="paragraph">
      <style:paragraph-properties fo:text-indent="3.543in">
        <style:tab-stops>
          <style:tab-stop style:type="left" style:position="2.7402in"/>
        </style:tab-stops>
      </style:paragraph-properties>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TableColumn114" style:family="table-column">
      <style:table-column-properties style:column-width="2.9548in" style:use-optimal-column-width="false"/>
    </style:style>
    <style:style style:name="TableColumn115" style:family="table-column">
      <style:table-column-properties style:column-width="2.5451in" style:use-optimal-column-width="false"/>
    </style:style>
    <style:style style:name="TableColumn116" style:family="table-column">
      <style:table-column-properties style:column-width="0.7986in" style:use-optimal-column-width="false"/>
    </style:style>
    <style:style style:name="Table113" style:family="table">
      <style:table-properties style:width="6.2986in" fo:margin-left="0in" table:align="lef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keep-with-next="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fo:language="en" fo:country="U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keep-with-next="always" fo:text-align="center"/>
      <style:text-properties fo:font-weight="bold" style:font-weight-asian="bold" style:font-weight-complex="bold"/>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language="en" fo:country="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language="en" fo:country="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language="en" fo:country="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language="en" fo:country="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language="en" fo:country="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min-row-height="0.7291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language="en" fo:country="US"/>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 style:family="paragraph">
      <style:text-properties fo:language="en" fo:country="US"/>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min-row-height="0.7916in" style:use-optimal-row-height="false" fo:keep-together="always"/>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T156" style:parent-style-name="DefaultParagraphFont" style:family="text">
      <style:text-properties fo:language="en" fo:country="US"/>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language="en" fo:country="U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language="en" fo:country="US"/>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language="en" fo:country="US"/>
    </style:style>
    <style:style style:name="T176" style:parent-style-name="DefaultParagraphFont" style:family="text">
      <style:text-properties fo:font-weight="bold" style:font-weight-asian="bold" style:font-weight-complex="bold" fo:language="en" fo:country="US"/>
    </style:style>
    <style:style style:name="T177" style:parent-style-name="DefaultParagraphFont" style:family="text">
      <style:text-properties fo:language="en" fo:country="US"/>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language="en" fo:country="US"/>
    </style:style>
    <style:style style:name="T180" style:parent-style-name="DefaultParagraphFont" style:family="text">
      <style:text-properties fo:font-weight="bold" style:font-weight-asian="bold" style:font-weight-complex="bold" fo:language="en" fo:country="US"/>
    </style:style>
    <style:style style:name="T181" style:parent-style-name="DefaultParagraphFont" style:family="text">
      <style:text-properties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language="en" fo:country="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language="en" fo:country="U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min-row-height="1.4687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language="en" fo:country="US"/>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min-row-height="1.2083in" style:use-optimal-row-height="false" fo:keep-together="always"/>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style:tab-stops>
          <style:tab-stop style:type="center" style:position="3in"/>
          <style:tab-stop style:type="right" style:position="6in"/>
        </style:tab-stops>
      </style:paragraph-properties>
    </style:style>
    <style:style style:name="T208" style:parent-style-name="DefaultParagraphFont" style:family="text">
      <style:text-properties fo:language="en" fo:country="US"/>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language="en" fo:country="U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language="en" fo:country="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language="en" fo:country="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language="en" fo:country="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language="en" fo:country="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language="en" fo:country="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language="en" fo:country="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break-before="page" fo:text-indent="3.543in">
        <style:tab-stops>
          <style:tab-stop style:type="left" style:position="0in"/>
        </style:tab-stops>
      </style:paragraph-properties>
    </style:style>
    <style:style style:name="P241" style:parent-style-name="Normal" style:family="paragraph">
      <style:paragraph-properties fo:text-indent="3.543in">
        <style:tab-stops>
          <style:tab-stop style:type="left" style:position="0in"/>
        </style:tab-stops>
      </style:paragraph-properties>
    </style:style>
    <style:style style:name="T242" style:parent-style-name="DefaultParagraphFont" style:family="text">
      <style:text-properties fo:language="en" fo:country="US"/>
    </style:style>
    <style:style style:name="P243" style:parent-style-name="Normal" style:family="paragraph">
      <style:paragraph-properties fo:text-indent="3.543in">
        <style:tab-stops>
          <style:tab-stop style:type="left" style:position="0in"/>
        </style:tab-stops>
      </style:paragraph-properties>
    </style:style>
    <style:style style:name="P244" style:parent-style-name="Normal" style:family="paragraph">
      <style:paragraph-properties fo:text-indent="3.543in">
        <style:tab-stops>
          <style:tab-stop style:type="left" style:position="0in"/>
        </style:tab-stops>
      </style:paragraph-properties>
    </style:style>
    <style:style style:name="P245" style:parent-style-name="Normal" style:family="paragraph">
      <style:paragraph-properties fo:text-indent="3.543in">
        <style:tab-stops>
          <style:tab-stop style:type="left" style:position="0in"/>
        </style:tab-stops>
      </style:paragraph-properties>
    </style:style>
    <style:style style:name="P246" style:parent-style-name="Normal" style:family="paragraph">
      <style:paragraph-properties fo:text-indent="3.543in">
        <style:tab-stops>
          <style:tab-stop style:type="left" style:position="0in"/>
        </style:tab-stops>
      </style:paragraph-properties>
    </style:style>
    <style:style style:name="P247" style:parent-style-name="Normal" style:family="paragraph">
      <style:paragraph-properties fo:text-indent="3.543in">
        <style:tab-stops>
          <style:tab-stop style:type="left" style:position="0in"/>
        </style:tab-stops>
      </style:paragraph-properties>
    </style:style>
    <style:style style:name="P248" style:parent-style-name="Normal" style:family="paragraph">
      <style:paragraph-properties fo:text-indent="3.543in">
        <style:tab-stops>
          <style:tab-stop style:type="left" style:position="0in"/>
        </style:tab-stops>
      </style:paragraph-properties>
    </style:style>
    <style:style style:name="P249" style:parent-style-name="Normal" style:family="paragraph">
      <style:paragraph-properties fo:text-indent="3.543in">
        <style:tab-stops>
          <style:tab-stop style:type="left" style:position="2.7402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text-properties fo:font-weight="bold" style:font-weight-asian="bold" style:font-weight-complex="bold"/>
    </style:style>
    <style:style style:name="TableColumn254" style:family="table-column">
      <style:table-column-properties style:column-width="2.0812in"/>
    </style:style>
    <style:style style:name="TableColumn255" style:family="table-column">
      <style:table-column-properties style:column-width="2.1111in"/>
    </style:style>
    <style:style style:name="TableColumn256" style:family="table-column">
      <style:table-column-properties style:column-width="2.1062in"/>
    </style:style>
    <style:style style:name="Table253" style:family="table">
      <style:table-properties style:width="6.2986in" fo:margin-left="0in" table:align="left"/>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fo:font-size="11pt" style:font-size-asian="11pt" style:font-size-complex="9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5.425in"/>
        </style:tab-stops>
      </style:paragraph-properties>
      <style:text-properties fo:font-weight="bold" style:font-weight-asian="bold" fo:font-size="11pt" style:font-size-asian="11pt" fo:language="en" fo:country="US"/>
    </style:style>
    <style:style style:name="TableRow264" style:family="table-row">
      <style:table-row-properties style:min-row-height="0.0138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language="en" fo:country="US"/>
    </style:style>
    <style:style style:name="P267" style:parent-style-name="Normal" style:family="paragraph">
      <style:text-properties fo:language="en" fo:country="U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language="en" fo:country="US"/>
    </style:style>
    <style:style style:name="TableRow271" style:family="table-row">
      <style:table-row-properties style:min-row-height="0.0138in"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language="en" fo:country="US"/>
    </style:style>
    <style:style style:name="P274" style:parent-style-name="Normal" style:family="paragraph">
      <style:text-properties fo:language="en" fo:country="US"/>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language="en" fo:country="US"/>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language="en" fo:country="US"/>
    </style:style>
    <style:style style:name="P281" style:parent-style-name="Normal" style:family="paragraph">
      <style:text-properties fo:language="en" fo:country="US"/>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language="en" fo:country="US"/>
    </style:style>
    <style:style style:name="TableRow285" style:family="table-row">
      <style:table-row-properties style:min-row-height="0.0138in"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language="en" fo:country="US"/>
    </style:style>
    <style:style style:name="P288" style:parent-style-name="Normal" style:family="paragraph">
      <style:text-properties fo:language="en" fo:country="US"/>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language="en" fo:country="US"/>
    </style:style>
    <style:style style:name="TableRow292" style:family="table-row">
      <style:table-row-properties style:min-row-height="0.0138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language="en" fo:country="US"/>
    </style:style>
    <style:style style:name="P295" style:parent-style-name="Normal" style:family="paragraph">
      <style:text-properties fo:language="en" fo:country="US"/>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language="en" fo:country="US"/>
    </style:style>
    <style:style style:name="TableRow299" style:family="table-row">
      <style:table-row-properties style:min-row-height="0.0138in"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language="en" fo:country="US"/>
    </style:style>
    <style:style style:name="P302" style:parent-style-name="Normal" style:family="paragraph">
      <style:text-properties fo:language="en" fo:country="U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language="en" fo:country="US"/>
    </style:style>
    <style:style style:name="TableRow306" style:family="table-row">
      <style:table-row-properties style:min-row-height="0.0138in"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language="en" fo:country="US"/>
    </style:style>
    <style:style style:name="P309" style:parent-style-name="Normal" style:family="paragraph">
      <style:text-properties fo:language="en" fo:country="U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language="en" fo:country="US"/>
    </style:style>
    <style:style style:name="TableRow313" style:family="table-row">
      <style:table-row-properties style:min-row-height="0.0138in"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language="en" fo:country="US"/>
    </style:style>
    <style:style style:name="P316" style:parent-style-name="Normal" style:family="paragraph">
      <style:text-properties fo:language="en" fo:country="U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language="en" fo:country="US"/>
    </style:style>
    <style:style style:name="TableRow320" style:family="table-row">
      <style:table-row-properties style:min-row-height="0.0138in"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complex="Arial Unicode M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language="en" fo:country="US"/>
    </style:style>
    <style:style style:name="TableRow327" style:family="table-row">
      <style:table-row-properties style:min-row-height="0.0138in"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language="en" fo:country="U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language="en" fo:country="US"/>
    </style:style>
    <style:style style:name="TableRow333" style:family="table-row">
      <style:table-row-properties style:min-row-height="0.0138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language="en" fo:country="US"/>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language="en" fo:country="US"/>
    </style:style>
    <style:style style:name="TableRow339" style:family="table-row">
      <style:table-row-properties style:min-row-height="0.0138in"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language="en" fo:country="U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language="en" fo:country="US"/>
    </style:style>
    <style:style style:name="TableRow345" style:family="table-row">
      <style:table-row-properties style:min-row-height="0.0138in"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language="en" fo:country="U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language="en" fo:country="US"/>
    </style:style>
    <style:style style:name="TableRow351" style:family="table-row">
      <style:table-row-properties style:min-row-height="0.0138in"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language="en" fo:country="U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language="en" fo:country="US"/>
    </style:style>
    <style:style style:name="TableRow357" style:family="table-row">
      <style:table-row-properties style:min-row-height="0.0138in"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language="en" fo:country="US"/>
    </style:style>
    <style:style style:name="P360" style:parent-style-name="Normal" style:family="paragraph">
      <style:text-properties fo:font-weight="bold" style:font-weight-asian="bold" fo:language="en" fo:country="US"/>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language="en" fo:country="US"/>
    </style:style>
    <style:style style:name="TableRow364" style:family="table-row">
      <style:table-row-properties style:min-row-height="0.0138in"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language="en" fo:country="US"/>
    </style:style>
    <style:style style:name="P367" style:parent-style-name="Normal" style:family="paragraph">
      <style:paragraph-properties>
        <style:tab-stops>
          <style:tab-stop style:type="left" style:position="0.7291in"/>
        </style:tab-stops>
      </style:paragraph-properties>
    </style:style>
    <style:style style:name="T368" style:parent-style-name="DefaultParagraphFont" style:family="text">
      <style:text-properties fo:font-weight="bold" style:font-weight-asian="bold" fo:language="en" fo:country="U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language="en" fo:country="US"/>
    </style:style>
    <style:style style:name="TableRow372" style:family="table-row">
      <style:table-row-properties style:min-row-height="0.0138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language="en" fo:country="US"/>
    </style:style>
    <style:style style:name="P375" style:parent-style-name="Normal" style:family="paragraph">
      <style:paragraph-properties>
        <style:tab-stops>
          <style:tab-stop style:type="left" style:position="0.7291in"/>
        </style:tab-stops>
      </style:paragraph-properties>
    </style:style>
    <style:style style:name="T376" style:parent-style-name="DefaultParagraphFont" style:family="text">
      <style:text-properties fo:font-weight="bold" style:font-weight-asian="bold" fo:language="en" fo:country="US"/>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complex="Arial Unicode MS" fo:language="en" fo:country="US"/>
    </style:style>
    <style:style style:name="TableRow380" style:family="table-row">
      <style:table-row-properties style:min-row-height="0.0138in"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language="en" fo:country="US"/>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language="en" fo:country="US"/>
    </style:style>
    <style:style style:name="TableRow386" style:family="table-row">
      <style:table-row-properties style:min-row-height="0.0138in"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language="en" fo:country="U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language="en" fo:country="US"/>
    </style:style>
    <style:style style:name="TableRow392" style:family="table-row">
      <style:table-row-properties style:min-row-height="0.0138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language="en" fo:country="US"/>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complex="Arial Unicode M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language="en" fo:country="US"/>
    </style:style>
    <style:style style:name="TableRow399" style:family="table-row">
      <style:table-row-properties style:min-row-height="0.0138in"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language="en" fo:country="US"/>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language="en" fo:country="US"/>
    </style:style>
    <style:style style:name="P405" style:parent-style-name="Normal" style:family="paragraph">
      <style:paragraph-properties fo:text-align="center"/>
    </style:style>
    <style:style style:name="P406" style:parent-style-name="Normal" style:family="paragraph">
      <style:paragraph-properties fo:break-before="page" fo:text-indent="3.543in">
        <style:tab-stops>
          <style:tab-stop style:type="left" style:position="0in"/>
        </style:tab-stops>
      </style:paragraph-properties>
    </style:style>
    <style:style style:name="P407" style:parent-style-name="Normal" style:family="paragraph">
      <style:paragraph-properties fo:text-indent="3.543in">
        <style:tab-stops>
          <style:tab-stop style:type="left" style:position="0in"/>
        </style:tab-stops>
      </style:paragraph-properties>
    </style:style>
    <style:style style:name="P408" style:parent-style-name="Normal" style:family="paragraph">
      <style:paragraph-properties fo:text-indent="3.543in">
        <style:tab-stops>
          <style:tab-stop style:type="left" style:position="0in"/>
        </style:tab-stops>
      </style:paragraph-properties>
    </style:style>
    <style:style style:name="P409" style:parent-style-name="Normal" style:family="paragraph">
      <style:paragraph-properties fo:text-indent="3.543in">
        <style:tab-stops>
          <style:tab-stop style:type="left" style:position="0in"/>
        </style:tab-stops>
      </style:paragraph-properties>
    </style:style>
    <style:style style:name="P410" style:parent-style-name="Normal" style:family="paragraph">
      <style:paragraph-properties fo:text-indent="3.543in">
        <style:tab-stops>
          <style:tab-stop style:type="left" style:position="0in"/>
        </style:tab-stops>
      </style:paragraph-properties>
    </style:style>
    <style:style style:name="P411" style:parent-style-name="Normal" style:family="paragraph">
      <style:paragraph-properties fo:text-indent="3.543in">
        <style:tab-stops>
          <style:tab-stop style:type="left" style:position="0in"/>
        </style:tab-stops>
      </style:paragraph-properties>
    </style:style>
    <style:style style:name="P412" style:parent-style-name="Normal" style:family="paragraph">
      <style:paragraph-properties fo:text-indent="3.543in">
        <style:tab-stops>
          <style:tab-stop style:type="left" style:position="0in"/>
        </style:tab-stops>
      </style:paragraph-properties>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text-properties fo:font-weight="bold" style:font-weight-asian="bold" style:font-weight-complex="bold"/>
    </style:style>
    <style:style style:name="TableColumn419" style:family="table-column">
      <style:table-column-properties style:column-width="2.5527in"/>
    </style:style>
    <style:style style:name="TableColumn420" style:family="table-column">
      <style:table-column-properties style:column-width="2.7673in"/>
    </style:style>
    <style:style style:name="TableColumn421" style:family="table-column">
      <style:table-column-properties style:column-width="0.9784in"/>
    </style:style>
    <style:style style:name="Table418" style:family="table">
      <style:table-properties style:width="6.2986in" fo:margin-left="0in" table:align="left"/>
    </style:style>
    <style:style style:name="TableRow422" style:family="table-row">
      <style:table-row-properties style:min-row-height="0.0138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font-weight-complex="bold"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style:font-weight-complex="bold"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style:style>
    <style:style style:name="TableRow430" style:family="table-row">
      <style:table-row-properties style:min-row-height="0.0138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hyphenate="false"/>
    </style:style>
    <style:style style:name="P433" style:parent-style-name="Normal" style:family="paragraph">
      <style:paragraph-properties fo:widows="0" fo:orphans="0"/>
      <style:text-properties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hyphenate="false"/>
    </style:style>
    <style:style style:name="P436" style:parent-style-name="Normal" style:family="paragraph">
      <style:paragraph-properties fo:widows="0" fo:orphans="0"/>
      <style:text-properties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hyphenate="false"/>
    </style:style>
    <style:style style:name="P439" style:parent-style-name="Normal" style:family="paragraph">
      <style:paragraph-properties fo:widows="0" fo:orphans="0"/>
      <style:text-properties fo:hyphenate="false"/>
    </style:style>
    <style:style style:name="TableRow440" style:family="table-row">
      <style:table-row-properties style:min-row-height="0.0138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hyphenate="false"/>
    </style:style>
    <style:style style:name="P443" style:parent-style-name="Normal" style:family="paragraph">
      <style:paragraph-properties fo:widows="0" fo:orphans="0"/>
      <style:text-properties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hyphenate="false"/>
    </style:style>
    <style:style style:name="P446" style:parent-style-name="Normal" style:family="paragraph">
      <style:paragraph-properties fo:widows="0" fo:orphans="0"/>
      <style:text-propertie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hyphenate="false"/>
    </style:style>
    <style:style style:name="TableRow449" style:family="table-row">
      <style:table-row-properties style:min-row-height="0.0138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hyphenate="false"/>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hyphenate="false"/>
    </style:style>
    <style:style style:name="P456" style:parent-style-name="Normal" style:family="paragraph">
      <style:paragraph-properties fo:widows="0" fo:orphans="0"/>
      <style:text-properties fo:language="en" fo:country="US"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ab-stops>
          <style:tab-stop style:type="left" style:position="0.9in"/>
          <style:tab-stop style:type="center" style:position="3in"/>
          <style:tab-stop style:type="right" style:position="6in"/>
        </style:tab-stops>
      </style:paragraph-properties>
      <style:text-properties fo:hyphenate="false"/>
    </style:style>
    <style:style style:name="TableRow459" style:family="table-row">
      <style:table-row-properties style:min-row-height="1.2812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hyphenate="false"/>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language="en" fo:country="US"/>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paragraph-properties fo:widows="0" fo:orphans="0"/>
      <style:text-properties fo:hyphenate="false"/>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language="en" fo:country="US"/>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paragraph-properties fo:widows="0" fo:orphans="0"/>
      <style:text-properties fo:hyphenate="false"/>
    </style:style>
    <style:style style:name="TableRow470" style:family="table-row">
      <style:table-row-properties style:min-row-height="1.1979in"/>
    </style:style>
    <style:style style:name="P471" style:parent-style-name="Normal" style:family="paragraph">
      <style:paragraph-properties fo:widows="0" fo:orphans="0"/>
      <style:text-properties fo:hyphenate="false"/>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widows="0" fo:orphans="0"/>
      <style:text-properties fo:hyphenate="false"/>
    </style:style>
    <style:style style:name="P474" style:parent-style-name="Normal" style:family="paragraph">
      <style:paragraph-properties fo:widows="0" fo:orphans="0"/>
      <style:text-properties fo:hyphenate="false"/>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widows="0" fo:orphans="0"/>
      <style:text-properties fo:hyphenate="false"/>
    </style:style>
    <style:style style:name="TableRow477" style:family="table-row">
      <style:table-row-properties style:min-row-height="0.013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hyphenate="false"/>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hyphenate="false"/>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hyphenate="false"/>
    </style:style>
    <style:style style:name="TableRow489" style:family="table-row">
      <style:table-row-properties style:min-row-height="0.013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hyphenate="false"/>
    </style:style>
    <style:style style:name="P492" style:parent-style-name="Normal" style:family="paragraph">
      <style:paragraph-properties fo:widows="0" fo:orphans="0"/>
      <style:text-properties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hyphenate="false"/>
    </style:style>
    <style:style style:name="P495" style:parent-style-name="Normal" style:family="paragraph">
      <style:paragraph-properties fo:widows="0" fo:orphans="0"/>
      <style:text-properties fo:hyphenate="false"/>
    </style:style>
    <style:style style:name="P496" style:parent-style-name="Normal" style:family="paragraph">
      <style:paragraph-properties fo:widows="0" fo:orphans="0"/>
      <style:text-properties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hyphenate="false"/>
    </style:style>
    <style:style style:name="TableRow499" style:family="table-row">
      <style:table-row-properties style:min-row-height="0.0138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hyphenate="false"/>
    </style:style>
    <style:style style:name="P502" style:parent-style-name="Normal" style:family="paragraph">
      <style:paragraph-properties fo:widows="0" fo:orphans="0"/>
      <style:text-properties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hyphenate="false"/>
    </style:style>
    <style:style style:name="P505" style:parent-style-name="Normal" style:family="paragraph">
      <style:paragraph-properties fo:widows="0" fo:orphans="0"/>
      <style:text-properties fo:hyphenate="false"/>
    </style:style>
    <style:style style:name="P506" style:parent-style-name="Normal" style:family="paragraph">
      <style:paragraph-properties fo:widows="0" fo:orphans="0"/>
      <style:text-properties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hyphenate="false"/>
    </style:style>
    <style:style style:name="TableRow509" style:family="table-row">
      <style:table-row-properties style:min-row-height="0.0138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hyphenate="false"/>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hyphenate="false"/>
    </style:style>
    <style:style style:name="P516" style:parent-style-name="Normal" style:family="paragraph">
      <style:paragraph-properties fo:widows="0" fo:orphans="0"/>
      <style:text-properties fo:hyphenate="false"/>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hyphenate="false"/>
    </style:style>
    <style:style style:name="TableRow521" style:family="table-row">
      <style:table-row-properties style:min-row-height="0.013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hyphenate="false"/>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hyphenate="false"/>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ab-stops>
          <style:tab-stop style:type="left" style:position="0.9in"/>
          <style:tab-stop style:type="center" style:position="3in"/>
          <style:tab-stop style:type="right" style:position="6in"/>
        </style:tab-stops>
      </style:paragraph-properties>
      <style:text-properties fo:hyphenate="false"/>
    </style:style>
    <style:style style:name="TableRow532" style:family="table-row">
      <style:table-row-properties style:min-row-height="0.6409in"/>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widows="0" fo:orphans="0"/>
      <style:text-properties fo:hyphenate="false"/>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widows="0" fo:orphans="0"/>
      <style:text-properties fo:hyphenate="false"/>
    </style:style>
    <style:style style:name="P537" style:parent-style-name="Normal" style:family="paragraph">
      <style:paragraph-properties fo:widows="0" fo:orphans="0"/>
      <style:text-properties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hyphenate="false"/>
    </style:style>
    <style:style style:name="TableRow540" style:family="table-row">
      <style:table-row-properties style:min-row-height="0.9895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language="en" fo:country="US"/>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language="en" fo:country="US"/>
    </style:style>
    <style:style style:name="P547" style:parent-style-name="Normal" style:family="paragraph">
      <style:paragraph-properties fo:widows="0" fo:orphans="0"/>
      <style:text-properties fo:hyphenate="false"/>
    </style:style>
    <style:style style:name="TableRow548" style:family="table-row">
      <style:table-row-properties style:min-row-height="0.0138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hyphenate="false"/>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hyphenate="false"/>
    </style:style>
    <style:style style:name="P555" style:parent-style-name="Normal" style:family="paragraph">
      <style:paragraph-properties fo:widows="0" fo:orphans="0"/>
      <style:text-properties fo:language="en" fo:country="US"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hyphenate="false"/>
    </style:style>
    <style:style style:name="TableRow558" style:family="table-row">
      <style:table-row-properties style:min-row-height="0.0138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hyphenate="false"/>
    </style:style>
    <style:style style:name="P561" style:parent-style-name="Normal" style:family="paragraph">
      <style:paragraph-properties fo:widows="0" fo:orphans="0">
        <style:tab-stops>
          <style:tab-stop style:type="left" style:position="0.9in"/>
          <style:tab-stop style:type="center" style:position="3in"/>
          <style:tab-stop style:type="right" style:position="6in"/>
        </style:tab-stops>
      </style:paragraph-properties>
      <style:text-properties fo:hyphenate="false"/>
    </style:style>
    <style:style style:name="T562" style:parent-style-name="DefaultParagraphFont" style:family="text">
      <style:text-properties fo:language="en" fo:country="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hyphenate="false"/>
    </style:style>
    <style:style style:name="P565" style:parent-style-name="Normal" style:family="paragraph">
      <style:paragraph-properties fo:widows="0" fo:orphans="0">
        <style:tab-stops>
          <style:tab-stop style:type="left" style:position="0.9in"/>
          <style:tab-stop style:type="center" style:position="3in"/>
          <style:tab-stop style:type="right" style:position="6in"/>
        </style:tab-stops>
      </style:paragraph-properties>
      <style:text-properties fo:language="en" fo:country="US"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hyphenate="false"/>
    </style:style>
    <style:style style:name="P568"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P569" style:parent-style-name="Normal" style:family="paragraph">
      <style:paragraph-properties fo:text-align="center"/>
    </style:style>
    <style:style style:name="P570" style:parent-style-name="Normal" style:family="paragraph">
      <style:text-properties fo:language="en" fo:country="US"/>
    </style:style>
  </office:automatic-styles>
  <office:body>
    <office:text text:use-soft-page-breaks="true">
      <text:p text:style-name="P1"><text:span text:style-name="T4"/><text:span text:style-name="T5">Lietuvos saugios laivybos administracijos DirektoriAus</text:span></text:p>
      <text:p text:style-name="P6"/>
      <text:p text:style-name="P7"><text:span text:style-name="T8">Į S A K Y M A S</text:span></text:p>
      <text:p text:style-name="P9">DĖL LIETUVOS SAUGIOS LAIVYBOS ADMINISTRACIJOS DIREKTORIAUS<text:s/><text:line-break/>2008 M. KOVO 13 D. ĮSAKYMO Nr. V-79 „DĖL LIETUVOS SAUGIOS LAIVYBOS ADMINISTRACIJOS DOKUMENTŲ, IŠDUODAMŲ JŪRININKAMS, PLAUKIOJANTIEMS TARPTAUTINIAIS REISAIS, PILDYMO TAISYKLIŲ PATVIRTINIMO“ PAKEITIMO</text:p>
      <text:p text:style-name="P10"/>
      <text:p text:style-name="P11">2011 m. sausio 6 d. Nr. V-5</text:p>
      <text:p text:style-name="P12">Klaipėda</text:p>
      <text:p text:style-name="P13"/>
      <text:p text:style-name="P14"/>
      <text:p text:style-name="P15"><text:span text:style-name="T16">Pakeičiu</text:span><text:s/>Lietuvos saugios laivybos administracijos direktoriaus 2008 m. kovo 13 d. įsakymą Nr. V-79 „Dėl Lietuvos saugios laivybos administracijos dokumentų, išduodamų jūrininkams, plaukiojantiems tarptautiniais reisais, pildymo taisyklių patvirtinimo“ (Žin., 2008, Nr.<text:s/><text:a xlink:href="https://www.e-tar.lt/portal/lt/legalAct/TAR.D0BA0B63A5D6" office:target-frame-name="_blank" xlink:show="new"><text:span text:style-name="T17">32-1135</text:span></text:a>):</text:p>
      <text:p text:style-name="P18">1. Išdėstau antraštę taip:</text:p>
      <text:p text:style-name="P19"/>
      <text:p text:style-name="P20"><text:span text:style-name="T21">„DĖL LIETUVOS SAUGIOS LAIVYBOS ADMINISTRACIJOS DOKUMENTŲ, IŠDUODAMŲ JŪRININKAMS, PLAUKIOJANTIEMS TARPTAUTINIAIS REISAIS, IR JŪRININKAMS, NEPLAUKIOJANTIEMS TARPTAUTINIAIS REISAIS, PILDYMO TAISYKLIŲ PATVIRTINIMO“.</text:span></text:p>
      <text:p text:style-name="P22"/>
      <text:p text:style-name="P23">2. Išdėstau 1 punktą taip:</text:p>
      <text:p text:style-name="P24">„1.<text:s/><text:span text:style-name="T25">Tvirtinu</text:span><text:s/>Lietuvos saugios laivybos administracijos dokumentų, išduodamų jūrininkams, plaukiojantiems tarptautiniais reisais, ir jūrininkams, neplaukiojantiems tarptautiniais reisais, pildymo taisykles (pridedama).“</text:p>
      <text:p text:style-name="P26">3. Nurodytuoju įsakymu patvirtintų Lietuvos saugios laivybos administracijos dokumentų, išduodamų jūrininkams, plaukiojantiems tarptautiniais reisais, pildymo taisyklių:</text:p>
      <text:p text:style-name="P27">3.1. Pavadinimą išdėstau taip:</text:p>
      <text:p text:style-name="P28"/>
      <text:p text:style-name="P29"><text:span text:style-name="T30">„LIETUVOS SAUGIOS LAIVYBOS ADMINISTRACIJOS DOKUMENTŲ, IŠDUODAMŲ JŪRININKAMS, PLAUKIOJANTIEMS TARPTAUTINIAIS REISAIS, IR JŪRININKAMS, NEPLAUKIOJANTIEMS TARPTAUTINIAIS REISAIS, PILDYMO TAISYKLĖS“.</text:span></text:p>
      <text:p text:style-name="P31"/>
      <text:p text:style-name="P32">3.2. Išdėstau 1 punktą taip:</text:p>
      <text:p text:style-name="P33">„1. Lietuvos saugios laivybos administracijos dokumentų, išduodamų jūrininkams, plaukiojantiems tarptautiniais reisais, ir jūrininkams, neplaukiojantiems tarptautiniais reisais, pildymo taisyklės (toliau – taisyklės) nustato Lietuvos saugios laivybos administracijos (toliau – Administracija) dokumentų: jūrinio laipsnio diplomų, kvalifikacijos liudijimų, globalinės jūrų avarinio ryšio ir saugumo sistemos (toliau – GMDSS) radijo operatoriaus diplomų, jų išdavimo patvirtinimų, liudijimų pripažinimo patvirtinimų, lengvatinių liudijimų, specialiųjų liudijimų (toliau – jūriniai dokumentai), išduodamų jūrininkams, plaukiojantiems tarptautiniais reisais, ir jūrininkams, neplaukiojantiems tarptautiniais reisais, pildymo tvarką.“</text:p>
      <text:p text:style-name="P34">3.3. Išdėstau 2 punktą taip:</text:p>
      <text:p text:style-name="P35">„2. Jūrinių dokumentų formos patvirtintos Administracijos direktoriaus 2005 m. rugpjūčio 17 d. įsakymu Nr. V-140 „Dėl Lietuvos Respublikos jūrinio laipsnio diplomų ir kvalifikacijos liudijimų jūrininkams, neplaukiojantiems tarptautiniais reisais, išdavimo taisyklių patvirtinimo“ (Žin., 2005, Nr.<text:s/><text:a xlink:href="https://www.e-tar.lt/portal/lt/legalAct/TAR.7FF73D1D7541" office:target-frame-name="_blank" xlink:show="new"><text:span text:style-name="T36">104-3869</text:span></text:a>).“</text:p>
      <text:p text:style-name="P37">3.4. Išdėstau 3 punktą taip:</text:p>
      <text:p text:style-name="P38">„3. Taisyklės parengtos vadovaujantis Lietuvos Respublikos jūrinio laipsnio diplomų ir kvalifikacijos liudijimų jūrininkams, plaukiojantiems tarptautiniais reisais, išdavimo taisyklėmis, patvirtintomis Lietuvos Respublikos susisiekimo ministro 2005 m. rugpjūčio 8 d. įsakymu Nr. 3-355 „Dėl Lietuvos Respublikos jūrinio laipsnio diplomų ir kvalifikacijos liudijimų jūrininkams, plaukiojantiems tarptautiniais reisais, išdavimo taisyklių patvirtinimo“ (Žin., 2006, Nr. 99-3725), ir Administracijos direktoriaus 2005 m. rugpjūčio 17 d. įsakymu Nr. V-140 „Dėl Lietuvos Respublikos jūrinio laipsnio diplomų ir kvalifikacijos liudijimų jūrininkams, neplaukiojantiems tarptautiniais reisais, išdavimo taisyklių patvirtinimo.““</text:p>
      <text:p text:style-name="P39">3.5. Išdėstau 6 punktą taip:</text:p>
      <text:p text:style-name="P40">„6. Jūrininko vardas (vardai) ir pavardė įrašomi jūriniuose dokumentuose lietuviškais rašmenimis Lietuvos Respublikos teisės aktų, reglamentuojančių vardų ir pavardžių rašymą asmens dokumentuose, nustatyta tvarka. Jūrininko vardas (vardai) ir pavardė įrašomi tie patys, kurie yra įrašyti jūrininko pateiktame asmens dokumente ar jūrininko knygelėje.“</text:p>
      <text:p text:style-name="P41">3.6. Išdėstau 7 punktą taip:</text:p>
      <text:p text:style-name="P42">„7. Datos rašomos arabiškų skaitmenų grupėmis ir šios grupės skiriamos brūkšneliais arba taškeliais, pvz.: 2010-12-01, 01.12.2010. Jūrininko gimimo data įrašoma ta pati, kuri yra įrašyta jūrininko pateiktame asmens dokumente ar jūrininko knygelėje. Jūrinio dokumento išdavimo data sutampa su dokumento spausdinimo data.“</text:p>
      <text:p text:style-name="P43">3.7. Išdėstau 8 punktą taip:</text:p>
      <text:p text:style-name="P44">„8. Jūrininko amžių atitinkančios nuotraukos viename lape turi būti tapačios (pagamintos iš to paties negatyvo) ir atitikti Lietuvos Respublikos vidaus reikalų ministro patvirtintus nuotraukų asmens dokumentams reikalavimus. Skaitmeninis jūrinio dokumento turėtojo veido atvaizdas į jūrinį dokumentą perkeliamas spausdintuvu.“</text:p>
      <text:p text:style-name="P45">3.8. Išdėstau 10 punktą taip:</text:p>
      <text:p text:style-name="P46">„10. Parašo rekvizitą sudaro jūrinį dokumentą pasirašiusio tinkamai įgalioto Administracijos darbuotojo parašas ir didžiosiomis raidėmis įrašyti tinkamai įgalioto Administracijos darbuotojo vardas ir pavardė.“</text:p>
      <text:p text:style-name="P47">3.9. Išdėstau 11 punktą taip:</text:p>
      <text:p text:style-name="P48">„11. Jūrinio dokumento turėtojo parašo rekvizitas yra originalus dokumento turėtojo parašas. Jūrininkas pasirašo Administracijos darbuotojo akivaizdoje.“</text:p>
      <text:p text:style-name="P49">3.10. Išdėstau 14 punktą taip:</text:p>
      <text:p text:style-name="P50">„14. Diplomo numerį sudaro simbolis „Nr.“,<text:s/><text:span text:style-name="T51">angl.</text:span><text:s/>„No“, ir raidinis jūrinio laipsnio diplomo identifikavimo žymuo „D“ – jūrininkams, plaukiojantiems tarptautiniais reisais, arba identifikavimo žymuo „PD“ – jūrininkams, neplaukiojantiems tarptautiniais reisais, pvz.: Nr. D00001,<text:s/><text:span text:style-name="T52">angl.</text:span><text:s/>No D00001, arba Nr. PD00001,<text:s/><text:span text:style-name="T53">angl.</text:span><text:s/>No PD00001.“</text:p>
      <text:p text:style-name="P54">3.11. Išdėstau 15 punktą taip:</text:p>
      <text:p text:style-name="P55">„15. Skiltyje „Jūrinis laipsnis“ įrašai daromi lietuvių ir anglų kalbomis iš šių taisyklių 1 ir 3 priedų.“</text:p>
      <text:p text:style-name="P56">3.12. Išdėstau 17 punktą taip:</text:p>
      <text:p text:style-name="P57">„17. GMDSS radijo operatoriaus diplomo numerį sudaro simbolis „Nr.“,<text:s/><text:span text:style-name="T58">angl</text:span>. „No“, ir raidinis GMDSS radijo operatoriaus diplomo identifikavimo žymuo „G“, pvz.: Nr. G00001,<text:s/><text:span text:style-name="T59">angl.</text:span><text:s/>No G00001.“</text:p>
      <text:p text:style-name="P60">3.13. Išdėstau 19 punktą taip:</text:p>
      <text:p text:style-name="P61">„19. Diplomo išdavimo patvirtinime įrašoma 1978 m. Tarptautinės konvencijos dėl jūrininkų rengimo, atestavimo ir budėjimo normatyvų su paskutiniais pakeitimais (toliau – Konvencija) taisyklės (-ių), pagal kurią (-ias) jūrininkas pripažintas įgijęs kvalifikaciją, numeris (-iai) iš šių taisyklių 1, 2 ir 3 priedų.“</text:p>
      <text:p text:style-name="P62">3.14. Išdėstau 22 punktą taip:</text:p>
      <text:p text:style-name="P63">„22. Skiltyje „Apribojimai“ pirmoje eilutėje įrašomi bendro pobūdžio apribojimai, pvz.: „Darbe nešioti akinius“,<text:s/><text:span text:style-name="T64">angl.<text:s/></text:span>„Must work with glasses“, taip pat įrašomi funkcijų vykdymo apribojimai:</text:p>
      <text:p text:style-name="P65">a) negalioja darbui tanklaiviuose: naftos, cheminiuose, suskystintų dujų – not valid for<text:s/><text:soft-page-break/>service on the tankers: oil, chemical, liquefied gas;</text:p>
      <text:p text:style-name="P66">b) galioja darbui tam tikro tipo specialios paskirties laivuose – valid for service on the special purpose type ships;</text:p>
      <text:p text:style-name="P67">c) galioja laivuose be automatinio radiolokacinio kurso žymėjimo sistemos – valid on ships without automatic radar plotting aid system;</text:p>
      <text:p text:style-name="P68">d) negalioja laivuose su garo ir dujų turbinų jėgaine – not valid for ships powered by steam propulsion plant and gas turbines.“</text:p>
      <text:p text:style-name="P69">3.15. Išdėstau 23 punktą taip:</text:p>
      <text:p text:style-name="P70">„23. Skiltyje „Pareigos“ įrašoma viena ar daugiau pareigų pagal Konvencijos II, III, IV taisyklių nuostatas (šių taisyklių 1, 3 priedai) ir kvalifikacinės egzaminų komisijos išvadas.“</text:p>
      <text:p text:style-name="P71">3.16. Išdėstau 24 punktą taip:</text:p>
      <text:p text:style-name="P72">„24. Skiltyje „Apribojimai“ pirmoje eilutėje įrašomi bendro pobūdžio apribojimai, pvz.: „Darbe nešioti akinius“,<text:s/><text:span text:style-name="T73">angl.</text:span><text:s/>„Must work with glasses“. 24 skiltyje šalia pareigų įrašomi apribojimai turėtų būti tie patys kaip ir įrašytieji 22 skiltyje.“</text:p>
      <text:p text:style-name="P74">3.17. Išdėstau 29 punktą taip:</text:p>
      <text:p text:style-name="P75">„29. Skiltyje „Apribojimai“ įrašomi bendro pobūdžio apribojimai, pvz.: „Darbe nešioti akinius“,<text:s/><text:span text:style-name="T76">angl.<text:s/></text:span>„Must work with glasses.““</text:p>
      <text:p text:style-name="P77">3.18. Išdėstau 30 punktą taip:</text:p>
      <text:p text:style-name="P78">„30. Skiltyje „Pareigos“ įrašomos pareigos pagal Konvencijos IV/2 taisyklės nuostatas (šių taisyklių 2 priedas) ir kvalifikacinės egzaminų komisijos išvadas.“</text:p>
      <text:p text:style-name="P79">3.19. Išdėstau 35 punktą taip:</text:p>
      <text:p text:style-name="P80">„35. Skiltyje „Funkcijos“, „Lygis“, „Taikomi apribojimai“, „Pareigos“ rašoma anglų kalba taip, kaip nurodyta užsienio valstybės kompetentingos institucijos išduotame kompetencijos liudijime arba pagal galiojančius Lietuvos Respublikos teisės aktus, nustatančius saugaus įgulų komplektavimo reikalavimus, nurodoma, kokias pareigas kompetencijos liudijimas kompetencijos liudijimo savininkui suteikia teisę eiti.“</text:p>
      <text:p text:style-name="P81">3.20. Išdėstau 36 punktą taip:</text:p>
      <text:p text:style-name="P82">„36. Lengvatinio liudijimo numerį sudaro simbolis „Nr.“,<text:s/><text:span text:style-name="T83">angl.</text:span><text:s/>„No“, dokumento registracijos numeris (liudijimai numeruojami vienaženkliu numeriu didėjimo tvarka, pradedant nuo 1) ir išdavimo metų skaitmuo atskirti vienas nuo kito pasviruoju brūkšneliu, pvz.: Nr. 1/2010,<text:s/><text:span text:style-name="T84">angl.</text:span><text:s/>No 1/2010.“</text:p>
      <text:p text:style-name="P85">3.21. Išdėstau 39 punktą taip:</text:p>
      <text:p text:style-name="P86">„39. Lengvatiniame liudijime įrašomas (-i) Konvencijos taisyklės (-ių), pagal kurią (-ias) jūrininkas pripažintas įgijęs kvalifikaciją, numeris (-iai) iš šių taisyklių 1, 2 priedų.“</text:p>
      <text:p text:style-name="P87">3.22. Išdėstau 46 punktą taip:</text:p>
      <text:p text:style-name="P88">„46. Kvalifikacijos liudijimo išdavimo patvirtinime įrašoma Konvencijos taisyklė iš šių taisyklių 1 priedo, pagal kurią jūrininkas pripažintas įgijęs kvalifikaciją.“</text:p>
      <text:p text:style-name="P89">3.23. Išdėstau 51 punktą taip:</text:p>
      <text:p text:style-name="P90">„51. Skiltyje „Apribojimai“ įrašomi bendro pobūdžio apribojimai, pvz.: „Darbe nešioti akinius“,<text:s/><text:span text:style-name="T91">angl.</text:span><text:s/>„Must work with glasses“. 51 skiltyje šalia pareigų įrašomi apribojimai turėtų būti tie patys kaip ir įrašytieji 49 skiltyje.“</text:p>
      <text:p text:style-name="P92">3.24. Išdėstau 1 priedą nauja redakcija (pridedama).</text:p>
      <text:p text:style-name="P93">3.25. Išdėstau 2 priedą nauja redakcija (pridedama).</text:p>
      <text:p text:style-name="P94">3.26. Papildau taisykles 3 priedu (pridedama).</text:p>
      <text:p text:style-name="P95"/>
      <text:p text:style-name="P96"/>
      <text:p text:style-name="P97"/>
      <text:p text:style-name="P98"><text:span text:style-name="T99">Direktorius</text:span><text:span text:style-name="T100"><text:tab/>Evaldas Zacharevičius</text:span></text:p>
      <text:p text:style-name="P101"/>
      <text:soft-page-break/>
      <text:p text:style-name="P102">Lietuvos saugios laivybos<text:s/></text:p>
      <text:p text:style-name="P103">administracijos dokumentų, išduodamų<text:s/></text:p>
      <text:p text:style-name="P104">jūrininkams,plaukiojantiems<text:s/></text:p>
      <text:p text:style-name="P105">tarptautiniais reisais, ir jūrininkams,</text:p>
      <text:p text:style-name="P106">neplaukiojantiems tarptautiniais reisais,<text:s/></text:p>
      <text:p text:style-name="P107">pildymo taisyklių</text:p>
      <text:p text:style-name="P108">1<text:s/>priedas</text:p>
      <text:p text:style-name="P109"/>
      <text:p text:style-name="P110"><text:span text:style-name="T111">Jūriniai laipsniai, pareigos ir taisyklės, kurie įrašomi į jūrinius dokumentus, išduodamus jūrininkams, plaukiojantiems tarptautiniais reisais</text:span></text:p>
      <text:p text:style-name="P112"/>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Jūrinis laipsnis / Marine rank</text:p>
            </table:table-cell>
            <table:table-cell table:style-name="TableCell120">
              <text:p text:style-name="P121"><text:span text:style-name="T122">Pareigos /<text:s/></text:span><text:span text:style-name="T123">Capacity</text:span></text:p>
            </table:table-cell>
            <table:table-cell table:style-name="TableCell124">
              <text:p text:style-name="P125">Taisyklė / Rule</text:p>
            </table:table-cell>
          </table:table-row>
        </table:table-header-rows>
        <table:table-row table:style-name="TableRow126">
          <table:table-cell table:style-name="TableCell127">
            <text:p text:style-name="Normal">Budintysis kapitono padėjėjas laivų, kurių BT 500 ir daugiau.</text:p>
            <text:p text:style-name="P128">Officer in charge of a navigational watch on ships of 500 gross tonnage or more.</text:p>
          </table:table-cell>
          <table:table-cell table:style-name="TableCell129">
            <text:p text:style-name="Normal">Budintysis kapitono padėjėjas laivų, kurių BT 500 ir daugiau.</text:p>
            <text:p text:style-name="P130">Officer in charge of a navigational watch on ships of 500 gross tonnage or more.</text:p>
          </table:table-cell>
          <table:table-cell table:style-name="TableCell131">
            <text:p text:style-name="P132">II/1</text:p>
          </table:table-cell>
        </table:table-row>
        <table:table-row table:style-name="TableRow133">
          <table:table-cell table:style-name="TableCell134">
            <text:p text:style-name="Normal">Vyresnysis kapitono padėjėjas laivų, kurių BT 500 ir daugiau, bet mažiau kaip 3000.</text:p>
            <text:p text:style-name="Normal"><text:span text:style-name="T135">Chief mate on ships of between 500 and 3000 gross tonnage.</text:span></text:p>
          </table:table-cell>
          <table:table-cell table:style-name="TableCell136">
            <text:p text:style-name="Normal">Vyresnysis kapitono padėjėjas laivų, kurių BT 500 ir daugiau, bet mažiau kaip 3000.</text:p>
            <text:p text:style-name="P137">Chief mate on ships of between 500 and 3000 gross tonnage.</text:p>
          </table:table-cell>
          <table:table-cell table:style-name="TableCell138">
            <text:p text:style-name="P139">II/2</text:p>
          </table:table-cell>
        </table:table-row>
        <table:table-row table:style-name="TableRow140">
          <table:table-cell table:style-name="TableCell141">
            <text:p text:style-name="Normal">Vyresnysis kapitono padėjėjas laivų, kurių BT 3000 ir daugiau.</text:p>
            <text:p text:style-name="P142">Chief mate on ships of 3000 gross tonnage or more.</text:p>
          </table:table-cell>
          <table:table-cell table:style-name="TableCell143">
            <text:p text:style-name="Normal">Vyresnysis kapitono padėjėjas laivų, kurių BT 3000 ir daugiau.</text:p>
            <text:p text:style-name="P144">Chief mate on ships of 3000 gross tonnage or more.</text:p>
          </table:table-cell>
          <table:table-cell table:style-name="TableCell145">
            <text:p text:style-name="P146">II/2</text:p>
          </table:table-cell>
        </table:table-row>
        <table:table-row table:style-name="TableRow147">
          <table:table-cell table:style-name="TableCell148" table:number-rows-spanned="2">
            <text:p text:style-name="Normal">Kapitonas laivų, kurių BT 500 ir daugiau, bet mažiau kaip 3000.</text:p>
            <text:p text:style-name="P149">Master on ships of between 500 and 3000 gross tonnage.</text:p>
          </table:table-cell>
          <table:table-cell table:style-name="TableCell150">
            <text:p text:style-name="Normal">Kapitonas laivų, kurių BT 500 ir daugiau, bet mažiau kaip 3000.</text:p>
            <text:p text:style-name="P151">Master on ships of between 500 and 3000 gross tonnage.</text:p>
          </table:table-cell>
          <table:table-cell table:style-name="TableCell152">
            <text:p text:style-name="P153">II/2</text:p>
          </table:table-cell>
        </table:table-row>
        <table:table-row table:style-name="TableRow154">
          <table:covered-table-cell>
            <text:p text:style-name="Normal"/>
          </table:covered-table-cell>
          <table:table-cell table:style-name="TableCell155">
            <text:p text:style-name="Normal">Vyresnysis kapitono padėjėjas laivų, kurių BT 3000 ir daugiau.</text:p>
            <text:p text:style-name="Normal"><text:span text:style-name="T156">Chief mate on ships of 3000 gross tonnage or more.</text:span></text:p>
          </table:table-cell>
          <table:table-cell table:style-name="TableCell157">
            <text:p text:style-name="P158">II/2</text:p>
          </table:table-cell>
        </table:table-row>
        <table:table-row table:style-name="TableRow159">
          <table:table-cell table:style-name="TableCell160">
            <text:p text:style-name="Normal">Kapitonas laivų, kurių BT 3000 ir daugiau.</text:p>
            <text:p text:style-name="P161">Master on ships of 3000 gross tonnage or more.</text:p>
          </table:table-cell>
          <table:table-cell table:style-name="TableCell162">
            <text:p text:style-name="Normal">Kapitonas laivų, kurių BT 3000 ir daugiau.</text:p>
            <text:p text:style-name="P163">Master on ships of 3000 gross tonnage or more.</text:p>
          </table:table-cell>
          <table:table-cell table:style-name="TableCell164">
            <text:p text:style-name="P165">II/2</text:p>
          </table:table-cell>
        </table:table-row>
        <table:table-row table:style-name="TableRow166">
          <table:table-cell table:style-name="TableCell167">
            <text:p text:style-name="Normal">Radijo operatorius.</text:p>
            <text:p text:style-name="Normal"><text:span text:style-name="T168">Radiotelegraph operator</text:span>.</text:p>
          </table:table-cell>
          <table:table-cell table:style-name="TableCell169">
            <text:p text:style-name="Normal">Radijo operatorius.</text:p>
            <text:p text:style-name="Normal"><text:span text:style-name="T170">Radiotelegraph operator</text:span>.</text:p>
          </table:table-cell>
          <table:table-cell table:style-name="TableCell171">
            <text:p text:style-name="P172">IV/1</text:p>
          </table:table-cell>
        </table:table-row>
        <table:table-row table:style-name="TableRow173">
          <table:table-cell table:style-name="TableCell174">
            <text:p text:style-name="Normal">Budintysis mechanikas laivų, kurių variklių galia 750 kW ir daugiau.</text:p>
            <text:p text:style-name="Normal"><text:span text:style-name="T175">Officer in charge of an engineering</text:span><text:span text:style-name="T176"><text:s/></text:span><text:span text:style-name="T177">watch on ships powered by main propulsion machinery of 750 kW propulsion power or more.</text:span></text:p>
          </table:table-cell>
          <table:table-cell table:style-name="TableCell178">
            <text:p text:style-name="Normal">Budintysis mechanikas laivų, kurių variklių galia 750 kW ir daugiau.</text:p>
            <text:p text:style-name="Normal"><text:span text:style-name="T179">Officer in charge of an engineering</text:span><text:span text:style-name="T180"><text:s/></text:span><text:span text:style-name="T181">watch on ships powered by main propulsion machinery of 750 kW propulsion power or more.</text:span></text:p>
          </table:table-cell>
          <table:table-cell table:style-name="TableCell182">
            <text:p text:style-name="P183">III/1</text:p>
          </table:table-cell>
        </table:table-row>
        <text:soft-page-break/>
        <table:table-row table:style-name="TableRow184">
          <table:table-cell table:style-name="TableCell185">
            <text:p text:style-name="Normal">Antrasis mechanikas laivų, kurių variklių galia 750 kW ir daugiau, bet mažiau negu 3000 kW.</text:p>
            <text:p text:style-name="P186">Second engineer officer on ships powered by main propulsion machinery of between 750 kW and 3000 kW propulsion power.</text:p>
          </table:table-cell>
          <table:table-cell table:style-name="TableCell187">
            <text:p text:style-name="Normal">Antrasis mechanikas laivų, kurių variklių galia 750 kW ir daugiau, bet mažiau negu 3000 kW.</text:p>
            <text:p text:style-name="P188">Second engineer officer on ships powered by main propulsion machinery of between 750 kW and 3000 kW propulsion power.</text:p>
          </table:table-cell>
          <table:table-cell table:style-name="TableCell189">
            <text:p text:style-name="P190">III/3</text:p>
          </table:table-cell>
        </table:table-row>
        <table:table-row table:style-name="TableRow191">
          <table:table-cell table:style-name="TableCell192">
            <text:p text:style-name="Normal">Antrasis mechanikas laivų, kurių variklių galia 3000 kW ir daugiau.</text:p>
            <text:p text:style-name="P193">Second engineer officer on ships powered by main propulsion machinery of 3000 kW propulsion power or more.</text:p>
          </table:table-cell>
          <table:table-cell table:style-name="TableCell194">
            <text:p text:style-name="Normal">Antrasis mechanikas laivų, kurių variklių galia 3000 kW ir daugiau.</text:p>
            <text:p text:style-name="P195">Second engineer officer on ships powered by main propulsion machinery of 3000 kW propulsion power or more.</text:p>
          </table:table-cell>
          <table:table-cell table:style-name="TableCell196">
            <text:p text:style-name="P197">III/2</text:p>
          </table:table-cell>
        </table:table-row>
        <table:table-row table:style-name="TableRow198">
          <table:table-cell table:style-name="TableCell199" table:number-rows-spanned="2">
            <text:p text:style-name="Normal">Vyriausiasis mechanikas laivų, kurių variklių galia 750 kW ir daugiau, bet mažiau negu 3000 kW.</text:p>
            <text:p text:style-name="P200">Chief engineer officer on ships powered by main propulsion machinery of between 750 kW and 3000 kW propulsion power.</text:p>
          </table:table-cell>
          <table:table-cell table:style-name="TableCell201">
            <text:p text:style-name="Normal">Vyriausiasis mechanikas laivų, kurių variklių galia 750 kW ir daugiau, bet mažiau negu 3000 kW.</text:p>
            <text:p text:style-name="P202">Chief engineer officer on ships powered by main propulsion machinery of between 750 kW and 3000 kW propulsion power.</text:p>
          </table:table-cell>
          <table:table-cell table:style-name="TableCell203">
            <text:p text:style-name="P204">III/3</text:p>
          </table:table-cell>
        </table:table-row>
        <table:table-row table:style-name="TableRow205">
          <table:covered-table-cell>
            <text:p text:style-name="Normal"/>
          </table:covered-table-cell>
          <table:table-cell table:style-name="TableCell206">
            <text:p text:style-name="Normal">Antrasis mechanikas laivų, kurių variklių galia 3000 kW ir daugiau.</text:p>
            <text:p text:style-name="P207"><text:span text:style-name="T208">Second engineer on ships powered by main propulsion machinery of 3000 kW propulsion power or more.</text:span></text:p>
          </table:table-cell>
          <table:table-cell table:style-name="TableCell209">
            <text:p text:style-name="P210">III/2</text:p>
          </table:table-cell>
        </table:table-row>
        <table:table-row table:style-name="TableRow211">
          <table:table-cell table:style-name="TableCell212">
            <text:p text:style-name="Normal">Vyriausiasis mechanikas laivų, kurių variklių galia 3000 kW ir daugiau.</text:p>
            <text:p text:style-name="P213">Chief engineer officer on ships powered by main propulsion machinery of 3000 kW propulsion power or more.</text:p>
          </table:table-cell>
          <table:table-cell table:style-name="TableCell214">
            <text:p text:style-name="Normal">Vyriausiasis mechanikas laivų, kurių variklių galia 3000 kW ir daugiau.</text:p>
            <text:p text:style-name="P215">Chief engineer officer on ships powered by main propulsion machinery of 3000 kW propulsion power or more.</text:p>
          </table:table-cell>
          <table:table-cell table:style-name="TableCell216">
            <text:p text:style-name="P217">III/2</text:p>
          </table:table-cell>
        </table:table-row>
        <table:table-row table:style-name="TableRow218">
          <table:table-cell table:style-name="TableCell219">
            <text:p text:style-name="Normal">Jūreivis.</text:p>
            <text:p text:style-name="P220">Ordinary seaman.</text:p>
          </table:table-cell>
          <table:table-cell table:style-name="TableCell221">
            <text:p text:style-name="Normal">Jūreivis.</text:p>
            <text:p text:style-name="P222">Ordinary seaman.</text:p>
          </table:table-cell>
          <table:table-cell table:style-name="TableCell223">
            <text:p text:style-name="P224">II/4</text:p>
          </table:table-cell>
        </table:table-row>
        <table:table-row table:style-name="TableRow225">
          <table:table-cell table:style-name="TableCell226">
            <text:p text:style-name="Normal">Kvalifikuotas jūreivis.</text:p>
            <text:p text:style-name="P227">Able seaman.</text:p>
          </table:table-cell>
          <table:table-cell table:style-name="TableCell228">
            <text:p text:style-name="Normal">Kvalifikuotas jūreivis.</text:p>
            <text:p text:style-name="P229">Able seaman.</text:p>
          </table:table-cell>
          <table:table-cell table:style-name="TableCell230">
            <text:p text:style-name="P231">II/4</text:p>
          </table:table-cell>
        </table:table-row>
        <table:table-row table:style-name="TableRow232">
          <table:table-cell table:style-name="TableCell233">
            <text:p text:style-name="Normal">Motoristas.</text:p>
            <text:p text:style-name="P234">Motorman.</text:p>
          </table:table-cell>
          <table:table-cell table:style-name="TableCell235">
            <text:p text:style-name="Normal">Motoristas.</text:p>
            <text:p text:style-name="P236">Motorman.</text:p>
          </table:table-cell>
          <table:table-cell table:style-name="TableCell237">
            <text:p text:style-name="P238">III/4</text:p>
          </table:table-cell>
        </table:table-row>
      </table:table>
      <text:p text:style-name="Normal"/>
      <text:p text:style-name="P239">_________________</text:p>
      <text:p text:style-name="Normal"/>
      <text:p text:style-name="P240"/>
      <text:soft-page-break/>
      <text:p text:style-name="P241">Lietuvos<text:span text:style-name="T242"><text:s/></text:span>saugios laivybos<text:s/></text:p>
      <text:p text:style-name="P243">administracijos dokumentų, išduodamų<text:s/></text:p>
      <text:p text:style-name="P244">jūrininkams,plaukiojantiems<text:s/></text:p>
      <text:p text:style-name="P245">tarptautiniais reisais, ir jūrininkams,<text:s/></text:p>
      <text:p text:style-name="P246">neplaukiojantiems tarptautiniais reisais,<text:s/></text:p>
      <text:p text:style-name="P247">pildymo taisyklių</text:p>
      <text:p text:style-name="P248">2<text:s/>priedas</text:p>
      <text:p text:style-name="P249"/>
      <text:p text:style-name="P250"><text:span text:style-name="T251">Mokymo programos, kurios įrašomos į jūrinius dokumentus, išduodamus jūrininkams, plaukiojantiems tarptautiniais reisais, ir jūrininkams, neplaukiojantiems tarptautiniais reisais</text:span></text:p>
      <text:p text:style-name="P252"/>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1978 m. Tarptautinės konvencijos dėl jūrininkų rengimo, atestavimo ir budėjimo normatyvų taisyklės</text:p>
            </table:table-cell>
            <table:table-cell table:style-name="TableCell260">
              <text:p text:style-name="P261">Mokymo programos pavadinimas</text:p>
            </table:table-cell>
            <table:table-cell table:style-name="TableCell262">
              <text:p text:style-name="P263">Training program</text:p>
            </table:table-cell>
          </table:table-row>
        </table:table-header-rows>
        <table:table-row table:style-name="TableRow264">
          <table:table-cell table:style-name="TableCell265">
            <text:p text:style-name="P266">A-V/1</text:p>
            <text:p text:style-name="P267">1-7<text:s/></text:p>
          </table:table-cell>
          <table:table-cell table:style-name="TableCell268">
            <text:p text:style-name="Normal">Supažindinimo su tanklaiviais mokymo programa.</text:p>
          </table:table-cell>
          <table:table-cell table:style-name="TableCell269">
            <text:p text:style-name="P270">Tanker familiarization training program.</text:p>
          </table:table-cell>
        </table:table-row>
        <table:table-row table:style-name="TableRow271">
          <table:table-cell table:style-name="TableCell272">
            <text:p text:style-name="P273">A-V/1</text:p>
            <text:p text:style-name="P274">8-14<text:s/></text:p>
          </table:table-cell>
          <table:table-cell table:style-name="TableCell275">
            <text:p text:style-name="Normal">Naftos tanklaivių personalo mokymo programa.</text:p>
          </table:table-cell>
          <table:table-cell table:style-name="TableCell276">
            <text:p text:style-name="P277">Oil tanker training program.</text:p>
          </table:table-cell>
        </table:table-row>
        <table:table-row table:style-name="TableRow278">
          <table:table-cell table:style-name="TableCell279">
            <text:p text:style-name="P280">A-V/1</text:p>
            <text:p text:style-name="P281">15-21<text:s/></text:p>
          </table:table-cell>
          <table:table-cell table:style-name="TableCell282">
            <text:p text:style-name="Normal">Cheminių medžiagų tanklaivių personalo mokymo programa.</text:p>
          </table:table-cell>
          <table:table-cell table:style-name="TableCell283">
            <text:p text:style-name="P284">Chemical tanker training program.</text:p>
          </table:table-cell>
        </table:table-row>
        <table:table-row table:style-name="TableRow285">
          <table:table-cell table:style-name="TableCell286">
            <text:p text:style-name="P287">A-V/1</text:p>
            <text:p text:style-name="P288">22-34<text:s/></text:p>
          </table:table-cell>
          <table:table-cell table:style-name="TableCell289">
            <text:p text:style-name="Normal">Suskystintų dujų tanklaivių personalo mokymo programa.</text:p>
          </table:table-cell>
          <table:table-cell table:style-name="TableCell290">
            <text:p text:style-name="P291">Liquefied gas tanker training program.</text:p>
          </table:table-cell>
        </table:table-row>
        <table:table-row table:style-name="TableRow292">
          <table:table-cell table:style-name="TableCell293">
            <text:p text:style-name="P294">A-V/2</text:p>
            <text:p text:style-name="P295">1-3<text:s/></text:p>
          </table:table-cell>
          <table:table-cell table:style-name="TableCell296">
            <text:p text:style-name="Normal">Minios valdymo, supažindinimo ir tiesiogiai keleivius jiems skirtose patalpose aptarnaujančio personalo saugumo parengimo ro-ro tipo keleiviniuose laivuose mokymo programa.</text:p>
          </table:table-cell>
          <table:table-cell table:style-name="TableCell297">
            <text:p text:style-name="P298">Crowd management, familiarization and safety training for personnel providing direct service to passengers in passenger spaces on Ro-Ro passenger ships training program.</text:p>
          </table:table-cell>
        </table:table-row>
        <table:table-row table:style-name="TableRow299">
          <table:table-cell table:style-name="TableCell300">
            <text:p text:style-name="P301">A-V/3</text:p>
            <text:p text:style-name="P302"/>
          </table:table-cell>
          <table:table-cell table:style-name="TableCell303">
            <text:p text:style-name="Normal">Minios valdymo, supažindinimo ir tiesiogiai keleivius jiems skirtose patalpose aptarnaujančio personalo saugumo parengimo keleiviniuose ne ro-ro tipo laivuose mokymo programa.</text:p>
          </table:table-cell>
          <table:table-cell table:style-name="TableCell304">
            <text:p text:style-name="P305">Crowd management, familiarization and safety training for personnel providing direct service to passengers in passenger spaces other than Ro-Ro passenger ships training program.</text:p>
          </table:table-cell>
        </table:table-row>
        <table:table-row table:style-name="TableRow306">
          <table:table-cell table:style-name="TableCell307">
            <text:p text:style-name="P308">A-V/2</text:p>
            <text:p text:style-name="P309">4, 5<text:s/></text:p>
          </table:table-cell>
          <table:table-cell table:style-name="TableCell310">
            <text:p text:style-name="Normal">Keleivių saugumo, krovinių saugumo ir laivo korpuso sandarumo, krizių valdymo ir žmonių elgesio ro-ro tipo keleiviniuose laivuose mokymo programa.</text:p>
          </table:table-cell>
          <table:table-cell table:style-name="TableCell311">
            <text:p text:style-name="P312">Passenger safety, cargo safety and full integrity, crisis management and human behavior on Ro-Ro passenger ships training program.</text:p>
          </table:table-cell>
        </table:table-row>
        <text:soft-page-break/>
        <table:table-row table:style-name="TableRow313">
          <table:table-cell table:style-name="TableCell314">
            <text:p text:style-name="P315">A-V/3</text:p>
            <text:p text:style-name="P316">4, 5<text:s/></text:p>
          </table:table-cell>
          <table:table-cell table:style-name="TableCell317">
            <text:p text:style-name="Normal">Keleivių saugumo, krizių valdymo ir žmonių elgesio keleiviniuose ne ro-ro tipo laivuose mokymo programa.</text:p>
          </table:table-cell>
          <table:table-cell table:style-name="TableCell318">
            <text:p text:style-name="P319">Passenger safety, crisis management and human behavior on passenger ships other than Ro-Ro passenger ships training program.</text:p>
          </table:table-cell>
        </table:table-row>
        <table:table-row table:style-name="TableRow320">
          <table:table-cell table:style-name="TableCell321">
            <text:p text:style-name="P322">A-VI/1,1-4</text:p>
          </table:table-cell>
          <table:table-cell table:style-name="TableCell323">
            <text:p text:style-name="P324">Asmeninio išgyvenimo technikos, priešgaisrinės saugos ir gaisrų gesinimo, pirmosios pagalbos suteikimo pagrindų, asmeninio saugumo ir socialinės atsakomybės mokymo programa.</text:p>
          </table:table-cell>
          <table:table-cell table:style-name="TableCell325">
            <text:p text:style-name="P326">Personal survival techniques, fire prevention and fire fighting, elementary first aid, personal safety and social responsibilities training program.</text:p>
          </table:table-cell>
        </table:table-row>
        <table:table-row table:style-name="TableRow327">
          <table:table-cell table:style-name="TableCell328">
            <text:p text:style-name="P329">A-VI/2-1</text:p>
          </table:table-cell>
          <table:table-cell table:style-name="TableCell330">
            <text:p text:style-name="Normal">Darbo su gelbėjimosi valtimis bei plaustais ir gelbėjimo valtimis (išskyrus greitaeiges gelbėjimo valtis) mokymo programa.</text:p>
          </table:table-cell>
          <table:table-cell table:style-name="TableCell331">
            <text:p text:style-name="P332">Proficiency in survival craft and rescue boats other than fast rescue boats training program.</text:p>
          </table:table-cell>
        </table:table-row>
        <table:table-row table:style-name="TableRow333">
          <table:table-cell table:style-name="TableCell334">
            <text:p text:style-name="P335">A-VI/2-2</text:p>
          </table:table-cell>
          <table:table-cell table:style-name="TableCell336">
            <text:p text:style-name="Normal">Darbo su greitaeigėmis gelbėjimo valtimis mokymo programa.</text:p>
          </table:table-cell>
          <table:table-cell table:style-name="TableCell337">
            <text:p text:style-name="P338">Proficiency in fast rescue boats training program.</text:p>
          </table:table-cell>
        </table:table-row>
        <table:table-row table:style-name="TableRow339">
          <table:table-cell table:style-name="TableCell340">
            <text:p text:style-name="P341">A-VI/3</text:p>
          </table:table-cell>
          <table:table-cell table:style-name="TableCell342">
            <text:p text:style-name="Normal">Specialaus gaisrų gesinimo mokymo programa.</text:p>
          </table:table-cell>
          <table:table-cell table:style-name="TableCell343">
            <text:p text:style-name="P344">Advanced fire fighting training program.</text:p>
          </table:table-cell>
        </table:table-row>
        <table:table-row table:style-name="TableRow345">
          <table:table-cell table:style-name="TableCell346">
            <text:p text:style-name="P347">A-VI/4 -1</text:p>
          </table:table-cell>
          <table:table-cell table:style-name="TableCell348">
            <text:p text:style-name="Normal">Pirmosios medicinos pagalbos mokymo programa.</text:p>
          </table:table-cell>
          <table:table-cell table:style-name="TableCell349">
            <text:p text:style-name="P350">Medical first Aid training program.</text:p>
          </table:table-cell>
        </table:table-row>
        <table:table-row table:style-name="TableRow351">
          <table:table-cell table:style-name="TableCell352">
            <text:p text:style-name="P353">A-VI/4 -2</text:p>
          </table:table-cell>
          <table:table-cell table:style-name="TableCell354">
            <text:p text:style-name="Normal">Medicininės priežiūros mokymo programa.</text:p>
          </table:table-cell>
          <table:table-cell table:style-name="TableCell355">
            <text:p text:style-name="P356">Medical care training program.</text:p>
          </table:table-cell>
        </table:table-row>
        <table:table-row table:style-name="TableRow357">
          <table:table-cell table:style-name="TableCell358">
            <text:p text:style-name="P359">A-II/1</text:p>
            <text:p text:style-name="P360">(RL)</text:p>
          </table:table-cell>
          <table:table-cell table:style-name="TableCell361">
            <text:p text:style-name="Normal">Radiolokacinės navigacijos, radiolokacinio žymėjimo sistemos panaudojimo mokymo programa (eksploatavimo lygis).</text:p>
          </table:table-cell>
          <table:table-cell table:style-name="TableCell362">
            <text:p text:style-name="P363">Radar Navigation, Radar plotting training program (operational level).</text:p>
          </table:table-cell>
        </table:table-row>
        <table:table-row table:style-name="TableRow364">
          <table:table-cell table:style-name="TableCell365">
            <text:p text:style-name="P366">A-II/1</text:p>
            <text:p text:style-name="P367"><text:span text:style-name="T368">(ARPA)</text:span></text:p>
          </table:table-cell>
          <table:table-cell table:style-name="TableCell369">
            <text:p text:style-name="Normal">Automatinio radiolokacinio žymėjimo sistemos panaudojimo mokymo programa (eksploatavimo lygis).</text:p>
          </table:table-cell>
          <table:table-cell table:style-name="TableCell370">
            <text:p text:style-name="P371">Use of ARPA training program (operational level).</text:p>
          </table:table-cell>
        </table:table-row>
        <table:table-row table:style-name="TableRow372">
          <table:table-cell table:style-name="TableCell373">
            <text:p text:style-name="P374">A-II/1</text:p>
            <text:p text:style-name="P375"><text:span text:style-name="T376">(RL + ARPA)</text:span></text:p>
          </table:table-cell>
          <table:table-cell table:style-name="TableCell377">
            <text:p text:style-name="Normal">Radiolokacinės navigacijos, radiolokacinio žymėjimo sistemos panaudojimo, automatinio radiolokacinio žymėjimo sistemos panaudojimo mokymo programa (eksploatavimo lygis).</text:p>
          </table:table-cell>
          <table:table-cell table:style-name="TableCell378">
            <text:p text:style-name="P379">Radar Navigation, Radar plotting use of ARPA training program (operational level).</text:p>
          </table:table-cell>
        </table:table-row>
        <text:soft-page-break/>
        <table:table-row table:style-name="TableRow380">
          <table:table-cell table:style-name="TableCell381">
            <text:p text:style-name="P382">A-II/2</text:p>
          </table:table-cell>
          <table:table-cell table:style-name="TableCell383">
            <text:p text:style-name="Normal">Radiolokacijos, automatinio radiolokacinio kurso žymėjimo sistemos, tiltelio valdymo, paieškos ir gelbėjimo mokymo programa (vadovavimo lygis).</text:p>
          </table:table-cell>
          <table:table-cell table:style-name="TableCell384">
            <text:p text:style-name="P385">Radar, ARPA, Bridge team work and search and rescue training program (management level).</text:p>
          </table:table-cell>
        </table:table-row>
        <table:table-row table:style-name="TableRow386">
          <table:table-cell table:style-name="TableCell387">
            <text:p text:style-name="P388">A-VI/5</text:p>
          </table:table-cell>
          <table:table-cell table:style-name="TableCell389">
            <text:p text:style-name="Normal">Laivo apsaugos pareigūno mokymo kursų programa.</text:p>
          </table:table-cell>
          <table:table-cell table:style-name="TableCell390">
            <text:p text:style-name="P391">Ship Security officer training course program.</text:p>
          </table:table-cell>
        </table:table-row>
        <table:table-row table:style-name="TableRow392">
          <table:table-cell table:style-name="TableCell393">
            <text:p text:style-name="P394">IV/2</text:p>
          </table:table-cell>
          <table:table-cell table:style-name="TableCell395">
            <text:p text:style-name="Normal"><text:span text:style-name="T396">Globalinės jūrų avarinio ryšio ir saugumo sistemos radijo ryšio (GMDSS) bendrosios paskirties operatorius.</text:span></text:p>
          </table:table-cell>
          <table:table-cell table:style-name="TableCell397">
            <text:p text:style-name="P398">Global Maritime Distress Safety System (GMDSS) General Operator.</text:p>
          </table:table-cell>
        </table:table-row>
        <table:table-row table:style-name="TableRow399">
          <table:table-cell table:style-name="TableCell400">
            <text:p text:style-name="P401">IV/2</text:p>
          </table:table-cell>
          <table:table-cell table:style-name="TableCell402">
            <text:p text:style-name="Normal">Globalinės jūrų avarinio ryšio ir saugumo sistemos radijo ryšio (GMDSS) ribotos paskirties operatorius.</text:p>
          </table:table-cell>
          <table:table-cell table:style-name="TableCell403">
            <text:p text:style-name="P404">Global Maritime Distress Safety System (GMDSS) Restricted Operator.</text:p>
          </table:table-cell>
        </table:table-row>
      </table:table>
      <text:p text:style-name="Normal"/>
      <text:p text:style-name="P405">_________________</text:p>
      <text:p text:style-name="P406"/>
      <text:soft-page-break/>
      <text:p text:style-name="P407">Lietuvos saugios laivybos<text:s/></text:p>
      <text:p text:style-name="P408">administracijos dokumentų, išduodamų<text:s/></text:p>
      <text:p text:style-name="P409">jūrininkams,plaukiojantiems<text:s/></text:p>
      <text:p text:style-name="P410">tarptautiniais reisais, ir jūrininkams,<text:s/></text:p>
      <text:p text:style-name="P411">neplaukiojantiems tarptautiniais reisais,<text:s/></text:p>
      <text:p text:style-name="P412">pildymo taisyklių</text:p>
      <text:p text:style-name="P413">3<text:s/>priedas</text:p>
      <text:p text:style-name="P414"/>
      <text:p text:style-name="P415"><text:span text:style-name="T416">Jūriniai laipsniai, pareigos ir taisyklės, kurie įrašomi į jūrinius dokumentus, išduodamus jūrininkams, neplaukiojantiems tarptautiniais reisais</text:span></text:p>
      <text:p text:style-name="P417"/>
      <table:table table:style-name="Table418">
        <table:table-columns>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Jūrinis laipsnis / Marine rank</text:p>
            </table:table-cell>
            <table:table-cell table:style-name="TableCell425">
              <text:p text:style-name="P426">Pareigos / Capacity</text:p>
            </table:table-cell>
            <table:table-cell table:style-name="TableCell427">
              <text:p text:style-name="P428">Taisyklė /<text:s/><text:span text:style-name="T429">Rule</text:span></text:p>
            </table:table-cell>
          </table:table-row>
        </table:table-header-rows>
        <table:table-row table:style-name="TableRow430">
          <table:table-cell table:style-name="TableCell431">
            <text:p text:style-name="P432">Pakrančių plaukiojimo budintysis kapitono padėjėjas laivų, kurių BT mažiau kaip 500.</text:p>
            <text:p text:style-name="P433">Officer in charge of a navigational watch on near–coastal voyages’ ships of less than 500 gross tonnage.</text:p>
          </table:table-cell>
          <table:table-cell table:style-name="TableCell434">
            <text:p text:style-name="P435">Budintysis kapitono padėjėjas pakrančių plaukiojimo rajone plaukiojančiuose jūriniuose laivuose, kurių BT mažiau kaip 500.</text:p>
            <text:p text:style-name="P436">Officer in charge of a navigational watch on seagoing ships of less than 500 gross tonnage engaged on near–coastal voyages.</text:p>
          </table:table-cell>
          <table:table-cell table:style-name="TableCell437">
            <text:p text:style-name="P438"/>
            <text:p text:style-name="P439">II/3</text:p>
          </table:table-cell>
        </table:table-row>
        <table:table-row table:style-name="TableRow440">
          <table:table-cell table:style-name="TableCell441">
            <text:p text:style-name="P442">Pakrančių plaukiojimo kapitonas laivų, kurių BT mažiau kaip 500.</text:p>
            <text:p text:style-name="P443">Master on near-coastal voyages’ ships of less than 500 gross tonnage.</text:p>
          </table:table-cell>
          <table:table-cell table:style-name="TableCell444">
            <text:p text:style-name="P445">Kapitonas pakrančių plaukiojimo rajone plaukiojančiuose jūriniuose laivuose, kurių BT mažiau kaip 500.</text:p>
            <text:p text:style-name="P446">Master on seagoing ships of less than 500 gross tonnage engaged on near-coastal voyages.</text:p>
          </table:table-cell>
          <table:table-cell table:style-name="TableCell447">
            <text:p text:style-name="P448">II/3</text:p>
          </table:table-cell>
        </table:table-row>
        <table:table-row table:style-name="TableRow449">
          <table:table-cell table:style-name="TableCell450">
            <text:p text:style-name="P451">Pakrančių plaukiojimo budintysis kapitono padėjėjas laivų, kurių BT 500 ir daugiau.</text:p>
            <text:p text:style-name="P452"><text:span text:style-name="T453">Officer in charge of a navigational watch on near–coastal voyages’ ships of 500 gross tonnage or more</text:span>.</text:p>
          </table:table-cell>
          <table:table-cell table:style-name="TableCell454">
            <text:p text:style-name="P455">Budintysis kapitono padėjėjas pakrančių plaukiojimo rajone plaukiojančiuose jūriniuose laivuose, kurių BT 500 ir daugiau.</text:p>
            <text:p text:style-name="P456">Officer in charge of a navigational watch on seagoing ships of 500 gross tonnage or more engaged on near–coastal voyages.</text:p>
          </table:table-cell>
          <table:table-cell table:style-name="TableCell457">
            <text:p text:style-name="P458">II/1</text:p>
          </table:table-cell>
        </table:table-row>
        <table:table-row table:style-name="TableRow459">
          <table:table-cell table:style-name="TableCell460" table:number-rows-spanned="2">
            <text:p text:style-name="P461">Pakrančių plaukiojimo vyresnysis kapitono padėjėjas laivų, kurių BT 500 ir daugiau.</text:p>
            <text:p text:style-name="P462"><text:span text:style-name="T463">Chief mate on near–coastal voyages’ ships of 500 gross tonnage or more.</text:span></text:p>
          </table:table-cell>
          <table:table-cell table:style-name="TableCell464">
            <text:p text:style-name="P465">Vyresnysis kapitono padėjėjas pakrančių plaukiojimo rajone plaukiojančiuose jūriniuose laivuose, kurių BT 500 ir daugiau.</text:p>
            <text:p text:style-name="P466"><text:span text:style-name="T467">Chief mate on seagoing ships of 500 gross tonnage or more engaged on near–coastal voyages.</text:span></text:p>
          </table:table-cell>
          <table:table-cell table:style-name="TableCell468">
            <text:p text:style-name="P469">II/2</text:p>
          </table:table-cell>
        </table:table-row>
        <table:table-row table:style-name="TableRow470">
          <table:covered-table-cell>
            <text:p text:style-name="P471"/>
          </table:covered-table-cell>
          <table:table-cell table:style-name="TableCell472">
            <text:p text:style-name="P473">Kapitonas pakrančių plaukiojimo rajone plaukiojančiuose jūriniuose laivuose, kurių BT mažiau nei 500.</text:p>
            <text:p text:style-name="P474">Master on seagoing ships of less than 500 gross tonnage engaged on near-coastal voyages.</text:p>
          </table:table-cell>
          <table:table-cell table:style-name="TableCell475">
            <text:p text:style-name="P476">II/3</text:p>
          </table:table-cell>
        </table:table-row>
        <table:table-row table:style-name="TableRow477">
          <table:table-cell table:style-name="TableCell478">
            <text:p text:style-name="P479">Pakrančių plaukiojimo kapitonas laivų, kurių BT 500 ir daugiau.</text:p>
            <text:p text:style-name="P480"><text:span text:style-name="T481">Master on near-coastal voyages’ ships of 500 gross tonnage or more.</text:span></text:p>
          </table:table-cell>
          <table:table-cell table:style-name="TableCell482">
            <text:p text:style-name="P483">Kapitonas pakrančių plaukiojimo rajone plaukiojančiuose jūriniuose laivuose, kurių BT 500 ir daugiau.</text:p>
            <text:p text:style-name="P484"><text:span text:style-name="T485">Master on seagoing ships of 500 gross<text:s/></text:span><text:soft-page-break/><text:span text:style-name="T486">tonnage or more engaged on near-coastal voyages.</text:span></text:p>
          </table:table-cell>
          <table:table-cell table:style-name="TableCell487">
            <text:p text:style-name="P488">II/2</text:p>
          </table:table-cell>
        </table:table-row>
        <text:soft-page-break/>
        <table:table-row table:style-name="TableRow489">
          <table:table-cell table:style-name="TableCell490">
            <text:p text:style-name="P491">Pakrančių plaukiojimo budintysis mechanikas laivų, kurių variklių galia mažiau nei 750 kW.</text:p>
            <text:p text:style-name="P492">Officer in charge of an engineering watch on near-coastal voyages’ ships powered by main propulsion machinery of less than 750 kW propulsion power.</text:p>
          </table:table-cell>
          <table:table-cell table:style-name="TableCell493">
            <text:p text:style-name="P494">Budintysis mechanikas pakrančių plaukiojimo rajone plaukiojančiuose jūriniuose laivuose, kurių<text:s/></text:p>
            <text:p text:style-name="P495">variklių galia mažiau kaip 750 kW.</text:p>
            <text:p text:style-name="P496">Officer in charge of an engineering watch on seagoing ships powered by main propulsion machinery of less than 750 kW propulsion power engaged on near-coastal voyages.<text:s/></text:p>
          </table:table-cell>
          <table:table-cell table:style-name="TableCell497">
            <text:p text:style-name="P498"/>
          </table:table-cell>
        </table:table-row>
        <table:table-row table:style-name="TableRow499">
          <table:table-cell table:style-name="TableCell500">
            <text:p text:style-name="P501">Pakrančių plaukiojimo vyriausiasis mechanikas laivų, kurių variklių galia mažiau kaip 750 kW.</text:p>
            <text:p text:style-name="P502">Chief engineer officer on near-coastal voyages’ ships powered by main propulsion machinery of less than 750 kW propulsion power.</text:p>
          </table:table-cell>
          <table:table-cell table:style-name="TableCell503">
            <text:p text:style-name="P504">Vyriausiasis mechanikas pakrančių plaukiojimo rajone plaukiojančiuose jūriniuose laivuose, kurių<text:s/></text:p>
            <text:p text:style-name="P505">variklių galia mažiau kaip 750 kW.</text:p>
            <text:p text:style-name="P506">Chief engineer officer on seagoing ships powered by main propulsion machinery of less than 750 kW propulsion power engaged on near-coastal voyages.</text:p>
          </table:table-cell>
          <table:table-cell table:style-name="TableCell507">
            <text:p text:style-name="P508"/>
          </table:table-cell>
        </table:table-row>
        <table:table-row table:style-name="TableRow509">
          <table:table-cell table:style-name="TableCell510">
            <text:p text:style-name="P511">Pakrančių plaukiojimo budintysis mechanikas laivų, kurių variklių galia 750 kW ir daugiau.</text:p>
            <text:p text:style-name="P512"><text:span text:style-name="T513">Officer in charge of an engineering watch on near-coastal voyages’ ships powered by main propulsion machinery of 750 kW propulsion power or more.</text:span></text:p>
          </table:table-cell>
          <table:table-cell table:style-name="TableCell514">
            <text:p text:style-name="P515">Budintysis mechanikas pakrančių plaukiojimo rajone plaukiojančiuose jūriniuose laivuose, kurių<text:s/></text:p>
            <text:p text:style-name="P516">variklių galia 750 kW ir daugiau.</text:p>
            <text:p text:style-name="P517"><text:span text:style-name="T518">Officer in charge of an engineering watch on seagoing ships powered by main propulsion machinery of 750 kW propulsion power or more engaged on near-coastal voyages.</text:span></text:p>
          </table:table-cell>
          <table:table-cell table:style-name="TableCell519">
            <text:p text:style-name="P520">III/1</text:p>
          </table:table-cell>
        </table:table-row>
        <table:table-row table:style-name="TableRow521">
          <table:table-cell table:style-name="TableCell522">
            <text:p text:style-name="P523">Pakrančių plaukiojimo antrasis mechanikas laivų, kurių variklių galia 750 kW ir daugiau.</text:p>
            <text:p text:style-name="P524"><text:span text:style-name="T525">Second engineer officer on near-coastal voyages’ ships powered by main propulsion machinery of 750 kW propulsion power or more.</text:span></text:p>
          </table:table-cell>
          <table:table-cell table:style-name="TableCell526">
            <text:p text:style-name="P527">Antrasis mechanikas pakrančių plaukiojimo rajone plaukiojančiuose jūriniuose laivuose, kurių variklių galia 750 kW ir daugiau.</text:p>
            <text:p text:style-name="P528"><text:span text:style-name="T529">Second engineer officer on seagoing ships powered by main propulsion machinery of 750 kW propulsion power or more engaged on near-coastal</text:span><text:s/>voyages.</text:p>
          </table:table-cell>
          <table:table-cell table:style-name="TableCell530">
            <text:p text:style-name="P531">III/2</text:p>
          </table:table-cell>
        </table:table-row>
        <table:table-row table:style-name="TableRow532">
          <table:table-cell table:style-name="TableCell533">
            <text:p text:style-name="P534">Pakrančių plaukiojimo vyriausiasis mechanikas laivų, kurių variklių galia 750 kW ir daugiau.</text:p>
          </table:table-cell>
          <table:table-cell table:style-name="TableCell535">
            <text:p text:style-name="P536">Vyriausiasis mechanikas pakrančių plaukiojimo rajone plaukiojančiuose jūriniuose laivuose, kurių<text:s/></text:p>
            <text:p text:style-name="P537">variklių galia 750 kW ir daugiau.</text:p>
          </table:table-cell>
          <table:table-cell table:style-name="TableCell538" table:number-rows-spanned="2">
            <text:p text:style-name="P539">III/2</text:p>
          </table:table-cell>
        </table:table-row>
        <table:table-row table:style-name="TableRow540">
          <table:table-cell table:style-name="TableCell541">
            <text:p text:style-name="P542"><text:span text:style-name="T543">Chief engineer officer on near-coastal voyages’ ships powered by main propulsion machinery of 750 kW propulsion power or more.</text:span></text:p>
          </table:table-cell>
          <table:table-cell table:style-name="TableCell544">
            <text:p text:style-name="P545"><text:span text:style-name="T546">Chief engineer officer on seagoing ships powered by main propulsion machinery of 750 kW propulsion power or more engaged on near-coastal voyages.</text:span></text:p>
          </table:table-cell>
          <table:covered-table-cell>
            <text:p text:style-name="P547"/>
          </table:covered-table-cell>
        </table:table-row>
        <table:table-row table:style-name="TableRow548">
          <table:table-cell table:style-name="TableCell549">
            <text:p text:style-name="P550">Žvejybinių laivų, plaukiojančių Baltijos jūroje, kurių BT mažiau kaip 500, budintysis kapitono<text:s/><text:soft-page-break/>padėjėjas.</text:p>
            <text:p text:style-name="P551"><text:span text:style-name="T552">Officer in charge of a navigational watch on fishing vessels of less than 500 gross tonnage engaged on the Baltic Sea.</text:span></text:p>
          </table:table-cell>
          <table:table-cell table:style-name="TableCell553">
            <text:p text:style-name="P554">Budintysis kapitono padėjėjas žvejybiniuose laivuose, kurių BT mažiau kaip 500 ir kurie plaukioja<text:s/><text:soft-page-break/>Baltijos jūroje.</text:p>
            <text:p text:style-name="P555">Officer in charge of a navigational watch on fishing vessels of less than 500 gross tonnage engaged on the Baltic Sea.</text:p>
          </table:table-cell>
          <table:table-cell table:style-name="TableCell556">
            <text:p text:style-name="P557"/>
          </table:table-cell>
        </table:table-row>
        <text:soft-page-break/>
        <table:table-row table:style-name="TableRow558">
          <table:table-cell table:style-name="TableCell559">
            <text:p text:style-name="P560">Žvejybinių laivų, plaukiojančių Baltijos jūroje, kurių BT mažiau kaip 500, kapitonas.</text:p>
            <text:p text:style-name="P561"><text:span text:style-name="T562">Master on fishing vessels of less than 500 gross tonnage engaged on the Baltic Sea.</text:span></text:p>
          </table:table-cell>
          <table:table-cell table:style-name="TableCell563">
            <text:p text:style-name="P564">Kapitonas žvejybiniuose laivuose, kurių BT mažiau kaip 500 ir kurie plaukioja Baltijos jūroje.</text:p>
            <text:p text:style-name="P565">Master on fishing vessels of less than 500 gross tonnage engaged on the Baltic Sea.</text:p>
          </table:table-cell>
          <table:table-cell table:style-name="TableCell566">
            <text:p text:style-name="P567"/>
          </table:table-cell>
        </table:table-row>
      </table:table>
      <text:p text:style-name="P568"/>
      <text:p text:style-name="P569">_________________</text:p>
      <text:p text:style-name="P5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Rima</meta:initial-creator>
    <dc:creator>adlibuser</dc:creator>
    <meta:creation-date>2016-12-29T11:05:00Z</meta:creation-date>
    <dc:date>2016-12-29T11:05:00Z</dc:date>
    <meta:template xlink:href="Normal.dotm" xlink:type="simple"/>
    <meta:editing-cycles>2</meta:editing-cycles>
    <meta:editing-duration>PT0S</meta:editing-duration>
    <meta:document-statistic meta:page-count="11" meta:paragraph-count="1105" meta:word-count="3344" meta:character-count="23209" meta:row-count="1613" meta:non-whitespace-character-count="20970"/>
  </office:meta>
</office:document-meta>
</file>