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IRŽELIO 21 D. NUTARIMO NR. 866 „DĖL RINKLIAVOS UŽ TEIKIAMAS PASLAUGAS LIETUVOS RESPUBLIKOS ORO ERDVĖJE IR ORO UOSTUOSE TAIKYMO TAISYKLIŲ PATVIRTINIMO“ DALINIO PAKEITIMO</text:p>
      <text:p text:style-name="P9"/>
      <text:p text:style-name="P10">1996 m. birželio 13 d. Nr. 69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Rinkliavos už teikiamas paslaugas Lietuvos Respublikos oro erdvėje ir oro uostuose taikymo taisykles, patvirtintas Lietuvos Respublikos Vyriausybės 1995 m. birželio 21 d. nutarimu Nr. 866 „Dėl Rinkliavos už teikiamas paslaugas Lietuvos Respublikos oro erdvėje ir oro uostuose taikymo taisyklių patvirtinimo“ (Žin., 1995, Nr.<text:s/></text:span><text:a xlink:href="https://www.e-tar.lt/portal/lt/legalAct/TAR.883E3815F616" office:target-frame-name="_blank" xlink:show="new"><text:span text:style-name="T20">53-1316</text:span></text:a><text:span text:style-name="T21">; 1996, Nr.<text:s/></text:span><text:a xlink:href="https://www.e-tar.lt/portal/lt/legalAct/TAR.804AAEBDC1A3" office:target-frame-name="_blank" xlink:show="new"><text:span text:style-name="T22">2-56</text:span></text:a><text:span text:style-name="T23">), įrašyti 4 punkte vietoj žodžių „labdarą ir humanitarinę pagalbą“ žodžius „labdarą, humanitarinę pagalbą ir specialiosios pagalbos siuntas“.</text:span></text:p>
      <text:p text:style-name="P24"/>
      <text:p text:style-name="P25"/>
      <text:p text:style-name="P26"/>
      <text:p text:style-name="P27">MINISTRAS PIRMININKAS<text:tab/>MINDAUGAS STANKEVIČIUS</text:p>
      <text:p text:style-name="P28"/>
      <text:p text:style-name="P29"/>
      <text:p text:style-name="P30"/>
      <text:p text:style-name="P31">SUSISIEKIMO MINISTRAS<text:tab/>JONAS BIRŽ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09:21:00Z</meta:creation-date>
    <dc:date>2019-03-19T09:21:00Z</dc:date>
    <meta:template xlink:href="Normal.dotm" xlink:type="simple"/>
    <meta:editing-cycles>2</meta:editing-cycles>
    <meta:editing-duration>PT0S</meta:editing-duration>
    <meta:document-statistic meta:page-count="1" meta:paragraph-count="8" meta:word-count="135" meta:character-count="1121" meta:row-count="31" meta:non-whitespace-character-count="994"/>
  </office:meta>
</office:document-meta>
</file>