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together="always" fo:margin-left="4.134in">
        <style:tab-stops/>
      </style:paragraph-properties>
      <style:text-properties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 fo:keep-together="always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P123" style:parent-style-name="Normal" style:family="paragraph">
      <style:paragraph-properties fo:keep-together="always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TRETINIO LYGIO SPECIALIZUOTŲ AMBULATORINIŲ ASMENS SVEIKATOS PRIEŽIŪROS PASLAUGŲ, SUTEIKTŲ ANTRINIO LYGIO SPECIALIZUOTAS AMBULATORINES ASMENS SVEIKATOS PRIEŽIŪROS PASLAUGAS TEIKIANČIOSE<text:s/>ASMENS SVEIKATOS PRIEŽIŪROS ĮSTAIGOSE, IŠLAIDŲ APMOKĖJIMO PRIVALOMOJO SVEIKATOS DRAUDIMO FONDO BIUDŽETO LĖŠOMIS TVARKOS APRAŠO PATVIRTINIMO</text:p>
      <text:p text:style-name="P6"/>
      <text:p text:style-name="P7">2013 m. spalio 31 d. Nr. V-999</text:p>
      <text:p text:style-name="P8">Vilnius</text:p>
      <text:p text:style-name="P9"/>
      <text:p text:style-name="P10"><text:span text:style-name="T11">Siekdamas užtikrinti Lietuvos Respublikos sveikatos apsaugos ministro 2013<text:s/></text:span><text:span text:style-name="T12">m. spalio 31 d. įsakymo Nr. „Dėl Onkologinės pagalbos<text:s/></text:span><text:span text:style-name="T13">konsultacinių asmens sveikatos priežiūros paslaugų teikimo tvarkos<text:s/></text:span><text:span text:style-name="T14">aprašo patvirtinimo</text:span><text:span text:style-name="T15">“ įgyvendinimą:</text:span></text:p>
      <text:p text:style-name="P16"><text:span text:style-name="T17">1</text:span><text:span text:style-name="T18">. T v i r t i n u Tretinio lygio specializuotų ambulatorinių asmens sveikatos priežiūros paslau</text:span><text:span text:style-name="T19">gų, suteiktų antrinio lygio specializuotas ambulatorines asmens sveikatos priežiūros paslaugas teikiančiose asmens sveikatos priežiūros įstaigose, išlaidų apmokėjimo Privalomojo sveikatos draudimo fondo biudžeto lėšomis tvarkos aprašą (pridedama).</text:span></text:p>
      <text:p text:style-name="P20"><text:span text:style-name="T21">2</text:span><text:span text:style-name="T22">.<text:s/></text:span><text:span text:style-name="T23">N</text:span><text:span text:style-name="T24">ustatau,<text:s/></text:span><text:span text:style-name="T25">kad šis įsakymas taikomas specializuotų ambulatorinių asmens sveikatos priežiūros paslaugų, nurodytų Lietuvos Respublikos sveikatos apsaugos ministro 2013 m. spalio d. įsakyme Nr. V-998 „Dėl Onkologinės pagalbos<text:s/></text:span><text:span text:style-name="T26">konsultacinių asmens sveikatos prie</text:span><text:span text:style-name="T27">žiūros paslaugų teikimo tvarkos<text:s/></text:span><text:span text:style-name="T28">aprašo patvirtinimo</text:span><text:span text:style-name="T29">“, išlaidų apmokėjimui.</text:span></text:p>
      <text:p text:style-name="P30"><text:span text:style-name="T31">3</text:span><text:span text:style-name="T32">. P a v e d u įsakymo vykdymo kontrolę viceministrui pagal administravimo sritį.</text:span></text:p>
      <text:p text:style-name="P33"/>
      <text:p text:style-name="P34"><text:span text:style-name="T35">SVEIKATOS APSAUGOS MINISTRAS</text:span><text:span text:style-name="T36"><text:tab/>VYTENIS POVILAS ANDRIUKAITIS</text:span></text:p>
      <text:p text:style-name="P37"/>
      <text:p text:style-name="P38"><text:span text:style-name="T39">_________________</text:span></text:p>
      <text:p text:style-name="P40"/>
      <text:p text:style-name="P41"><text:span text:style-name="T42">PATVIRTINTA</text:span></text:p>
      <text:p text:style-name="P43">Lietuvos Respublikos sveikatos apsaugos ministro<text:s/></text:p>
      <text:p text:style-name="P44">2013 m. spalio 31 d.<text:s/></text:p>
      <text:p text:style-name="P45">įsakymu Nr. V-999</text:p>
      <text:p text:style-name="P46"/>
      <text:p text:style-name="P47"><text:span text:style-name="T48">TRETINIO LYGIO SPECIALIZUOTŲ AMBULATORINIŲ ASMENS SVEIKATOS PRIEŽIŪROS PASLAUGŲ, SUTEIKTŲ ANTRINIO LYGIO SPECIALIZUOTAS AMBULATORINES ASMENS SVEIKATOS PR</text:span><text:span text:style-name="T49">IEŽIŪROS PASLAUGAS TEIKIANČIOSE ASMENS SVEIKATOS PRIEŽIŪROS ĮSTAIGOSE, IŠLAIDŲ APMOKĖJIMO PRIVALOMOJO SVEIKATOS DRAUDIMO FONDO BIUDŽETO LĖŠOMIS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Tretinio lygio specializuotų ambulatorinių asmens sveikatos</text:span><text:span text:style-name="T59"><text:s/>priežiūros</text:span><text:span text:style-name="T60"><text:s/></text:span><text:span text:style-name="T61">paslaugų, suteiktų antrinio lygio specializuotas ambulatorines asmens sveikatos priežiūros paslaugas teikiančiose asmens sveikatos priežiūros įstaigose, išlaidų apmokėjimo Privalomojo sveikatos draudimo fondo biudžeto lėšomis</text:span><text:span text:style-name="T62"><text:s/></text:span><text:span text:style-name="T63">tvarkos aprašas (t</text:span><text:span text:style-name="T64">oliau – Aprašas) nustato gydytojų specialistų tretinio lygio specializuotų ambulatorinių asmens sveikatos priežiūros paslaugų (konsultacijų) (toliau – tretinio lygio konsultacinės paslaugos), suteiktų antrinio lygio specializuotas ambulatorines asmens svei</text:span><text:span text:style-name="T65">katos priežiūros paslaugas<text:s/></text:span><text:span text:style-name="T66">(konsultacijas) (toliau –<text:s/></text:span><text:soft-page-break/><text:span text:style-name="T67">antrinio lygio konsultacinės paslaugos) teikiančiose asmens sveikatos priežiūros įstaigose (toliau –</text:span><text:span text:style-name="T68"><text:s/>ASPĮ), išlaidų apmokėjimo Privalomojo sveikatos draudimo fondo (toliau – PSDF) biudžeto lėšomis bendru</text:span><text:span text:style-name="T69">osius principus, pagal kuriuos įvertinamos tretinio lygio konsultacinės paslaugos sąnaudos tuo atveju, kai šios paslaugos teikime dalyvauja dvi asmens sveikatos priežiūros įstaigos.</text:span></text:p>
      <text:p text:style-name="P70"><text:span text:style-name="T71">2</text:span><text:span text:style-name="T72">. Apraše vartojamos sąvokos atitinka Lietuvos Respublikos sveikatos s</text:span><text:span text:style-name="T73">istemos įstatyme (Žin., 1994, Nr.<text:s/></text:span><text:a xlink:href="https://www.e-tar.lt/portal/lt/legalAct/TAR.E2B2957B9182" office:target-frame-name="_blank" xlink:show="new"><text:span text:style-name="T74">63-1231</text:span></text:a><text:span text:style-name="T75">; 1998, Nr.<text:s/></text:span><text:a xlink:href="https://www.e-tar.lt/portal/lt/legalAct/TAR.E964CE7A637A" office:target-frame-name="_blank" xlink:show="new"><text:span text:style-name="T76">112-3099</text:span></text:a><text:span text:style-name="T77">), Lietuvos Respublikos sveikatos dra</text:span><text:span text:style-name="T78">udimo įstatyme (Žin., 1996, Nr.<text:s/></text:span><text:a xlink:href="https://www.e-tar.lt/portal/lt/legalAct/TAR.94F6B680E8B8" office:target-frame-name="_blank" xlink:show="new"><text:span text:style-name="T79">55-1287</text:span></text:a><text:span text:style-name="T80">; 2002, Nr.<text:s/></text:span><text:a xlink:href="https://www.e-tar.lt/portal/lt/legalAct/TAR.8AC83320B76A" office:target-frame-name="_blank" xlink:show="new"><text:span text:style-name="T81">123-5512</text:span></text:a><text:span text:style-name="T82">), Lietuvos Respublikos pacientų teisių</text:span><text:span text:style-name="T83"><text:s/>ir žalos sveikatai atlyginimo įstatyme (Žin., 1996, Nr.<text:s/></text:span><text:a xlink:href="https://www.e-tar.lt/portal/lt/legalAct/TAR.C6E4170DB704" office:target-frame-name="_blank" xlink:show="new"><text:span text:style-name="T84">102-2317</text:span></text:a><text:span text:style-name="T85">; 2009, Nr. 145-6425) ir kituose teisės aktuose vartojamas sąvokas.</text:span></text:p>
      <text:p text:style-name="P86"/>
      <text:p text:style-name="P87"><text:span text:style-name="T88">II</text:span><text:span text:style-name="T89">.<text:s/></text:span><text:span text:style-name="T90">KONSULTACINIŲ PASLAUGŲ IŠLAIDŲ<text:s/></text:span><text:span text:style-name="T91">APMOKĖJIMO TVARKA</text:span></text:p>
      <text:p text:style-name="P92"/>
      <text:p text:style-name="P93"><text:span text:style-name="T94">3</text:span><text:span text:style-name="T95">. Už ASPĮ, teikiančioje antrinio lygio konsultacines paslaugas, suteiktą gydytojo specialisto tretinio lygio konsultacinę paslaugą teritorinė ligonių kasa atsiskaito su ta ASPĮ, kurios gydytojas specialistas šią paslaugą suteikė, su</text:span><text:span text:style-name="T96">mokėdama šios paslaugos bazinę kainą, nustatytą Privalomojo sveikatos draudimo fondo biudžeto lėšomis apmokamų specializuotų ambulatorinių asmens sveikatos priežiūros paslaugų ir bazinių kainų sąraše, patvirtintame Lietuvos Respublikos sveikatos apsaugos m</text:span><text:span text:style-name="T97">inistro 2008 m. gegužės 9 d. įsakymu Nr. V-436 (Žin., 2008, Nr.<text:s/></text:span><text:a xlink:href="https://www.e-tar.lt/portal/lt/legalAct/TAR.A36E6D17FB9B" office:target-frame-name="_blank" xlink:show="new"><text:span text:style-name="T98">54-2029</text:span></text:a><text:span text:style-name="T99">). Už kitą to paties paciento apsilankymą pas tretinio lygio konsultacinę paslaugą suteikusį gydytoją spec</text:span><text:span text:style-name="T100">ialistą mokama vadovaujantis Asmens sveikatos priežiūros paslaugų organizavimo ir apmokėjimo tvarka, patvirtinta Lietuvos Respublikos sveikatos apsaugos ministro 1998 m. birželio 18 d. įsakymu Nr. 329 (Žin., 1998, Nr.<text:s/></text:span><text:a xlink:href="https://www.e-tar.lt/portal/lt/legalAct/TAR.732447872E9C" office:target-frame-name="_blank" xlink:show="new"><text:span text:style-name="T101">57-1611</text:span></text:a><text:span text:style-name="T102">).</text:span></text:p>
      <text:p text:style-name="P103"><text:span text:style-name="T104">4</text:span><text:span text:style-name="T105">. ASPĮ, kurios gydytojas specialistas suteikė tretinio lygio konsultacinę paslaugą, ir antrinio lygio konsultacines paslaugas teikianti ASPĮ, kurioje ši paslauga buvo suteikta, tarpusavyje atsiskaito<text:s/></text:span><text:span text:style-name="T106">pagal sutartį. Sutarčių sudarymą reglamentuoja Lietuvos Respublikos civilinis kodeksas (Žin., 2000, Nr.<text:s/></text:span><text:a xlink:href="https://www.e-tar.lt/portal/lt/legalAct/TAR.8A39C83848CB" office:target-frame-name="_blank" xlink:show="new"><text:span text:style-name="T107">74-2262</text:span></text:a><text:span text:style-name="T108">) ir kiti teisės aktai.</text:span></text:p>
      <text:p text:style-name="P109"><text:span text:style-name="T110">5</text:span><text:span text:style-name="T111">. Gydytojo specialisto tretinio lygio</text:span><text:span text:style-name="T112"><text:s/>konsultacinės paslaugos, suteiktos antrinio lygio konsultacines paslaugas teikiančioje ASPĮ, sąnaudos ir atitinkamai šios paslaugos bazinė kaina pasiskirsto taip:</text:span></text:p>
      <text:p text:style-name="P113"><text:span text:style-name="T114">5.1</text:span><text:span text:style-name="T115">. jei suteikiama neišplėstinė gydytojo specialisto tretinio lygio konsultacinė paslauga</text:span><text:span text:style-name="T116"><text:s/>(kai neatliekamos medicininės manipuliacijos), 75 proc. šios paslaugos sąnaudų ir bazinės kainos tenka ASPĮ, kurios gydytojas specialistas šią paslaugą suteikė, o 25 proc. – ASPĮ, kurioje buvo suteikta ši paslauga;</text:span></text:p>
      <text:p text:style-name="P117"><text:span text:style-name="T118">5.2</text:span><text:span text:style-name="T119">. jei suteikiama išplėstinė gydyt</text:span><text:span text:style-name="T120">ojo specialisto tretinio lygio konsultacinė paslauga (kai atliekamos medicininės manipuliacijos), 60 proc. šios paslaugos sąnaudų ir bazinės kainos tenka ASPĮ, kurios gydytojas specialistas šią paslaugą suteikė, o 40 proc. – ASPĮ, kurioje buvo suteikta ši<text:s/></text:span><text:span text:style-name="T121">paslauga.</text:span></text:p>
      <text:p text:style-name="P122"/>
      <text:p text:style-name="P123"><text:span text:style-name="T124">III</text:span><text:span text:style-name="T125">.<text:s/></text:span><text:span text:style-name="T126">BAIGIAMOSIOS NUOSTATOS</text:span></text:p>
      <text:p text:style-name="P127"/>
      <text:p text:style-name="P128"><text:span text:style-name="T129">6</text:span><text:span text:style-name="T130">. Aprašu privalo vadovautis ASPĮ, įvardytos Lietuvos Respublikos sveikatos apsaugos ministro 2013 m. spalio 31 d. įsakyme Nr. V-998 „Dėl Onkologinės pagalbos konsultacinių asmens sveikatos priežiūros pas</text:span><text:span text:style-name="T131">laugų teikimo tvarkos aprašo patvirtinimo“.</text:span></text:p>
      <text:p text:style-name="P132"/>
      <text:p text:style-name="P133"><text:span text:style-name="T134">_________________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7T02:31:00Z</meta:creation-date>
    <dc:date>2015-08-07T02:31:00Z</dc:date>
    <meta:template xlink:href="Normal" xlink:type="simple"/>
    <meta:editing-cycles>2</meta:editing-cycles>
    <meta:editing-duration>PT0S</meta:editing-duration>
    <meta:document-statistic meta:page-count="2" meta:paragraph-count="35" meta:word-count="771" meta:character-count="6426" meta:row-count="158" meta:non-whitespace-character-count="5690"/>
  </office:meta>
</office:document-meta>
</file>