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MĖGĖJIŠKOS ŽŪKLĖS ĮSTATYMO ĮGYVENDINIMO</text:p>
      <text:p text:style-name="P12"/>
      <text:p text:style-name="P13">2004 m. spalio 28 d. Nr. 1348</text:p>
      <text:p text:style-name="P14">Vilnius</text:p>
      <text:p text:style-name="P15"/>
      <text:p text:style-name="P16"><text:span text:style-name="T17">Vadovaudamasi Lietuvos Respublikos mėgėjiškos žūklės įstatymo (Žin., 2004, Nr.<text:s/></text:span><text:a xlink:href="https://www.e-tar.lt/portal/lt/legalAct/TAR.11BAD851321B" office:target-frame-name="_blank" xlink:show="new"><text:span text:style-name="T18">118-4395</text:span></text:a><text:span text:style-name="T19">) 14 straipsnio 1 dalimi, Lietuvos Respublikos Vyriausybė<text:s/></text:span><text:span text:style-name="T20">nutari</text:span><text:span text:style-name="T21">a:</text:span></text:p>
      <text:p text:style-name="P22"><text:span text:style-name="T23">1</text:span><text:span text:style-name="T24">. Įgalioti:</text:span></text:p>
      <text:p text:style-name="P25"><text:span text:style-name="T26">1.1</text:span><text:span text:style-name="T27">. Aplinkos ministeriją – iki 2004 m. gruodžio 1 d. parengti ir patvirtinti Žūklės leidimų išdavimo taisykles;</text:span></text:p>
      <text:p text:style-name="P28"><text:span text:style-name="T29">1.2</text:span><text:span text:style-name="T30">. Valstybinę aplinkos apsaugos inspekciją, regionų aplinkos apsaugos departamentus, valstybinių parkų direkcijas – nuo 2004 m. gruodžio 1 d. išduoti žūklės leidimus žvejoti valstybiniuose vandens telkiniuose, į kuriuos neišduoti leidimai naudoti žūklės plotus;</text:span></text:p>
      <text:p text:style-name="P31"><text:span text:style-name="T32">1.3</text:span><text:span text:style-name="T33">. Lietuvos valstybinį žuvivaisos ir žuvininkystės tyrimų centrą – nuo 2004 m. gruodžio 1 d. organizuoti ir vykdyti žuvų išteklių atkūrimą valstybiniuose vandens telkiniuose, į kuriuos neišduodami leidimai naudoti žūklės plotus.</text:span></text:p>
      <text:p text:style-name="P34"><text:span text:style-name="T35">2</text:span><text:span text:style-name="T36">. Pavesti parengti ir nustatytąja tvarka pateikti Lietuvos Respublikos Vyriausybei Lietuvos Respublikos Vyriausybės nutarimų projektus:</text:span></text:p>
      <text:p text:style-name="P37"><text:span text:style-name="T38">2.1</text:span><text:span text:style-name="T39">. Aplinkos ministerijai kartu su Finansų ministerija:</text:span></text:p>
      <text:p text:style-name="P40"><text:span text:style-name="T41">2.1.1</text:span><text:span text:style-name="T42">. dėl be aukciono išduodamų leidimų naudoti žūklės plotus mokesčio dydžio nustatymo ir mokėjimo tvarkos aprašo patvirtinimo;</text:span></text:p>
      <text:p text:style-name="P43"><text:span text:style-name="T44">2.1.2</text:span><text:span text:style-name="T45">. dėl valstybės paramos, skirtos žuvų ištekliams atkurti ir apsaugoti, teikimo žūklės plotų naudotojams ir privačių vandens telkinių savininkams taisyklių patvirtinimo;</text:span></text:p>
      <text:p text:style-name="P46"><text:span text:style-name="T47">2.2</text:span><text:span text:style-name="T48">. Aplinkos ministerijai:</text:span></text:p>
      <text:p text:style-name="P49"><text:span text:style-name="T50">2.2.1</text:span><text:span text:style-name="T51">. dėl aukcionų rengimo naudoti žūklės plotus valstybiniuose vandens telkiniuose nuostatų patvirtinimo;</text:span></text:p>
      <text:p text:style-name="P52"><text:span text:style-name="T53">2.2.2</text:span><text:span text:style-name="T54">. dėl leidimų naudoti žūklės plotus valstybiniuose vandens telkiniuose tipinių sąlygų aprašo patvirtinimo;</text:span></text:p>
      <text:p text:style-name="P55"><text:span text:style-name="T56">2.2.3</text:span><text:span text:style-name="T57">. dėl vandens telkinių, į kuriuos neišduodami leidimai naudoti žūklės plotus, sąrašo patvirtinimo;</text:span></text:p>
      <text:p text:style-name="P58"><text:span text:style-name="T59">2.2.4</text:span><text:span text:style-name="T60">. dėl maksimalių žūklės leidimų kainų nustatymo ir nemokamos žvejybos teisės suteikimo kitiems asmenims.</text:span></text:p>
      <text:p text:style-name="P61"/>
      <text:p text:style-name="P62"/>
      <text:p text:style-name="P63"/>
      <text:p text:style-name="P64">MINISTRAS PIRMININKAS<text:tab/>ALGIRDAS BRAZAUSKAS</text:p>
      <text:p text:style-name="P65"/>
      <text:p text:style-name="P66"/>
      <text:p text:style-name="P67"/>
      <text:p text:style-name="P68">APLINKOS MINISTRAS<text:tab/>ARŪNAS KUNDROTAS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3-22T14:42:00Z</meta:creation-date>
    <dc:date>2018-03-22T14:42:00Z</dc:date>
    <meta:template xlink:href="Normal.dotm" xlink:type="simple"/>
    <meta:editing-cycles>2</meta:editing-cycles>
    <meta:editing-duration>PT0S</meta:editing-duration>
    <meta:document-statistic meta:page-count="1" meta:paragraph-count="10" meta:word-count="254" meta:character-count="2110" meta:row-count="32" meta:non-whitespace-character-count="1866"/>
  </office:meta>
</office:document-meta>
</file>