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text-transform="uppercase"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text-transform="uppercase"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UŽSIENIO REIKALŲ MINISTRAS IR LIETUVOS RESPUBLIKOS VIDAUS REIKALŲ MINISTRAS</text:span></text:p>
      <text:p text:style-name="P6"/>
      <text:p text:style-name="P7">Į S A K Y M A S</text:p>
      <text:p text:style-name="P8">DĖL LIETUVOS RESPUBLIKOS UŽSIENIO REIKALŲ MINISTRAS IR LIETUVOS RESPUBLIKOS VIDAUS REIKALŲ MINISTRAS 2004 M. SAUSIO 19 D. ĮSAKYMO NR. 9/1V-16 „DĖL KELIONĖS DOKUMENTŲ, TINKAMŲ VYKTI Į LIETUVOS RESPUBLIKĄ, PRIPAŽINIMO TVARKOS IR SĄRAŠO PATVIRTINIMO“ PAKEITIMO</text:p>
      <text:p text:style-name="P9"/>
      <text:p text:style-name="P10">2005 m. gegužės 31 d. Nr. V-63/1V-174</text:p>
      <text:p text:style-name="P11">Vilnius</text:p>
      <text:p text:style-name="P12"/>
      <text:p text:style-name="P13"/>
      <text:p text:style-name="P14"><text:span text:style-name="T15">1</text:span><text:span text:style-name="T16">.<text:s/></text:span><text:span text:style-name="T17">Pakeičiame</text:span><text:span text:style-name="T18"><text:s/>Kelionės dokumentų, tinkamų vykti į Lietuvos Respubliką, pripažinimo tvarką, patvirtintą Lietuvos Respublikos užsienio reikalų ministro ir Lietuvos Respublikos vidaus reikalų ministro 2004 m. sausio 19 d. įsakymu Nr.<text:s/></text:span><text:span text:style-name="T19">9/1v-16<text:s/></text:span><text:span text:style-name="T20">„Dėl<text:s/></text:span><text:span text:style-name="T21">k</text:span><text:span text:style-name="T22">elionės dokumentų, tinkamų vykti į Lietuvos Respubliką, pripažinimo tvarkos ir sąrašo patvirtinimo“ (Žin., 2004, Nr.<text:s/></text:span><text:a xlink:href="https://www.e-tar.lt/portal/lt/legalAct/TAR.9C29B459B694" office:target-frame-name="_blank" xlink:show="new"><text:span text:style-name="T23">15-467</text:span></text:a><text:span text:style-name="T24">):</text:span></text:p>
      <text:p text:style-name="P25"><text:span text:style-name="T26">1.1</text:span><text:span text:style-name="T27">. Išdėstome 3 punktą taip:</text:span></text:p>
      <text:p text:style-name="P28"><text:span text:style-name="T29">„</text:span><text:span text:style-name="T30">3</text:span><text:span text:style-name="T31">. Sąrašas sudarytas, įtraukiant kelionės dokumentus, pripažįstamus tinkamais vykti į Lietuvos Respubliką (žymima ženklu X ir X*) ir kelionės dokumentus, nepripažįstamus tinkamais vykti į Lietuvos Respubliką (žymima ženklu O). Ženklas o reiškia, kad kelionės dokumentas neegzistuoja arba apie jį kompetentingoms institucijoms nežinoma.“</text:span></text:p>
      <text:p text:style-name="P32"><text:span text:style-name="T33">1.2</text:span><text:span text:style-name="T34">. Išdėstome 5 punktą taip:</text:span></text:p>
      <text:p text:style-name="P35"><text:span text:style-name="T36">„</text:span><text:span text:style-name="T37">5</text:span><text:span text:style-name="T38">.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alstybės sienos apsaugos tarnybos prie Lietuvos Respublikos vidaus reikalų ministerijos (toliau –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sudėtis ir darbo reglamentas tvirtinami bendru Lietuvos Respublikos užsienio reikalų ministro ir Lietuvos Respublikos vidaus reikalų ministro įsakymu. Darbo grupę į posėdžius kviečia darbo grupės vadovas. Darbo grupės posėdžiai rengiami ne rečiau kaip kas 6 mėnesius.“</text:span></text:p>
      <text:p text:style-name="P39"><text:span text:style-name="T40">1.3</text:span><text:span text:style-name="T41">. Papildome 9 punktą šia pastraipa:</text:span></text:p>
      <text:p text:style-name="P42"><text:span text:style-name="T43">„Jei priimamas teigiamas vienkartinis sprendimas dėl vizos išdavimo pagal kelionės dokumentą, neįtrauktą į sąrašą, arba vienkartinis sprendimas dėl kelionės dokumento tinkamumo kirsti Lietuvos Respublikos valstybės sieną, toks kelionės dokumentas laikomas tinkamu vykti į Lietuvos Respubliką pagal vienkartinį sprendimą, iki Kelionės dokumentų, pripažįstamų tinkamais vykti į Lietuvos Respubliką, sąrašo pakeitimo ar papildymo, šios tvarkos 6 punkte nurodytais atvejais.“</text:span></text:p>
      <text:p text:style-name="P44"><text:span text:style-name="T45">1.4</text:span><text:span text:style-name="T46">. Papildome nurodytąją tvarką šiuo 14 punktu:</text:span></text:p>
      <text:p text:style-name="P47"><text:span text:style-name="T48">„</text:span><text:span text:style-name="T49">14</text:span><text:span text:style-name="T50">. Konsulinės įstaigos imasi reikalingų priemonių, kad gautų savo konsulinės apygardos valstybių kelionės dokumentų pavyzdžius ir gautus pavyzdžius persiunčia Konsuliniam departamentui.“</text:span></text:p>
      <text:p text:style-name="P51"><text:span text:style-name="T52">2</text:span><text:span text:style-name="T53">.<text:s/></text:span><text:span text:style-name="T54">Išdėstome</text:span><text:span text:style-name="T55"><text:s/>nauja redakcija Kelionės dokumentų, pripažįstamų tinkamais vykti į Lietuvos Respubliką, sąrašą, patvirtintą Lietuvos Respublikos užsienio reikalų ministro ir Lietuvos Respublikos vidaus reikalų ministro 2004 m. sausio 19 d. įsakymu Nr.<text:s/></text:span><text:span text:style-name="T56">9/1v-16</text:span><text:span text:style-name="T57"><text:s/>(pridedama).</text:span></text:p>
      <text:p text:style-name="P58"/>
      <text:p text:style-name="P59"/>
      <text:p text:style-name="P60"/>
      <text:p text:style-name="P61">UŽSIENIO REIKALŲ MINISTRAS<text:tab/>ANTANAS VALIONIS<text:s/></text:p>
      <text:p text:style-name="P62"/>
      <text:p text:style-name="P63">VIDAUS REIKALŲ MINISTRAS<text:tab/>GINTARAS FURMANA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7:50:00Z</meta:creation-date>
    <dc:date>2017-03-21T07:50:00Z</dc:date>
    <meta:template xlink:href="Normal.dotm" xlink:type="simple"/>
    <meta:editing-cycles>2</meta:editing-cycles>
    <meta:editing-duration>PT0S</meta:editing-duration>
    <meta:document-statistic meta:page-count="2" meta:paragraph-count="20" meta:word-count="429" meta:character-count="3391" meta:row-count="90" meta:non-whitespace-character-count="2982"/>
  </office:meta>
</office:document-meta>
</file>