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style:font-name="TimesLT" fo:color="#000000" style:font-size-complex="12pt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text-position="sub 62.5%" style:font-size-complex="5.5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text-position="sub 62.5%" style:font-size-complex="5.5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90" style:family="table-column">
      <style:table-column-properties style:column-width="3.4215in"/>
    </style:style>
    <style:style style:name="TableColumn91" style:family="table-column">
      <style:table-column-properties style:column-width="0.7395in"/>
    </style:style>
    <style:style style:name="TableColumn92" style:family="table-column">
      <style:table-column-properties style:column-width="2.6826in"/>
    </style:style>
    <style:style style:name="Table89" style:family="table">
      <style:table-properties style:width="6.84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end"/>
    </style:style>
    <style:style style:name="T9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fo:color="#000000" style:text-position="sub 62.5%" style:font-size-complex="5.5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</style:style>
    <style:style style:name="T10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text-position="sub 62.5%" style:font-size-complex="5.5pt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text-position="super 62.5%" style:language-asian="lt" style:country-asian="L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Cell10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</style:style>
    <style:style style:name="T11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style:text-position="sub 62.5%" style:font-size-complex="5.5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per 62.5%" style:language-asian="lt" style:country-asian="LT"/>
    </style:style>
    <style:style style:name="P11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text-position="sub 62.5%" style:font-size-complex="5.5pt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ELEKTROSTATINIO LAUKO STIPRIO LEIDŽIAMŲ LYGIŲ NUSTATYMO DARBO VIETOSE TAISYKLIŲ PATVIRTINIMO</text:p>
      <text:p text:style-name="P15"/>
      <text:p text:style-name="P16">2001 m. sausio 18 d. Nr. 28</text:p>
      <text:p text:style-name="P17">Vilnius</text:p>
      <text:p text:style-name="P18"/>
      <text:p text:style-name="P19"><text:span text:style-name="T20">Siekdamas užtikrinti</text:span><text:span text:style-name="T21"><text:s/>saugią darbo aplinką bei nustatyti nekenksmingus sveikatai elektrostatinio lauko lygius,</text:span></text:p>
      <text:p text:style-name="P22"><text:span text:style-name="T23">1</text:span><text:span text:style-name="T24">.<text:s/></text:span><text:span text:style-name="T25">Tvirtinu</text:span><text:span text:style-name="T26"><text:s/>Elektrostatinio lauko stiprio leidžiamų lygių nustatymo darbo vietose taisykles (pridedama).</text:span></text:p>
      <text:p text:style-name="P27"><text:span text:style-name="T28">2</text:span><text:span text:style-name="T29">. Nustatau jų įsigaliojimo datą 2001 m. vasario 1 d.</text:span></text:p>
      <text:p text:style-name="P30"><text:span text:style-name="T31">3</text:span><text:span text:style-name="T32">. Įsakymo vykdymo kontrolę pavedu viceministrui E. Bartkevičiui.</text:span></text:p>
      <text:p text:style-name="P33"/>
      <text:p text:style-name="P34"/>
      <text:p text:style-name="P35"><text:span text:style-name="T36">SVEIKATOS APSAUGOS MINISTRAS</text:span><text:span text:style-name="T37"><text:tab/>VINSAS JANUŠONIS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sveikatos apsaugos ministro</text:p>
      <text:p text:style-name="P43">2001 01 18 įsakymu Nr. 28</text:p>
      <text:p text:style-name="P44"/>
      <text:p text:style-name="P45"><text:span text:style-name="T46">ELEKTROSTATINIO LAUKO STIPRIO LEIDŽIAMŲ LYGIŲ<text:s/></text:span><text:span text:style-name="T47">NUSTATYMO DARBO VIETOSE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os taisyklės taikomos elektrostatiniams laukams, kuriuos sukuria aukštosios įtampos pastoviosios srovės elektriniai įrenginiai bei dielektrinių medžiagų elektrinimas, ir nustato<text:s/></text:span><text:span text:style-name="T57">elektrostatinio lauko stiprio leidžiamus lygius personalo darbo vietose, taip pat bendruosius kontrolės ir apsaugos priemonėms keliamus reikalavimus.</text:span></text:p>
      <text:p text:style-name="P58"><text:span text:style-name="T59">2</text:span><text:span text:style-name="T60">. Šios taisyklės netaikomos elektrostatiniams laukams, kuriuos sukuria sprogstančiųjų arba degiųjų me</text:span><text:span text:style-name="T61">džiagų mišiniai.</text:span></text:p>
      <text:p text:style-name="P62"/>
      <text:p text:style-name="P63"><text:span text:style-name="T64">II</text:span><text:span text:style-name="T65">.<text:s/></text:span><text:span text:style-name="T66">LEIDŽIAMI ELEKTROSTATINIŲ LAUKŲ LYGIAI</text:span></text:p>
      <text:p text:style-name="P67"/>
      <text:p text:style-name="P68"><text:span text:style-name="T69">3</text:span><text:span text:style-name="T70">. Leidžiami elektrostatinio lauko lygiai nustatomi atsižvelgiant į personalo buvimo darbo vietoje trukmę.</text:span></text:p>
      <text:p text:style-name="P71"><text:span text:style-name="T72">4</text:span><text:span text:style-name="T73">. Didžiausias leidžiamas elektrostatinio lauko stipris<text:s/></text:span><text:span text:style-name="T74">E</text:span><text:span text:style-name="T75">max</text:span><text:span text:style-name="T76">, esant 1<text:s/></text:span><text:span text:style-name="T77">val. poveikio trukmei, yra 60 kV/m.</text:span></text:p>
      <text:p text:style-name="P78"><text:span text:style-name="T79">5</text:span><text:span text:style-name="T80">. Jeigu elektrostatinio lauko stipris yra mažesnis negu 20 kV/m, buvimo elektrostatiniame lauke trukmė nereglamentuojama.</text:span></text:p>
      <text:p text:style-name="P81"><text:span text:style-name="T82">6</text:span><text:span text:style-name="T83">. Esant elektrostatinio lauko stipriui nuo 20 iki 60 kV/m, personalo be apsaugos priemon</text:span><text:span text:style-name="T84">ių buvimo elektrostatiniame lauke leistina trukmė (</text:span><text:span text:style-name="T85">t</text:span><text:span text:style-name="T86">leist</text:span><text:span text:style-name="T87">) apskaičiuojama pagal formulę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<text:span text:style-name="T96">t</text:span><text:span text:style-name="T97">leist</text:span><text:span text:style-name="T98">=</text:span></text:p>
          </table:table-cell>
          <table:table-cell table:style-name="TableCell99">
            <text:p text:style-name="P100"><text:span text:style-name="T101">(E</text:span><text:span text:style-name="T102">max</text:span><text:span text:style-name="T103">)</text:span><text:span text:style-name="T104">2<text:s/></text:span></text:p>
          </table:table-cell>
          <table:table-cell table:style-name="TableCell105" table:number-rows-spanned="2">
            <text:p text:style-name="P106">,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(E</text:span><text:span text:style-name="T112">fak<text:s/></text:span><text:span text:style-name="T113">)</text:span><text:span text:style-name="T114">2</text:span></text:p>
          </table:table-cell>
          <table:covered-table-cell>
            <text:p text:style-name="P115"/>
          </table:covered-table-cell>
        </table:table-row>
      </table:table>
      <text:p text:style-name="P116"/>
      <text:p text:style-name="P117"><text:span text:style-name="T118">kur<text:s/></text:span><text:span text:style-name="T119">E</text:span><text:span text:style-name="T120">fakt</text:span><text:span text:style-name="T121"><text:s/>– faktinis (išmatuotasis) elektrostatinio lauko stipris, kV/m.</text:span></text:p>
      <text:p text:style-name="P122"/>
      <text:p text:style-name="P123"><text:span text:style-name="T124">III</text:span><text:span text:style-name="T125">.<text:s/></text:span><text:span text:style-name="T126">REIKALAVIMAI KONTROLEI</text:span></text:p>
      <text:p text:style-name="P127"/>
      <text:p text:style-name="P128"><text:span text:style-name="T129">7</text:span><text:span text:style-name="T130">. Kontrolė<text:s/></text:span><text:span text:style-name="T131">atliekama:</text:span></text:p>
      <text:p text:style-name="P132"><text:span text:style-name="T133">7.1</text:span><text:span text:style-name="T134">. priimant eksploatuoti naujus aukštosios įtampos pastoviosios srovės elektrinius įrenginius;</text:span></text:p>
      <text:p text:style-name="P135"><text:span text:style-name="T136">7.2</text:span><text:span text:style-name="T137">. vykdant naują technologijos procesą, kurio metu elekrinamos medžiagos;</text:span></text:p>
      <text:p text:style-name="P138"><text:span text:style-name="T139">7.3</text:span><text:span text:style-name="T140">. kiekvienu atveju, kai keičiama elektros įrenginių<text:s/></text:span><text:span text:style-name="T141">konstrukcija ir technologijos procesas, bei po remonto darbų;</text:span></text:p>
      <text:p text:style-name="P142"><text:span text:style-name="T143">7.4</text:span><text:span text:style-name="T144">. įrengiant naują darbo vietą;</text:span></text:p>
      <text:p text:style-name="P145"><text:span text:style-name="T146">7.5</text:span><text:span text:style-name="T147">. atliekant veikiančių elektros įrenginių bei technologijos procesų planinį patikrinimą.</text:span></text:p>
      <text:p text:style-name="P148"><text:span text:style-name="T149">8</text:span><text:span text:style-name="T150">. Elektrostatinio lauko stipris matuojamas, kai dirba</text:span><text:span text:style-name="T151">nčiųjų nėra darbo vietose, galvos lygyje ir krūtinės lygyje, ne mažiau kaip tris kartus. Higieniniam įvertinimui ir skaičiavimams naudojama didžiausioji išmatuotoji elektrostatinio lauko stiprio vertė.</text:span></text:p>
      <text:p text:style-name="P152"><text:span text:style-name="T153">9</text:span><text:span text:style-name="T154">. Erdvėje elektrostatinio lauko stipris nustatoma</text:span><text:span text:style-name="T155">s išmatavus stiprio vektoriaus komponentes arba šio vektoriaus modulį.</text:span></text:p>
      <text:p text:style-name="P156"><text:span text:style-name="T157">10</text:span><text:span text:style-name="T158">. Elektrostatinio lauko stipris matuojamas diapazone nuo 0,3 iki 300 kV/m. Santykinė matavimų paklaida neturi viršyti<text:s/></text:span><text:span text:style-name="T159">+</text:span><text:span text:style-name="T160"><text:s/>10%.</text:span></text:p>
      <text:p text:style-name="P161"/>
      <text:p text:style-name="P162"><text:span text:style-name="T163">IV</text:span><text:span text:style-name="T164">.<text:s/></text:span><text:span text:style-name="T165">REIKALAVIMAI DIRBANČIŲJŲ APSAUGOS PRIEMONĖM</text:span><text:span text:style-name="T166">S</text:span></text:p>
      <text:p text:style-name="P167"/>
      <text:p text:style-name="P168"><text:span text:style-name="T169">11</text:span><text:span text:style-name="T170">. Apsaugos priemones būtina naudoti, kai faktinis elektrostatinio lauko stipris darbo vietoje viršija šių taisyklių 4 punkte nurodytą vertę.</text:span></text:p>
      <text:p text:style-name="P171"><text:span text:style-name="T172">12</text:span><text:span text:style-name="T173">. Apsaugos nuo elektrostatinių laukų priemonės skirstomos į kolektyvines ir individualias:</text:span></text:p>
      <text:p text:style-name="P174"><text:span text:style-name="T175">12.1</text:span><text:span text:style-name="T176">.<text:s/></text:span><text:span text:style-name="T177">kolektyvinės apsaugos priemonės:</text:span></text:p>
      <text:p text:style-name="P178"><text:span text:style-name="T179">12.1.1</text:span><text:span text:style-name="T180">. įžeminimo sistema (įtaisai),</text:span></text:p>
      <text:p text:style-name="P181"><text:span text:style-name="T182">12.1.2</text:span><text:span text:style-name="T183">. neutralizatoriai,</text:span></text:p>
      <text:p text:style-name="P184"><text:span text:style-name="T185">12.1.3</text:span><text:span text:style-name="T186">. drėkinamoji sistema (įtaisai),</text:span></text:p>
      <text:p text:style-name="P187"><text:span text:style-name="T188">12.1.4</text:span><text:span text:style-name="T189">. antielektrostatinės medžiagos,</text:span></text:p>
      <text:p text:style-name="P190"><text:span text:style-name="T191">12.1.5</text:span><text:span text:style-name="T192">. ekranuojamieji įtaisai;</text:span></text:p>
      <text:p text:style-name="P193"><text:span text:style-name="T194">12.2</text:span><text:span text:style-name="T195">. individualios<text:s/></text:span><text:span text:style-name="T196">apsaugos priemonės:</text:span></text:p>
      <text:p text:style-name="P197"><text:span text:style-name="T198">12.2.1</text:span><text:span text:style-name="T199">. antielektrostatiniai specialūs drabužiai,</text:span></text:p>
      <text:p text:style-name="P200"><text:span text:style-name="T201">12.2.2</text:span><text:span text:style-name="T202">. antielektrostatiniai apsauginiai žiedai, pakabukai ir pan.,</text:span></text:p>
      <text:p text:style-name="P203"><text:span text:style-name="T204">12.2.3</text:span><text:span text:style-name="T205">. antielektrostatinės apsaugos priemonės rankoms.</text:span></text:p>
      <text:p text:style-name="P2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43:00Z</meta:creation-date>
    <dc:date>2015-09-20T19:43:00Z</dc:date>
    <meta:template xlink:href="Normal" xlink:type="simple"/>
    <meta:editing-cycles>2</meta:editing-cycles>
    <meta:editing-duration>PT0S</meta:editing-duration>
    <meta:document-statistic meta:page-count="3" meta:paragraph-count="61" meta:word-count="451" meta:character-count="3688" meta:row-count="183" meta:non-whitespace-character-count="3298"/>
  </office:meta>
</office:document-meta>
</file>