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RUGSĖJO 30 D. NUTARIMO NR. 1231 „DĖL NAUJOS MOKYTOJŲ DARBO APMOKĖJIMO SISTEMOS ĮGYVENDINIMO PROGRAMOS PATVIRTINIMO“ PAKEITIMO</text:span></text:p>
      <text:p text:style-name="Normal"/>
      <text:p text:style-name="P17">2008 m. balandžio 24 d. Nr. 39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Pakeisti Lietuvos Respublikos Vyriausybės 2004 m. rugsėjo 30 d. nutarimą Nr. 1231 „Dėl Naujos mokytojų darbo apmokėjimo sistemos įgyvendinimo programos patvirtinimo“ (Žin., 2004, Nr.<text:s/></text:span><text:a xlink:href="https://www.e-tar.lt/portal/lt/legalAct/TAR.4E15549CF8DA" office:target-frame-name="_blank" xlink:show="new"><text:span text:style-name="T25">146-5310</text:span></text:a><text:span text:style-name="T26">; 2007, Nr.<text:s/></text:span><text:a xlink:href="https://www.e-tar.lt/portal/lt/legalAct/TAR.4B12B0B1BEA3" office:target-frame-name="_blank" xlink:show="new"><text:span text:style-name="T27">137-5607</text:span></text:a><text:span text:style-name="T28">):</text:span></text:p>
      <text:p text:style-name="P29"><text:span text:style-name="T30">1</text:span><text:span text:style-name="T31">. Įrašyti 2.1 punkte vietoj žodžių „2008 m. gegužės 1 d.“ žodžius „2009 m. gegužės 1 d.“.</text:span></text:p>
      <text:p text:style-name="P32"><text:span text:style-name="T33">2</text:span><text:span text:style-name="T34">. Nurodytuoju nutarimu patvirtintoje Naujos mokytojų darbo apmokėjimo sistemos įgyvendinimo programoje:</text:span></text:p>
      <text:p text:style-name="P35"><text:span text:style-name="T36">2.1</text:span><text:span text:style-name="T37">. Įrašyti 19.1 punkte vietoj žodžių „2008 m. rugpjūčio 31 dienos“ žodžius „2009 m. rugpjūčio 31 d.“.</text:span></text:p>
      <text:p text:style-name="P38">2.2.<text:s/><text:span text:style-name="T39">Įrašyti 19.2 punkte vietoj žodžių „2008 m. rugsėjo 1 dienos“ žodžius „2009 m. rugsėjo 1 d.“.</text:span></text:p>
      <text:p text:style-name="P40">2.3.<text:s/><text:span text:style-name="T41">Įrašyti 29.1 punkte vietoj žodžių „iki 2008 m. rugsėjo 1 d.“ žodžius „I laikotarpiu“.</text:span></text:p>
      <text:p text:style-name="P42">2.4.<text:s/><text:span text:style-name="T43">Įrašyti priede vietoj skaičiaus „2008“ skaičius „2008–2009“.</text:span></text:p>
      <text:p text:style-name="P44"/>
      <text:p text:style-name="P45"/>
      <text:p text:style-name="P46"/>
      <text:p text:style-name="P47">Ministras Pirmininkas<text:tab/>Gediminas Kirkilas</text:p>
      <text:p text:style-name="Normal"/>
      <text:p text:style-name="Normal"/>
      <text:p text:style-name="Normal"/>
      <text:p text:style-name="P48">L. e. švietimo ir mokslo ministro pareigas<text:tab/>Roma Žakaitienė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7T08:57:00Z</meta:creation-date>
    <dc:date>2023-02-07T08:57:00Z</dc:date>
    <meta:print-date>2008-04-29T09:0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6" meta:character-count="1358" meta:row-count="70" meta:non-whitespace-character-count="1204"/>
  </office:meta>
</office:document-meta>
</file>