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1999 M. BALANDŽIO 28 D. ĮSAKYMU NR. 133 PATVIRTINTŲ BAUDOS KVITŲ IŠDAVIMO, NAUDOJIMO, SAUGOJIMO IR NURAŠYMO TAISYKLIŲ PAKEITIMO</text:p>
      <text:p text:style-name="P12"/>
      <text:p text:style-name="P13">2004 m. rugpjūčio 27 d. Nr. V-418</text:p>
      <text:p text:style-name="P14">Vilnius</text:p>
      <text:p text:style-name="P15"/>
      <text:p text:style-name="P16"><text:span text:style-name="T17">Pakeičiu</text:span><text:span text:style-name="T18"><text:s/>policijos generalinio komisaro 1999 m. balandžio 28 d. įsakymu Nr. 133 patvirtintų Baudos kvitų išdavimo, naudojimo, saugojimo ir nurašymo taisyklių 2 punktą ir<text:s/></text:span><text:span text:style-name="T19">išdėstau</text:span><text:span text:style-name="T20"><text:s/>jį taip:</text:span></text:p>
      <text:p text:style-name="P21"><text:span text:style-name="T22">„</text:span><text:span text:style-name="T23">2</text:span><text:span text:style-name="T24">. Pagaminti kvitai pateikiami Lietuvos policijos aptarnavimo paslaugų centrui, įtraukiami į griežtos apskaitos blankų apskaitos knygą ir išduodami miestų ir rajonų policijos padaliniams pagal pateiktus įgaliojimus ir rašytines paraiškas“.</text:span></text:p>
      <text:p text:style-name="P25"/>
      <text:p text:style-name="P26"/>
      <text:p text:style-name="P27"/>
      <text:p text:style-name="P28">POLICIJOS GENERALINIO KOMISARO PAVADUOTOJAS</text:p>
      <text:p text:style-name="P29">L. E. POLICIJOS GENERALINIO KOMISARO PAREIGAS<text:tab/>VYTAU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2:53:00Z</meta:creation-date>
    <dc:date>2017-08-03T12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23" meta:row-count="21" meta:non-whitespace-character-count="725"/>
  </office:meta>
</office:document-meta>
</file>