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65" style:parent-style-name="Normal" style:family="paragraph">
      <style:paragraph-properties style:snap-to-layout-grid="false" fo:text-indent="0.4923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2 m. lapkričio 14 d. Nr. 542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1999, Nr.<text:s/></text:span><text:a xlink:href="https://www.e-tar.lt/portal/lt/legalAct/TAR.4B9BD35CCC09" office:target-frame-name="_blank" xlink:show="new"><text:span text:style-name="T20">62-2035</text:span></text:a><text:span text:style-name="T21">) 9 straipsnio 1 dalimi, Lietuvos Respublikos sveikatos apsaugos ministro 2002 m. balandžio 5 d. įsakymu Nr. 159 „Dėl ligų ir kompensuojamųjų vaistų joms gydyti, Kompensuojamųjų vaistų ir Kompensuojamųjų medicinos pagalbos priemonių</text:span><text:span text:style-name="T22"><text:s/>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) bei Privalomojo sveikatos draudimo tarybos 2002 m. rugsėjo 24 d. nutarimu Nr. 5/1-1:<text:s/></text:span></text:p>
      <text:p text:style-name="P25"><text:span text:style-name="T26">1</text:span><text:span text:style-name="T27">.<text:s/></text:span><text:span text:style-name="T28">Pakeičiu</text:span><text:span text:style-name="T29"><text:s/>Ligų ir kompensuojamųjų<text:s/></text:span><text:span text:style-name="T30">vaistų joms gydyti sąrašą (A sąrašą), patvirtintą Lietuvos Respublikos sveikatos apsau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31">10-253</text:span></text:a><text:span text:style-name="T32">; 2002, Nr.<text:s/></text:span><text:a xlink:href="https://www.e-tar.lt/portal/lt/legalAct/TAR.5F40C02059C4" office:target-frame-name="_blank" xlink:show="new"><text:span text:style-name="T33">18-739</text:span></text:a><text:span text:style-name="T34">, Nr.<text:s/></text:span><text:a xlink:href="https://www.e-tar.lt/portal/lt/legalAct/TAR.E44271DD1F13" office:target-frame-name="_blank" xlink:show="new"><text:span text:style-name="T35">42-1590</text:span></text:a><text:span text:style-name="T36">, Nr.<text:s/></text:span><text:a xlink:href="https://www.e-tar.lt/portal/lt/legalAct/TAR.D3F3D387CD02" office:target-frame-name="_blank" xlink:show="new"><text:span text:style-name="T37">89-3826</text:span></text:a><text:span text:style-name="T38">):</text:span></text:p>
      <text:p text:style-name="P39"><text:span text:style-name="T40">1.1</text:span><text:span text:style-name="T41">. Į Ligų ir kompensuojamųjų vaistų joms gydyti sąrašą (A sąrašą) įrašau vaistus (tarptautiniais pavadinimais):</text:span></text:p>
      <text:p text:style-name="P42"><text:span text:style-name="T43">1.1.1</text:span><text:span text:style-name="T44">. V skyriaus „Psichikos ir elgesio sutrikimai (100%)“ dalies<text:s/></text:span><text:span text:style-name="T45">„Schizofrenija. Schizoafektiniai sutrikimai“ skiltyje „Vaistai“ po žodžio „</text:span><text:span text:style-name="T46">Olanzapinum</text:span><text:span text:style-name="T47">“ žodį „</text:span><text:span text:style-name="T48">Quetiapinum</text:span><text:span text:style-name="T49">“;</text:span></text:p>
      <text:p text:style-name="P50"><text:span text:style-name="T51">1.1.2</text:span><text:span text:style-name="T52">. V skyriaus „Psichikos ir elgesio sutrikimai (80%)“ dalies „Sunkūs afektiniai sutrikimai“ skiltyje „Vaistai“ po žodžio „</text:span><text:span text:style-name="T53">Amitriptylinum</text:span><text:span text:style-name="T54">“ žo</text:span><text:span text:style-name="T55">dį „</text:span><text:span text:style-name="T56">Bupropionum*</text:span><text:span text:style-name="T57">“</text:span><text:span text:style-name="T58">,</text:span><text:span text:style-name="T59"><text:s/>po žodžio<text:s/></text:span><text:span text:style-name="T60">„Reboxetinum</text:span><text:span text:style-name="T61">“ žodį „</text:span><text:span text:style-name="T62">Tianeptinum</text:span><text:span text:style-name="T63">“, po žodžio „</text:span><text:span text:style-name="T64">Sertralinum</text:span><text:span text:style-name="T65">“ žodį „</text:span><text:span text:style-name="T66">Venlafaxinum**</text:span><text:span text:style-name="T67">“;</text:span></text:p>
      <text:p text:style-name="P68"><text:span text:style-name="T69">1.1.3</text:span><text:span text:style-name="T70">. V skyriaus „Psichikos ir elgesio sutrikimai (80%)“ dalies „Vidutinio sunkumo afektiniai sutrikimai“ skiltyje „Vaistai“ po žodžio<text:s/></text:span><text:span text:style-name="T71">„Amitr</text:span><text:span text:style-name="T72">iptylinum</text:span><text:span text:style-name="T73">“ žodį „</text:span><text:span text:style-name="T74">Bupropionum**</text:span><text:span text:style-name="T75">“</text:span><text:span text:style-name="T76">,</text:span><text:span text:style-name="T77"><text:s/>po žodžio „</text:span><text:span text:style-name="T78">Reboxetinum</text:span><text:span text:style-name="T79">“ žodį „</text:span><text:span text:style-name="T80">Tianeptinum</text:span><text:span text:style-name="T81">“, po žodžio „</text:span><text:span text:style-name="T82">Sertralinum</text:span><text:span text:style-name="T83">“ žodį „</text:span><text:span text:style-name="T84">Venlafaxinum***</text:span><text:span text:style-name="T85">“;</text:span></text:p>
      <text:p text:style-name="P86"><text:span text:style-name="T87">1.1.4</text:span><text:span text:style-name="T88">. IX skyriaus „Kraujotakos sistemos ligos (80%)“ dalies „Hipertenzinė nefropatija“ ir dalies „Hipertenzinės ligos“ skiltys</text:span><text:span text:style-name="T89">e „Vaistai“ po žodžio<text:s/></text:span><text:span text:style-name="T90">„Lacidipinum</text:span><text:span text:style-name="T91">“ žodį „</text:span><text:span text:style-name="T92">Lisinoprilum</text:span><text:span text:style-name="T93">“, po žodžio „</text:span><text:span text:style-name="T94">Prazosinum</text:span><text:span text:style-name="T95">“ žodį „</text:span><text:span text:style-name="T96">Quinaprilum</text:span><text:span text:style-name="T97">“, po žodžio „</text:span><text:span text:style-name="T98">Ramiprilum</text:span><text:span text:style-name="T99">“ žodį „</text:span><text:span text:style-name="T100">Spiraprilum</text:span><text:span text:style-name="T101">“, po žodžio „</text:span><text:span text:style-name="T102">Spironolactonum</text:span><text:span text:style-name="T103">“ žodį „</text:span><text:span text:style-name="T104">Trandolaprilum</text:span><text:span text:style-name="T105">“;</text:span></text:p>
      <text:p text:style-name="P106"><text:span text:style-name="T107">1.1.5</text:span><text:span text:style-name="T108">. IX skyriaus „Kraujotakos sistemos ligos (80%)“<text:s/></text:span><text:span text:style-name="T109">dalies „Širdies veiklos (kraujotakos) nepakankamumas (III-IV funkcinė klasė arba išvarymo frakcija &lt;40%)“ skiltyje „Vaistai“ po žodžio „</text:span><text:span text:style-name="T110">Furosemidum</text:span><text:span text:style-name="T111">“ žodį „</text:span><text:span text:style-name="T112">Quinaprilum</text:span><text:span text:style-name="T113">“;</text:span></text:p>
      <text:p text:style-name="P114"><text:span text:style-name="T115">1.1.6</text:span><text:span text:style-name="T116">. XIV skyriaus „Urogenitalinės sistemos ligos (80%)“:</text:span></text:p>
      <text:p text:style-name="P117"><text:span text:style-name="T118">1.1.6.1</text:span><text:span text:style-name="T119">. dalies „Nefro</text:span><text:span text:style-name="T120">zinis sindromas“ skiltyje „Vaistai“ po žodžio „</text:span><text:span text:style-name="T121">Spironolactonum</text:span><text:span text:style-name="T122">“ žodį „</text:span><text:span text:style-name="T123">Torasemidum*</text:span><text:span text:style-name="T124">“;</text:span></text:p>
      <text:p text:style-name="P125"><text:span text:style-name="T126">1.1.6.2</text:span><text:span text:style-name="T127">. dalies „Lėtinis inkstų nepakankamumas“ skiltyje „Vaistai“ po žodžio „</text:span><text:span text:style-name="T128">Epoetinum</text:span><text:span text:style-name="T129"><text:s/></text:span><text:span text:style-name="T130">beta</text:span><text:span text:style-name="T131">*“ žodį „</text:span><text:span text:style-name="T132">Torasemidum**</text:span><text:span text:style-name="T133">“.</text:span></text:p>
      <text:p text:style-name="P134"><text:span text:style-name="T135">2</text:span><text:span text:style-name="T136">.<text:s/></text:span><text:span text:style-name="T137">Nustatau</text:span><text:span text:style-name="T138"><text:s/>vaistų, įrašytų į Ligų ir ko</text:span><text:span text:style-name="T139">mpensuojamųjų vaistų joms gydyti sąrašą (A sąrašą), skyrimo apribojimus:</text:span></text:p>
      <text:p text:style-name="P140"><text:span text:style-name="T141">2.1</text:span><text:span text:style-name="T142">. V skyriaus „Psichikos ir elgesio sutrikimai (80%)“:</text:span></text:p>
      <text:p text:style-name="P143"><text:span text:style-name="T144">2.1.1</text:span><text:span text:style-name="T145">. dalyje „Sunkūs afektiniai sutrikimai“ skiltyje „Ligos pavadinimas“ įrašau žodžius „*ne daugiau kaip 150 mg per parą</text:span><text:span text:style-name="T146">“ ir „**ne daugiau kaip 75 mg per parą“;</text:span></text:p>
      <text:p text:style-name="P147"><text:span text:style-name="T148">2.1.2</text:span><text:span text:style-name="T149">. dalyje „Vidutinio sunkumo afektiniai sutrikimai“ skiltyje „Ligos pavadinimas“ įrašau žodžius „**ne daugiau kaip 150 mg per parą“ ir „***ne daugiau kaip 75 mg per parą“;</text:span></text:p>
      <text:p text:style-name="P150"><text:span text:style-name="T151">2.2</text:span><text:span text:style-name="T152">. XIV skyriaus „Urogenital</text:span><text:span text:style-name="T153">inės sistemos ligos (80%)“:</text:span></text:p>
      <text:p text:style-name="P154"><text:span text:style-name="T155">2.2.1</text:span><text:span text:style-name="T156">. dalyje „Nefrozinis sindromas“ skiltyje „Ligos pavadinimas“ įrašau žodžius „*skiriama, kai glomerulų filtracija mažesnė negu 20ml/min.“;</text:span></text:p>
      <text:p text:style-name="P157"><text:span text:style-name="T158">2.2.2</text:span><text:span text:style-name="T159">. dalyje „Lėtinis inkstų nepakankamumas“ skiltyje „Ligos pavadinimas“<text:s/></text:span><text:span text:style-name="T160">įrašau žodžius „**skiriama, kai glomerulų filtracija mažesnė negu 20ml/min.“.</text:span></text:p>
      <text:p text:style-name="P161"><text:span text:style-name="T162">3</text:span><text:span text:style-name="T163">. Įsakymas įsigalioja patvirtinus vaistų mažmenines ir bazines kainas ir paskelbus jas „Valstybės žiniose“.</text:span></text:p>
      <text:p text:style-name="P164"/>
      <text:p text:style-name="P165"/>
      <text:p text:style-name="P166"><text:span text:style-name="T167">SVEIKATOS APSAUGOS MINISTRAS</text:span><text:span text:style-name="T168"><text:tab/>KONSTANTINAS ROMUALDAS DOBRO</text:span><text:span text:style-name="T169">VOLSKIS</text:span></text:p>
      <text:p text:style-name="P170">______________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44:00Z</meta:creation-date>
    <dc:date>2015-07-04T02:44:00Z</dc:date>
    <meta:template xlink:href="Normal" xlink:type="simple"/>
    <meta:editing-cycles>2</meta:editing-cycles>
    <meta:editing-duration>PT0S</meta:editing-duration>
    <meta:document-statistic meta:page-count="2" meta:paragraph-count="34" meta:word-count="547" meta:character-count="4290" meta:row-count="121" meta:non-whitespace-character-count="3777"/>
  </office:meta>
</office:document-meta>
</file>