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9 M. lapkričio 17 D. ĮSAKYMO Nr. V-942 „DĖL korupcijos prevencijos sveikatos sistemoje programos patvirtinimo“ PAKEITIMO</text:p>
      <text:p text:style-name="P6"/>
      <text:p text:style-name="P7">2013 m. sausio 17 d. Nr. V-47</text:p>
      <text:p text:style-name="P8">Vilnius</text:p>
      <text:p text:style-name="P9"/>
      <text:p text:style-name="P10"/>
      <text:p text:style-name="P11"><text:span text:style-name="T12">Pakeičiu</text:span><text:span text:style-name="T13"><text:s/>Korupcijos prevencijos sveikatos sistemoje programą, patvirtintą Lietuvos Respublikos sveikatos apsaugos ministro 2009 m. lapkričio 17 d. įsakymu Nr. V-942 „Dėl Korupcijos prevencijos sveikatos sistemoje programos patvirtinimo“ (Žin., 2009, Nr. </text:span><text:a xlink:href="https://www.e-tar.lt/portal/lt/legalAct/TAR.FAD63075F32C" office:target-frame-name="_blank" xlink:show="new"><text:span text:style-name="T14">139-6143</text:span></text:a><text:span text:style-name="T15">), ir 38 punkte:</text:span></text:p>
      <text:p text:style-name="P16"><text:span text:style-name="T17">1</text:span><text:span text:style-name="T18">. Išbraukiu 1 lentelės 4 punkto trečiojoje skiltyje trumpinį „VVSPT*“.</text:span></text:p>
      <text:p text:style-name="P19"><text:span text:style-name="T20">2</text:span><text:span text:style-name="T21">. Išbraukiu 1 lentelės 5 punkto trečiojoje skiltyje trumpinius „VMAI*“ ir „VVSPT*“.</text:span></text:p>
      <text:p text:style-name="P22"><text:span text:style-name="T23">3</text:span><text:span text:style-name="T24">. Išbraukiu po 1 lentele pateiktoje pastaboje trumpinius ir žodžius „ – VVSPT* – Valstybinė visuomenės sveikatos priežiūros tarnyba prie Sveikatos apsaugos ministerijos“ ir „ – VMAI* – Valstybinė medicininio audito inspekcija Sveikatos apsaugos ministerijos“.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8T13:49:00Z</meta:creation-date>
    <dc:date>2016-03-08T13:49:00Z</dc:date>
    <meta:template xlink:href="Normal" xlink:type="simple"/>
    <meta:editing-cycles>2</meta:editing-cycles>
    <meta:editing-duration>PT0S</meta:editing-duration>
    <meta:document-statistic meta:page-count="1" meta:paragraph-count="12" meta:word-count="155" meta:character-count="1133" meta:row-count="41" meta:non-whitespace-character-count="990"/>
  </office:meta>
</office:document-meta>
</file>