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NSS VALSTYBĖS IR SAVIVALDYBIŲ ASMENS SVEIKATOS PRIEŽIŪROS VIEŠŲJŲ ĮSTAIGŲ PAVYZDINIŲ NUOSTATŲ, PATVIRTINTŲ SVEIKATOS APSAUGOS MINISTRO 2000 03 23 ĮSAKYMU NR. 171, DALINIO PAKEITIMO</text:p>
      <text:p text:style-name="P12"/>
      <text:p text:style-name="P13">2001 m. balandžio 9 d. Nr. 254</text:p>
      <text:p text:style-name="P14">Vilnius</text:p>
      <text:p text:style-name="P15"/>
      <text:p text:style-name="P16"><text:span text:style-name="T17">Iš dalies<text:s/></text:span><text:span text:style-name="T18">keičiu</text:span><text:span text:style-name="T19"><text:s/>LNSS valstybės ir savivaldybių asmens sveikatos priežiūros viešųjų įstaigų pavyzdinius nuostatus, patvirtintus sveikatos apsaugos ministro 2000 03 23 įsakymu Nr. 171 „Dėl Lietuvos nacionalinės sveikatos sistemos valstybės ir savivaldybių asmens sveikatos priežiūros viešųjų įstaigų pavyzdinių nuostatų patvirtinimo“ (Žin., 2000, Nr.<text:s/></text:span><text:a xlink:href="https://www.e-tar.lt/portal/lt/legalAct/TAR.704B9AEF7AFF" office:target-frame-name="_blank" xlink:show="new"><text:span text:style-name="T20">27-740</text:span></text:a><text:span text:style-name="T21">) ir išdėstau 31 punktą taip:</text:span></text:p>
      <text:p text:style-name="P22"><text:span text:style-name="T23">„</text:span><text:span text:style-name="T24">31</text:span><text:span text:style-name="T25">. Stebėtojų tarybos narių teises ir pareigas, paskyrimo ir atšaukimo tvarką bei darbo apmokėjimo sąlygas nustato stebėtojų tarybos darbo nuostatai, kuriuos tvirtina įstaigos vadovas.“</text:span></text:p>
      <text:p text:style-name="P26"/>
      <text:p text:style-name="P27"/>
      <text:p text:style-name="P28">Socialinės apsaugos ir</text:p>
      <text:p text:style-name="P29">darbo ministrė, l. E. sveikatos</text:p>
      <text:p text:style-name="P30">apsaugos ministro pareigas<text:tab/>Vilija Blinkevičiūtė</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21T09:56:00Z</meta:creation-date>
    <dc:date>2018-08-21T09:56:00Z</dc:date>
    <meta:template xlink:href="Normal.dotm" xlink:type="simple"/>
    <meta:editing-cycles>2</meta:editing-cycles>
    <meta:editing-duration>PT0S</meta:editing-duration>
    <meta:document-statistic meta:page-count="1" meta:paragraph-count="9" meta:word-count="128" meta:character-count="1062" meta:row-count="33" meta:non-whitespace-character-count="943"/>
  </office:meta>
</office:document-meta>
</file>