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REGULIAVIMO TARNYBA</text:span></text:p>
      <text:p text:style-name="P9"/>
      <text:p text:style-name="P10">Į S A K Y M A S</text:p>
      <text:p text:style-name="P11">DĖL GINČŲ, KILUSIŲ TARP TELEKOMUNIKACIJŲ OPERATORIŲ IR (ARBA) TELEKOMUNIKACIJŲ PASLAUGŲ TEIKĖJŲ, NAGRINĖJIMO KOMISIJOS 2005 M. RUGPJŪČIO 26 D. SPRENDIMO NR.<text:s/>7 PATVIRTINIMO</text:p>
      <text:p text:style-name="P12"/>
      <text:p text:style-name="P13">2005 m. rugsėjo 20 d. Nr. 1V-802</text:p>
      <text:p text:style-name="P14">Vilnius</text:p>
      <text:p text:style-name="P15"/>
      <text:p text:style-name="P16"><text:span text:style-name="T17">Vadovaudamasis Ginčų, kilusių tarp telekomunikacijų operatorių ir (arba) telekomunikacijų paslaugų teikėjų nagrinėjimo tvarkos, patvirtintos Ryšių reguliavimo tarnybos prie Lietuvos Respublikos Vyri</text:span><text:span text:style-name="T18">ausybės tarybos 2002 m. kovo 26 d. nutarimu Nr. 07-50-4 (Žin., 2002, Nr.<text:s/></text:span><text:a xlink:href="https://www.e-tar.lt/portal/lt/legalAct/TAR.F4FA278C6E9B" office:target-frame-name="_blank" xlink:show="new"><text:span text:style-name="T19">38-1421</text:span></text:a><text:span text:style-name="T20">), 69 punktu bei atsižvelgdamas į Ginčų, kilusių tarp telekomunikacijų operatorių ir (arba) telek</text:span><text:span text:style-name="T21">omunikacijų paslaugų teikėjų, nagrinėjimo komisijos (toliau – Komisija) 2005 m. rugpjūčio 17 d. posėdžio protokolą Nr. 26.33.1-6:</text:span></text:p>
      <text:p text:style-name="P22"><text:span text:style-name="T23">1</text:span><text:span text:style-name="T24">.<text:s/></text:span><text:span text:style-name="T25">Tvirtinu</text:span><text:span text:style-name="T26"><text:s/>Komisijos 2005 m. rugpjūčio 26 d. sprendimą Nr. 7 nutraukti ginčo nagrinėjimą tarp UAB „Linkotelus“ ir AB „Lie</text:span><text:span text:style-name="T27">tuvos telekomas“ dėl AB „Lietuvos telekomas“ veiksmų dėl telekomunikacijų tinklų sujungimo sutarties pakeitimo.</text:span></text:p>
      <text:p text:style-name="P28"><text:span text:style-name="T29">2</text:span><text:span text:style-name="T30">.<text:s/></text:span><text:span text:style-name="T31">Išaiškinu</text:span><text:span text:style-name="T32">, kad įsigaliojusį Komisijos sprendimą ginčo šalys turi teisę apskųsti Vilniaus apygardos teismui Lietuvos Respublikos elektroni</text:span><text:span text:style-name="T33">nių ryšių įstatymo (Žin., 2004, Nr.<text:s/></text:span><text:a xlink:href="https://www.e-tar.lt/portal/lt/legalAct/TAR.82D8168D3049" office:target-frame-name="_blank" xlink:show="new"><text:span text:style-name="T34">69-2382</text:span></text:a><text:span text:style-name="T35">) 28 straipsnio 18 dalies nustatyta tvarka ir terminais.</text:span></text:p>
      <text:p text:style-name="P36"><text:span text:style-name="T37">3</text:span><text:span text:style-name="T38">.<text:s/></text:span><text:span text:style-name="T39">Nurodau</text:span><text:span text:style-name="T40"><text:s/>šį įsakymą paskelbti „Valstybės žinių“ priede „Informaciniai p</text:span><text:span text:style-name="T41">ranešimai“.</text:span></text:p>
      <text:p text:style-name="P42"/>
      <text:p text:style-name="P43"/>
      <text:p text:style-name="P44"><text:span text:style-name="T45">DIREKTORIUS</text:span><text:span text:style-name="T46"><text:tab/>TOMAS BARAKAUS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45:00Z</meta:creation-date>
    <dc:date>2015-09-07T04:45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553" meta:row-count="45" meta:non-whitespace-character-count="1361"/>
  </office:meta>
</office:document-meta>
</file>