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text-position="30% 100%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text-position="30% 100%"/>
    </style:style>
    <style:style style:name="T87" style:parent-style-name="DefaultParagraphFont" style:family="text">
      <style:text-properties fo:color="#000000" style:text-position="30% 100%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3.5625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center" style:position="1.5041in"/>
          <style:tab-stop style:type="center" style:position="5.1062in"/>
        </style:tab-stops>
      </style:paragraph-properties>
    </style:style>
    <style:style style:name="T113" style:parent-style-name="DefaultParagraphFont" style:family="text">
      <style:text-properties fo:color="#000000" style:text-position="30% 100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0% 100%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2.7312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center" style:position="1.3854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fo:color="#000000" style:text-position="30% 100%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2.7312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1.3458in"/>
          <style:tab-stop style:type="left" style:position="3.5229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30% 100%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.6916in"/>
          <style:tab-stop style:type="left" style:position="3.5625in"/>
          <style:tab-stop style:type="right" style:leader-style="dotted" style:leader-text="." style:position="6.6104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027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30% 100%"/>
    </style:style>
    <style:style style:name="T141" style:parent-style-name="DefaultParagraphFont" style:family="text">
      <style:text-properties fo:color="#000000" style:text-position="30% 100%"/>
    </style:style>
    <style:style style:name="P142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dotted" style:leader-text="." style:position="6.65in"/>
        </style:tab-stops>
      </style:paragraph-properties>
    </style:style>
    <style:style style:name="T143" style:parent-style-name="DefaultParagraphFont" style:family="text">
      <style:text-properties fo:color="#000000" style:text-position="30% 100%"/>
    </style:style>
    <style:style style:name="P144" style:parent-style-name="Normal" style:family="paragraph">
      <style:paragraph-properties fo:text-align="justify" fo:text-indent="0.4923in">
        <style:tab-stops>
          <style:tab-stop style:type="center" style:position="5.1062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 style:text-position="30% 100%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left" style:leader-style="dotted" style:leader-text="." style:position="1.9791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2166in">
        <style:tab-stops>
          <style:tab-stop style:type="center" style:position="3.8791in"/>
        </style:tab-stops>
      </style:paragraph-properties>
    </style:style>
    <style:style style:name="T166" style:parent-style-name="DefaultParagraphFont" style:family="text">
      <style:text-properties fo:color="#000000" style:text-position="30% 100%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4.7104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30% 100%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olumn173" style:family="table-column">
      <style:table-column-properties style:column-width="2.1888in" style:use-optimal-column-width="false"/>
    </style:style>
    <style:style style:name="TableColumn174" style:family="table-column">
      <style:table-column-properties style:column-width="2.7951in" style:use-optimal-column-width="false"/>
    </style:style>
    <style:style style:name="TableColumn175" style:family="table-column">
      <style:table-column-properties style:column-width="1.7083in" style:use-optimal-column-width="false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2166in"/>
      <style:text-properties fo:color="#000000"/>
    </style:style>
    <style:style style:name="P211" style:parent-style-name="Normal" style:family="paragraph">
      <style:paragraph-properties fo:text-align="justify" fo:text-indent="0.2166in">
        <style:tab-stops>
          <style:tab-stop style:type="left" style:position="3.9187in"/>
          <style:tab-stop style:type="right" style:leader-style="dotted" style:leader-text="." style:position="6.65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75in">
        <style:tab-stops>
          <style:tab-stop style:type="center" style:position="5.264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30% 100%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break-before="page" fo:text-align="justify" fo:text-indent="0.4923in"/>
    </style:style>
    <style:style style:name="P2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IENO SUPIRKIMO MARŠRUTO PAŽYMĖJIMO</text:p>
      <text:p text:style-name="P13"/>
      <text:p text:style-name="P14">2001 m. vasario 27 d. Nr. 89</text:p>
      <text:p text:style-name="P15">Vilnius</text:p>
      <text:p text:style-name="P16"/>
      <text:p text:style-name="P17"><text:span text:style-name="T18">Vadovaudamasi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2 straipsnio 3 punktu, 6 straipsnio 6 ir 8 punktais ir 15 straipsnio 6 punktu bei siekdamas užtikrinti Reikalavimų mobiliesiems pieno supirkimo punktams (Žin., 2001, Nr.<text:s/></text:span><text:a xlink:href="https://www.e-tar.lt/portal/lt/legalAct/TAR.686CE27ED2EB" office:target-frame-name="_blank" xlink:show="new"><text:span text:style-name="T21">16-508</text:span></text:a><text:span text:style-name="T22">) vykdymą ir kontrolę: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Pieno supirkimo maršruto pažymėjimo formą (pridedama);</text:span></text:p>
      <text:p text:style-name="P31"><text:span text:style-name="T32">1.2</text:span><text:span text:style-name="T33">. Prašymo „Dėl pieno supirkimo maršruto pažymėjimo“ formą (prided</text:span><text:span text:style-name="T34">ama);</text:span></text:p>
      <text:p text:style-name="P35"><text:span text:style-name="T36">1.3</text:span><text:span text:style-name="T37">. Pieno supirkimo maršruto pažymėjimo išdavimo tvarką (pridedama).</text:span></text:p>
      <text:p text:style-name="P38"><text:span text:style-name="T39">2</text:span><text:span text:style-name="T40">. Teritorinėms valstybinėms maisto ir veterinarijos tarnyboms:</text:span></text:p>
      <text:p text:style-name="P41"><text:span text:style-name="T42">2.1</text:span><text:span text:style-name="T43">. nurodau pieno supirkėjui ar pieno surinkėjui (vadovaujantis Reikalavimais mobiliesiems pieno supirk</text:span><text:span text:style-name="T44">imo punktams (Žin., 2001, Nr.<text:s/></text:span><text:a xlink:href="https://www.e-tar.lt/portal/lt/legalAct/TAR.686CE27ED2EB" office:target-frame-name="_blank" xlink:show="new"><text:span text:style-name="T45">16-508</text:span></text:a><text:span text:style-name="T46">)), taip pat stacionariam pieno supirkimo punktui suteikti veterinarinės priežiūros numerį, susidedantį iš 5 skaičių (pirmi du skaičiai – raj</text:span><text:span text:style-name="T47">ono, miesto kodas, brūkšnys, likę trys skaičiai – pieno supirkėjo, pieno surinkėjo ar stacionaraus pieno supirkimo punkto numeris) ir raidės P (pvz. 00-000 P);</text:span></text:p>
      <text:p text:style-name="P48"><text:span text:style-name="T49">2.2</text:span><text:span text:style-name="T50">. pavedu informuoti Valstybinę maisto ir veterinarijos tarnybą ir įmonės savininką apie s</text:span><text:span text:style-name="T51">uteiktus veterinarinės priežiūros numerius.</text:span></text:p>
      <text:p text:style-name="P52"><text:span text:style-name="T53">3</text:span><text:span text:style-name="T54">. Nuo 2001 m. kovo 31 d. laikau netekusiais galios Valstybinės veterinarijos tarnybos 1996 m. balandžio 26 d. įsakymu Nr. 5-36 patvirtintus Laikinuosius veterinarinės sanitarijos ir higienos reikalavimus<text:s/></text:span><text:span text:style-name="T55">mobiliesiems pieno supirkimo punktams.</text:span></text:p>
      <text:p text:style-name="P56"><text:span text:style-name="T57">4</text:span><text:span text:style-name="T58">. Įsakymą kontroliuoti pavedu Valstybinės maisto ir veterinarijos tarnybos Veterinarijos sanitarijos skyriui.</text:span></text:p>
      <text:p text:style-name="P59"/>
      <text:p text:style-name="P60"/>
      <text:p text:style-name="P61"><text:span text:style-name="T62">DIREKTORIUS</text:span><text:span text:style-name="T63"><text:tab/>K. LUKAUSKAS</text:span></text:p>
      <text:p text:style-name="P64">______________</text:p>
      <text:p text:style-name="P65"/>
      <text:p text:style-name="P66"><text:span text:style-name="T67">PATVIRTINTA</text:span></text:p>
      <text:p text:style-name="P68">Valstybinės maisto ir veterinarijos<text:s/>tarnybos</text:p>
      <text:p text:style-name="P69">direktoriaus 2001 02 27 įsakymu Nr. 89</text:p>
      <text:p text:style-name="P70"><text:span text:style-name="T71">1</text:span><text:span text:style-name="T72"><text:s/>priedas</text:span></text:p>
      <text:p text:style-name="P73"/>
      <text:p text:style-name="P74">..............................................</text:p>
      <text:p text:style-name="P75"><text:span text:style-name="T76">(apskritis, rajonas, miestas)</text:span></text:p>
      <text:p text:style-name="P77"><text:span text:style-name="T78">VALSTYBINĖ MAISTO IR VETERINARIJOS TARNYBA</text:span></text:p>
      <text:p text:style-name="P79"/>
      <text:p text:style-name="P80"><text:span text:style-name="T81">Pieno supirkimo maršruto pažymėjimas Nr......</text:span></text:p>
      <text:p text:style-name="P82"/>
      <text:p text:style-name="P83">Išduotas</text:p>
      <text:p text:style-name="P84"><text:tab/></text:p>
      <text:p text:style-name="P85"><text:span text:style-name="T86">(įmonės pa</text:span><text:span text:style-name="T87">vadinimas, adresas, įmonės kodas)</text:span></text:p>
      <text:p text:style-name="P88">Veterinarinės priežiūros numeris</text:p>
      <text:p text:style-name="P89"><text:tab/></text:p>
      <text:p text:style-name="P90"/>
      <text:p text:style-name="P91"><text:span text:style-name="T92">Vadovaudamasis Reikalavimais mobiliesiems pieno supirkimo punktams (Žin., 2001, Nr.<text:s/></text:span><text:a xlink:href="https://www.e-tar.lt/portal/lt/legalAct/TAR.686CE27ED2EB" office:target-frame-name="_blank" xlink:show="new"><text:span text:style-name="T93">16-508</text:span></text:a><text:span text:style-name="T94">),<text:s/></text:span><text:span text:style-name="T95">leidžiu</text:span><text:span text:style-name="T96"><text:s/>supirk</text:span><text:span text:style-name="T97">ti pieną šiose gyvenamosiose vietovėse:</text:span></text:p>
      <text:p text:style-name="P98"><text:tab/>...................................................................................................................</text:p>
      <text:p text:style-name="P99"><text:tab/>...................................................................................................................</text:p>
      <text:p text:style-name="P100"><text:tab/>...................................................................................................................</text:p>
      <text:p text:style-name="P101"><text:span text:style-name="T102"><text:tab/>...................................................................................................................</text:span></text:p>
      <text:p text:style-name="P103">Pastaba.</text:p>
      <text:p text:style-name="P104"><text:tab/>...................................................................................................</text:p>
      <text:p text:style-name="P105"/>
      <text:p text:style-name="P106">Pažymėjimas išduotas............................</text:p>
      <text:p text:style-name="P107"/>
      <text:p text:style-name="P108">Pažymėjimas galioja iki.........................</text:p>
      <text:p text:style-name="P109"/>
      <text:p text:style-name="P110"/>
      <text:p text:style-name="P111">Viršininkas<text:tab/><text:tab/></text:p>
      <text:p text:style-name="P112"><text:span text:style-name="T113"><text:tab/>(parašas)</text:span><text:span text:style-name="T114"><text:tab/></text:span><text:span text:style-name="T115">(vardas, pavardė)</text:span></text:p>
      <text:p text:style-name="P116"/>
      <text:p text:style-name="P117">A.<text:s/>V.</text:p>
      <text:p text:style-name="P118">______________</text:p>
      <text:p text:style-name="P119"/>
      <text:p text:style-name="P120"><text:span text:style-name="T121">PATVIRTINTA</text:span></text:p>
      <text:p text:style-name="P122">Valstybinės maisto ir veterinarijos tarnybos</text:p>
      <text:p text:style-name="P123">direktoriaus 2001 02 27 įsakymu Nr. 89</text:p>
      <text:p text:style-name="P124"><text:span text:style-name="T125">2</text:span><text:span text:style-name="T126"><text:s/>priedas</text:span></text:p>
      <text:p text:style-name="P127"/>
      <text:p text:style-name="P128"/>
      <text:p text:style-name="P129"><text:tab/></text:p>
      <text:p text:style-name="P130"><text:span text:style-name="T131"><text:tab/>(pieno supirkėjo (įmonės) pavadinimas)</text:span></text:p>
      <text:p text:style-name="P132"><text:tab/></text:p>
      <text:p text:style-name="P133"><text:span text:style-name="T134"><text:tab/></text:span><text:span text:style-name="T135">(adresas)</text:span><text:span text:style-name="T136"><text:tab/>P R A Š Y M A S</text:span></text:p>
      <text:p text:style-name="P137"><text:tab/><text:tab/><text:tab/></text:p>
      <text:p text:style-name="P138"><text:span text:style-name="T139"><text:tab/></text:span><text:span text:style-name="T140">(telefonas, faksas)</text:span><text:span text:style-name="T141"><text:tab/>(data)</text:span></text:p>
      <text:p text:style-name="P142"><text:span text:style-name="T143"><text:tab/></text:span></text:p>
      <text:p text:style-name="P144"><text:span text:style-name="T145"><text:tab/></text:span><text:span text:style-name="T146">(vieta)</text:span></text:p>
      <text:p text:style-name="P147"/>
      <text:p text:style-name="P148"><text:tab/>VALSTYBINĖS</text:p>
      <text:p text:style-name="P149">MAISTO IR VETERINARIJOS TARNYBOS</text:p>
      <text:p text:style-name="P150">VIRŠININKUI</text:p>
      <text:p text:style-name="P151"/>
      <text:p text:style-name="P152"><text:span text:style-name="T153">Dėl pieno supirkimo maršruto pažymėjimo</text:span></text:p>
      <text:p text:style-name="P154"/>
      <text:p text:style-name="P155">Prašau nurodytose gyvenamosiose vietovėse leisti supirkti pieną mobiliuoju pieno supirkimo punktu.</text:p>
      <text:p text:style-name="P156"/>
      <text:p text:style-name="P157">Punkto pavadinimas, kodas<text:tab/></text:p>
      <text:p text:style-name="P158">Veterinarinės priežiūros Nr<text:tab/></text:p>
      <text:p text:style-name="P159">Asmens, superkančio pieną, vardas, pavardė<text:tab/></text:p>
      <text:p text:style-name="P160">Sveikatos žinių pažymėjimo Nr.........................., galioja iki<text:tab/></text:p>
      <text:p text:style-name="P161">Sveikatos patikrinimo knygelės Nr....................., galioja iki<text:tab/></text:p>
      <text:p text:style-name="P162">Kvalifikacijos pažymėjimo Nr............................, galioja iki<text:tab/></text:p>
      <text:p text:style-name="P163">Įgaliojimas supirkti pieną*<text:tab/></text:p>
      <text:p text:style-name="P164">Pieno išleidimo vieta<text:tab/>.........</text:p>
      <text:p text:style-name="P165"><text:span text:style-name="T166"><text:tab/>(įmonės pavadinimas, adresas, vet. priežiūros Nr.)</text:span></text:p>
      <text:p text:style-name="P167">Pienvežio plovimo ir dezinfekavimo vieta<text:tab/></text:p>
      <text:p text:style-name="P168"><text:span text:style-name="T169"><text:tab/></text:span><text:span text:style-name="T170">(įmonės pavadinimas, adresas)</text:span></text:p>
      <text:p text:style-name="P171">Pienvežio maršrutas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Gyvenamoji vietovė</text:p>
          </table:table-cell>
          <table:table-cell table:style-name="TableCell179">
            <text:p text:style-name="P180">Sustojimo vieta</text:p>
          </table:table-cell>
          <table:table-cell table:style-name="TableCell181">
            <text:p text:style-name="P182">Laika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Įsipareigoju pieną supirkti pagal Reikalavimus mobiliesiems pieno supirkimo punktams (Žin., 2001, Nr.<text:s/></text:span><text:a xlink:href="https://www.e-tar.lt/portal/lt/legalAct/TAR.686CE27ED2EB" office:target-frame-name="_blank" xlink:show="new"><text:span text:style-name="T206">16-508</text:span></text:a><text:span text:style-name="T207">), o apie aukščiau pateiktos informacijos pakeitimus iš anksto<text:s/></text:span><text:span text:style-name="T208">informuoti atitinkamą teritorinę valstybinę maisto ir veterinarijos tarnybą.</text:span></text:p>
      <text:p text:style-name="P209"/>
      <text:p text:style-name="P210">Įmonės vadovas ar asmuo,</text:p>
      <text:p text:style-name="P211">atsakingas už žaliavinio pieno supirkimą<text:tab/><text:tab/></text:p>
      <text:p text:style-name="P212"><text:span text:style-name="T213">A. V.<text:s/></text:span><text:span text:style-name="T214"><text:tab/></text:span><text:span text:style-name="T215">(vardas, pavardė, parašas)</text:span></text:p>
      <text:p text:style-name="P216">______________</text:p>
      <text:p text:style-name="P217"/>
      <text:p text:style-name="P218"><text:span text:style-name="T219">PATVIRTINTA</text:span></text:p>
      <text:p text:style-name="P220">Valstybinės maisto ir veterinarijos tarnybos</text:p>
      <text:p text:style-name="P221">direktoriaus 2001 02 27 įsakymu Nr. 89</text:p>
      <text:p text:style-name="P222"><text:span text:style-name="T223">3</text:span><text:span text:style-name="T224"><text:s/>priedas</text:span></text:p>
      <text:p text:style-name="P225"/>
      <text:p text:style-name="P226"><text:span text:style-name="T227">Pieno supirkimo maršruto pažymėjimo išdavimo tvarka</text:span></text:p>
      <text:p text:style-name="P228"/>
      <text:p text:style-name="P229"><text:span text:style-name="T230">1</text:span><text:span text:style-name="T231">. Pieno supirkimo maršruto pažymėjimas (toliau – Pažymėjimas) išduodamas pieno supirkėjui pateikus Prašymą „Dėl pieno supirkimo maršruto<text:s/></text:span><text:span text:style-name="T232">pažymėjimo“ (toliau – Prašymas).</text:span></text:p>
      <text:p text:style-name="P233"><text:span text:style-name="T234">2</text:span><text:span text:style-name="T235">. Pažymėjimą išduoda teritorinė valstybinė maisto ir veterinarijos tarnyba (toliau – Tarnyba), kurios teritorijoje pienas bus superkamas.</text:span></text:p>
      <text:p text:style-name="P236"><text:span text:style-name="T237">3</text:span><text:span text:style-name="T238">. Jei pieno supirkimo maršrutas tęsiasi per kelis rajonus, Pažymėjimą, sude</text:span><text:span text:style-name="T239">rinusi su kitomis teritorinėmis Tarnybomis, išduoda ta Tarnyba, į kurią pareiškėjas kreipiasi. Pažymėjimą išdavusi Tarnyba Pažymėjimo ir Prašymo kopijas nusiunčia kitoms Tarnyboms, kurių teritorijose bus superkamas pienas.</text:span></text:p>
      <text:p text:style-name="P240"><text:span text:style-name="T241">4</text:span><text:span text:style-name="T242">. Jei Pažymėjimo galiojimo m</text:span><text:span text:style-name="T243">etu bus keičiama Prašyme nurodyta informacija, pieno supirkėjas turi iš anksto informuoti tas Tarnybas, kurių teritorijoje šie pakeitimai bus atlikti.</text:span></text:p>
      <text:p text:style-name="P244"><text:span text:style-name="T245">5</text:span><text:span text:style-name="T246">. Tarnyba, sustabdžiusi ar panaikinusi Pažymėjimo galiojimą, raštu informuoja kitas Tarnybas,<text:s/></text:span><text:span text:style-name="T247">kuriose pienas buvo superkamas.</text:span></text:p>
      <text:p text:style-name="P248"><text:span text:style-name="T249">6</text:span><text:span text:style-name="T250">. Prašymų ir išduotų Pažymėjimų kopijas registruoja ir saugo jas išdavusi Tarnyba.</text:span></text:p>
      <text:p text:style-name="P251">______________</text:p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20:00Z</meta:creation-date>
    <dc:date>2015-09-09T04:20:00Z</dc:date>
    <meta:template xlink:href="Normal" xlink:type="simple"/>
    <meta:editing-cycles>2</meta:editing-cycles>
    <meta:editing-duration>PT0S</meta:editing-duration>
    <meta:document-statistic meta:page-count="4" meta:paragraph-count="106" meta:word-count="654" meta:character-count="5873" meta:row-count="221" meta:non-whitespace-character-count="5325"/>
  </office:meta>
</office:document-meta>
</file>