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 fo:letter-spacing="0.0416in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TĘSTI PROFILINĮ MOKYMĄ</text:p>
      <text:p text:style-name="P12"/>
      <text:p text:style-name="P13">2002 m. sausio 15 d. Nr. 18</text:p>
      <text:p text:style-name="P14">Vilnius</text:p>
      <text:p text:style-name="P15"/>
      <text:p text:style-name="P16"/>
      <text:p text:style-name="P17"><text:span text:style-name="T18">Pasikeitus mokymo įstaigų pavaldumui, statusui ir pavadinimams:</text:span></text:p>
      <text:p text:style-name="P19"><text:span text:style-name="T20">1</text:span><text:span text:style-name="T21">.<text:s/></text:span><text:span text:style-name="T22">Leidžiu</text:span><text:span text:style-name="T23"><text:s/>tęsti profilinį mokymą šiose mokymo įstaigose:</text:span></text:p>
      <text:p text:style-name="P24"><text:span text:style-name="T25">1.1</text:span><text:span text:style-name="T26">. Profesinėse mokyklose:</text:span></text:p>
      <text:p text:style-name="P27"><text:span text:style-name="T28">1.1.1</text:span><text:span text:style-name="T29">. Alantos žemės ūkio mokykloje;</text:span></text:p>
      <text:p text:style-name="P30"><text:span text:style-name="T31">1.1.2</text:span><text:span text:style-name="T32">. Alytaus dailiųjų amatų mokykloje;</text:span></text:p>
      <text:p text:style-name="P33"><text:span text:style-name="T34">1.1.3</text:span><text:span text:style-name="T35">. Alytaus pramonės ir prekybos mokykloje;</text:span></text:p>
      <text:p text:style-name="P36"><text:span text:style-name="T37">1.1.4</text:span><text:span text:style-name="T38">. Alytaus siuvėjų mokykloje;</text:span></text:p>
      <text:p text:style-name="P39"><text:span text:style-name="T40">1.1.5</text:span><text:span text:style-name="T41">. Alytaus statybininkų mokykloje;</text:span></text:p>
      <text:p text:style-name="P42"><text:span text:style-name="T43">1.1.6</text:span><text:span text:style-name="T44">. Anykščių žemės ūkio mokykloje;</text:span></text:p>
      <text:p text:style-name="P45"><text:span text:style-name="T46">1.1.7</text:span><text:span text:style-name="T47">. Aukštadvario žemės ūkio mokykloje;</text:span></text:p>
      <text:p text:style-name="P48"><text:span text:style-name="T49">1.1.8</text:span><text:span text:style-name="T50">. Balbieriškio žemės ūkio mokykloje;</text:span></text:p>
      <text:p text:style-name="P51"><text:span text:style-name="T52">1.1.9</text:span><text:span text:style-name="T53">. Biržų politechnikos mokykloje;</text:span></text:p>
      <text:p text:style-name="P54"><text:span text:style-name="T55">1.1.10</text:span><text:span text:style-name="T56">. Bukiškių žemės ūkio mokykloje;</text:span></text:p>
      <text:p text:style-name="P57"><text:span text:style-name="T58">1.1.11</text:span><text:span text:style-name="T59">. Daugų žemės ūkio mokykloje;</text:span></text:p>
      <text:p text:style-name="P60"><text:span text:style-name="T61">1.1.12</text:span><text:span text:style-name="T62">. Dieveniškių žemės ūkio mokykloje;</text:span></text:p>
      <text:p text:style-name="P63"><text:span text:style-name="T64">1.1.13</text:span><text:span text:style-name="T65">. Elektrėnų energetikų mokykloje;</text:span></text:p>
      <text:p text:style-name="P66"><text:span text:style-name="T67">1.1.14</text:span><text:span text:style-name="T68">. Gruzdžių žemės ūkio mokykloje;</text:span></text:p>
      <text:p text:style-name="P69"><text:span text:style-name="T70">1.1.15</text:span><text:span text:style-name="T71">. Jonavos politechnikos mokykloje;</text:span></text:p>
      <text:p text:style-name="P72"><text:span text:style-name="T73">1.1.16</text:span><text:span text:style-name="T74">. Joniškio žemės ūkio mokykloje;</text:span></text:p>
      <text:p text:style-name="P75"><text:span text:style-name="T76">1.1.17</text:span><text:span text:style-name="T77">. Kaišiadorių žemės ūkio mokykloje;</text:span></text:p>
      <text:p text:style-name="P78"><text:span text:style-name="T79">1.1.18</text:span><text:span text:style-name="T80">. Kauno buitinių paslaugų ir verslo mokykloje;</text:span></text:p>
      <text:p text:style-name="P81"><text:span text:style-name="T82">1.1.19</text:span><text:span text:style-name="T83">. Kauno lengvosios pramonės ir paslaugų verslo mokykloje;</text:span></text:p>
      <text:p text:style-name="P84"><text:span text:style-name="T85">1.1.20</text:span><text:span text:style-name="T86">. Kauno mechanikos mokykloje;</text:span></text:p>
      <text:p text:style-name="P87"><text:span text:style-name="T88">1.1.21</text:span><text:span text:style-name="T89">. Kauno maisto pramonės mokykloje;</text:span></text:p>
      <text:p text:style-name="P90"><text:span text:style-name="T91">1.1.22</text:span><text:span text:style-name="T92">. Kauno prekybos ir verslo mokykloje;</text:span></text:p>
      <text:p text:style-name="P93"><text:span text:style-name="T94">1.1.23</text:span><text:span text:style-name="T95">. Kauno ryšininkų mokykloje;</text:span></text:p>
      <text:p text:style-name="P96"><text:span text:style-name="T97">1.1.24</text:span><text:span text:style-name="T98">. Kauno statybininkų mokykloje;</text:span></text:p>
      <text:p text:style-name="P99"><text:span text:style-name="T100">1.1.25</text:span><text:span text:style-name="T101">. Kauno statybininkų rengimo centre;</text:span></text:p>
      <text:p text:style-name="P102"><text:span text:style-name="T103">1.1.26</text:span><text:span text:style-name="T104">. Kauno taikomosios dailės mokykloje;</text:span></text:p>
      <text:p text:style-name="P105"><text:span text:style-name="T106">1.1.27</text:span><text:span text:style-name="T107">. Kelmės profesinio rengimo centre;</text:span></text:p>
      <text:p text:style-name="P108"><text:span text:style-name="T109">1.1.28</text:span><text:span text:style-name="T110">. Kėdainių profesinio rengimo centre;</text:span></text:p>
      <text:p text:style-name="P111"><text:span text:style-name="T112">1.1.29</text:span><text:span text:style-name="T113">. Klaipėdos laivininkų mokykloje;</text:span></text:p>
      <text:p text:style-name="P114"><text:span text:style-name="T115">1.1.30</text:span><text:span text:style-name="T116">. Klaipėdos laivų statybos ir remonto mokykloje;</text:span></text:p>
      <text:p text:style-name="P117"><text:span text:style-name="T118">1.1.31</text:span><text:span text:style-name="T119">. Klaipėdos paslaugų ir verslo mokykloje;</text:span></text:p>
      <text:p text:style-name="P120"><text:span text:style-name="T121">1.1.32</text:span><text:span text:style-name="T122">. Klaipėdos siuvimo ir paslaugų verslo mokykloje;</text:span></text:p>
      <text:p text:style-name="P123"><text:span text:style-name="T124">1.1.33</text:span><text:span text:style-name="T125">. Klaipėdos statybininkų mokykloje;</text:span></text:p>
      <text:p text:style-name="P126"><text:span text:style-name="T127">1.1.34</text:span><text:span text:style-name="T128">. Klaipėdos turizmo mokykloje;</text:span></text:p>
      <text:p text:style-name="P129"><text:span text:style-name="T130">1.1.35</text:span><text:span text:style-name="T131">. Kretingos žemės ūkio mokykloje;</text:span></text:p>
      <text:p text:style-name="P132"><text:span text:style-name="T133">1.1.36</text:span><text:span text:style-name="T134">. Kuršėnų politechnikos mokykloje;</text:span></text:p>
      <text:p text:style-name="P135"><text:span text:style-name="T136">1.1.37</text:span><text:span text:style-name="T137">. Kupiškio technologijos ir verslo mokykloje;</text:span></text:p>
      <text:p text:style-name="P138"><text:span text:style-name="T139">1.1.38</text:span><text:span text:style-name="T140">. Marijampolės profesinio rengimo centre;</text:span></text:p>
      <text:p text:style-name="P141"><text:span text:style-name="T142">1.1.39</text:span><text:span text:style-name="T143">. Mažeikių politechnikos mokykloje;</text:span></text:p>
      <text:p text:style-name="P144"><text:span text:style-name="T145">1.1.40</text:span><text:span text:style-name="T146">. Pajūrio žemės ūkio mokykloje;</text:span></text:p>
      <text:p text:style-name="P147"><text:span text:style-name="T148">1.1.41</text:span><text:span text:style-name="T149">. Plungės žemės ūkio mokykloje;</text:span></text:p>
      <text:p text:style-name="P150"><text:span text:style-name="T151">1.1.42</text:span><text:span text:style-name="T152">. Panevėžio Margaritos Rimkevičaitės technologijos mokykloje;</text:span></text:p>
      <text:p text:style-name="P153"><text:span text:style-name="T154">1.1.43</text:span><text:span text:style-name="T155">. Panevėžio prekybos ir paslaugų verslo mokykloje;</text:span></text:p>
      <text:p text:style-name="P156"><text:span text:style-name="T157">1.1.44</text:span><text:span text:style-name="T158">. Panevėžio profesinio rengimo centre;</text:span></text:p>
      <text:p text:style-name="P159"><text:span text:style-name="T160">1.1.45</text:span><text:span text:style-name="T161">. Raseinių technologijos ir verslo mokykloje;</text:span></text:p>
      <text:p text:style-name="P162"><text:span text:style-name="T163">1.1.46</text:span><text:span text:style-name="T164">. Simno žemės ūkio mokykloje;</text:span></text:p>
      <text:p text:style-name="P165"><text:span text:style-name="T166">1.1.47</text:span><text:span text:style-name="T167">. Šiaulių buitininkų mokykloje;</text:span></text:p>
      <text:p text:style-name="P168"><text:span text:style-name="T169">1.1.48</text:span><text:span text:style-name="T170">. Šiaulių lengvosios pramonės mokykloje;</text:span></text:p>
      <text:p text:style-name="P171"><text:span text:style-name="T172">1.1.49</text:span><text:span text:style-name="T173">. Šiaulių politechnikos mokykloje;</text:span></text:p>
      <text:p text:style-name="P174"><text:span text:style-name="T175">1.1.50</text:span><text:span text:style-name="T176">. Šiaulių statybos ir komunalinių paslaugų mokykloje;</text:span></text:p>
      <text:p text:style-name="P177"><text:span text:style-name="T178">1.1.51</text:span><text:span text:style-name="T179">. Šilutės statybos, turizmo ir paslaugų mokykloje;</text:span></text:p>
      <text:p text:style-name="P180"><text:span text:style-name="T181">1.1.52</text:span><text:span text:style-name="T182">. Šilutės žemės ūkio mokykloje;</text:span></text:p>
      <text:p text:style-name="P183"><text:span text:style-name="T184">1.1.53</text:span><text:span text:style-name="T185">. Švenčionių profesinio rengimo centre;</text:span></text:p>
      <text:p text:style-name="P186"><text:span text:style-name="T187">1.1.54</text:span><text:span text:style-name="T188">. Tauragės profesinio rengimo centre;</text:span></text:p>
      <text:p text:style-name="P189"><text:span text:style-name="T190">1.1.55</text:span><text:span text:style-name="T191">. Utenos regioniniame profesinio mokymo centre;</text:span></text:p>
      <text:p text:style-name="P192"><text:span text:style-name="T193">1.1.56</text:span><text:span text:style-name="T194">. Vabalninko žemės ūkio mokykloje;</text:span></text:p>
      <text:p text:style-name="P195"><text:span text:style-name="T196">1.1.57</text:span><text:span text:style-name="T197">. Varėnos žemės ūkio mokykloje;</text:span></text:p>
      <text:p text:style-name="P198"><text:span text:style-name="T199">1.1.58</text:span><text:span text:style-name="T200">. Varnių žemės ūkio mokykloje; 0</text:span></text:p>
      <text:p text:style-name="P201"><text:span text:style-name="T202">1.1.59</text:span><text:span text:style-name="T203">. Veisiejų žemės ūkio mokykloje;</text:span></text:p>
      <text:p text:style-name="P204"><text:span text:style-name="T205">1.1.60</text:span><text:span text:style-name="T206">. Vilkijos žemės ūkio mokykloje;</text:span></text:p>
      <text:p text:style-name="P207"><text:span text:style-name="T208">1.1.61</text:span><text:span text:style-name="T209">. Vilniaus geležinkelio transporto ir verslo paslaugų mokykloje;</text:span></text:p>
      <text:p text:style-name="P210"><text:span text:style-name="T211">1.1.62</text:span><text:span text:style-name="T212">. Vilniaus lengvosios pramonės ir buitinių paslaugų mokykloje;</text:span></text:p>
      <text:p text:style-name="P213"><text:span text:style-name="T214">1.1.63</text:span><text:span text:style-name="T215">. Vilniaus prekybos ir verslo mokykloje;</text:span></text:p>
      <text:p text:style-name="P216"><text:span text:style-name="T217">1.1.64</text:span><text:span text:style-name="T218">. Vilniaus 2-ojoje politechnikos mokykloje;</text:span></text:p>
      <text:p text:style-name="P219"><text:span text:style-name="T220">1.1.65</text:span><text:span text:style-name="T221">. Vilniaus 3-iojoje politechnikos mokykloje;</text:span></text:p>
      <text:p text:style-name="P222"><text:span text:style-name="T223">1.1.66</text:span><text:span text:style-name="T224">. Vilniaus siuvėjų ir automechanikų mokykloje;</text:span></text:p>
      <text:p text:style-name="P225"><text:span text:style-name="T226">1.1.67</text:span><text:span text:style-name="T227">. Vilniaus statybininkų mokykloje;</text:span></text:p>
      <text:p text:style-name="P228"><text:span text:style-name="T229">1.1.68</text:span><text:span text:style-name="T230">. Visagino politechnikos mokykloje;</text:span></text:p>
      <text:p text:style-name="P231"><text:span text:style-name="T232">1.1.69</text:span><text:span text:style-name="T233">. Zarasų žemės ūkio mokykloje;</text:span></text:p>
      <text:p text:style-name="P234"><text:span text:style-name="T235">1.1.70</text:span><text:span text:style-name="T236">. Žemaičių Naumiesčio politechnikos mokykloje;</text:span></text:p>
      <text:p text:style-name="P237"><text:span text:style-name="T238">1.1.71</text:span><text:span text:style-name="T239">. Žeimelio žemės ūkio mokykloje.</text:span></text:p>
      <text:p text:style-name="P240"><text:span text:style-name="T241">1.2</text:span><text:span text:style-name="T242">. Aukštesniųjų mokyklų profesinio mokymo skyriuose:</text:span></text:p>
      <text:p text:style-name="P243"><text:span text:style-name="T244">1.2.1</text:span><text:span text:style-name="T245">. Joniškėlio Igno Karpio aukštesniojoje žemės ūkio mokykloje;</text:span></text:p>
      <text:p text:style-name="P246"><text:span text:style-name="T247">1.2.2</text:span><text:span text:style-name="T248">. Kauno aukštesniojoje miškų mokykloje;</text:span></text:p>
      <text:p text:style-name="P249"><text:span text:style-name="T250">1.2.3</text:span><text:span text:style-name="T251">. Rietavo aukštesniojoje žemės ūkio mokykloje;</text:span></text:p>
      <text:p text:style-name="P252"><text:span text:style-name="T253">1.2.4</text:span><text:span text:style-name="T254">. Šeduvos aukštesniojoje žemės ūkio mokykloje;</text:span></text:p>
      <text:p text:style-name="P255"><text:span text:style-name="T256">1.2.5</text:span><text:span text:style-name="T257">. Ukmergės aukštesniojoje verslo mokykloje;</text:span></text:p>
      <text:p text:style-name="P258"><text:span text:style-name="T259">1.2.6</text:span><text:span text:style-name="T260">. Vilniaus aukštesniojoje žemės ūkio mokykloje.</text:span></text:p>
      <text:p text:style-name="P261"><text:span text:style-name="T262">1.3</text:span><text:span text:style-name="T263">. Marijampolės kolegijos profesinio mokymo skyriuje.</text:span></text:p>
      <text:p text:style-name="P264"><text:span text:style-name="T265">2</text:span><text:span text:style-name="T266">.<text:s/></text:span><text:span text:style-name="T267">Laikau</text:span><text:span text:style-name="T268"><text:s/>netekusiais galios:</text:span></text:p>
      <text:p text:style-name="P269"><text:span text:style-name="T270">2.1</text:span><text:span text:style-name="T271">. Švietimo ir mokslo ministro 2000 m. gegužės 15 d. įsakymą Nr. 636 „Dėl leidimo įvesti profilinį mokymą Švietimo ir mokslo ministerijos mokyklose“ (Žin., 2000, Nr.<text:s/></text:span><text:a xlink:href="https://www.e-tar.lt/portal/lt/legalAct/TAR.1C1C2A7F7056" office:target-frame-name="_blank" xlink:show="new"><text:span text:style-name="T272">71-2165</text:span></text:a><text:span text:style-name="T273">).</text:span></text:p>
      <text:p text:style-name="P274"><text:span text:style-name="T275">2.2</text:span><text:span text:style-name="T276">. Švietimo ir mokslo ministro 2000 m. gegužės 15 d. įsakymą Nr. 640 „Dėl leidimo įvesti profilinį mokymą Žemės ūkio ministerijos mokyklose“ (Žin., 2000, Nr.<text:s/></text:span><text:a xlink:href="https://www.e-tar.lt/portal/lt/legalAct/TAR.816CE0100F64" office:target-frame-name="_blank" xlink:show="new"><text:span text:style-name="T277">71-2168</text:span></text:a><text:span text:style-name="T278">).</text:span></text:p>
      <text:p text:style-name="P279"/>
      <text:p text:style-name="P280"/>
      <text:p text:style-name="P281"/>
      <text:p text:style-name="P282">ŠVIETIMO IR MOKSLO MINISTRAS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07T11:44:00Z</meta:creation-date>
    <dc:date>2018-09-07T11:44:00Z</dc:date>
    <meta:template xlink:href="Normal.dotm" xlink:type="simple"/>
    <meta:editing-cycles>2</meta:editing-cycles>
    <meta:editing-duration>PT0S</meta:editing-duration>
    <meta:document-statistic meta:page-count="2" meta:paragraph-count="87" meta:word-count="672" meta:character-count="4746" meta:row-count="173" meta:non-whitespace-character-count="4161"/>
  </office:meta>
</office:document-meta>
</file>