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TAUPOMOJO BANKO AKCINIO KAPITALO IR NAUJOS STATUTO REDAKCIJOS</text:p>
      <text:p text:style-name="P12"/>
      <text:p text:style-name="P13">1998 m. sausio 16 d. Nr. 41</text:p>
      <text:p text:style-name="P14">Vilnius</text:p>
      <text:p text:style-name="P15"/>
      <text:p text:style-name="P16"><text:span text:style-name="T17">Įgyvendindama Lietuvos Respublikos Vyri</text:span><text:span text:style-name="T18">ausybės 1997 m. liepos 24 d. nutarimu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19">71-1810</text:span></text:a><text:span text:style-name="T20">, Nr.<text:s/></text:span><text:a xlink:href="https://www.e-tar.lt/portal/lt/legalAct/TAR.1447F896D2BA" office:target-frame-name="_blank" xlink:show="new"><text:span text:style-name="T21">112-2837</text:span></text:a><text:span text:style-name="T22">) patvirtintą Atstovavimo valstybei akcinėse bendrovėse ir uždarosiose akcinėse bendrovėse tvarką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ritarti akcinės bendrovės Lietuvos taup</text:span><text:span text:style-name="T28">omojo banko naujos redakcijos statutui.</text:span></text:p>
      <text:p text:style-name="P29"><text:span text:style-name="T30">2</text:span><text:span text:style-name="T31">. Padidinti akcinės bendrovės Lietuvos taupomojo banko akcinį kapitalą išleidžiant naujų ir apmokant iš papildomų įnašų ne daugiau kaip 12000000 akcijų, kiekvienos kurių emisijos kaina - 13,5 lito.</text:span></text:p>
      <text:p text:style-name="P32"><text:span text:style-name="T33">3</text:span><text:span text:style-name="T34">. Įgalio</text:span><text:span text:style-name="T35">ti Finansų ministerijos, kuri atstovauja valstybės interesams akcinėje bendrovėje Lietuvos taupomajame banke, įgaliotinį balsuoti šios akcinės bendrovės visuotiniame akcininkų susirinkime už tai, kad būtų:</text:span></text:p>
      <text:p text:style-name="P36"><text:span text:style-name="T37">3.1</text:span><text:span text:style-name="T38">. patvirtinta, jog išplatintos 2233232 naujos</text:span><text:span text:style-name="T39"><text:s/>emisijos akcinės bendrovės Lietuvos taupomojo banko akcijos (registracijos Nr. B01110006, bendra nominali vertė - 22332320 litų), iš kurių Finansų ministerija Lietuvos Respublikos Vyriausybės vardu įsigijo 2227500 akcijų (bendra emisijos kaina - 44550000<text:s/></text:span><text:span text:style-name="T40">litų);</text:span></text:p>
      <text:p text:style-name="P41"><text:span text:style-name="T42">3.2</text:span><text:span text:style-name="T43">. nustatyta, jog akcinės bendrovės Lietuvos taupomojo banko akcinio kapitalo dydis - 82332320 litų;</text:span></text:p>
      <text:p text:style-name="P44"><text:span text:style-name="T45">3.3</text:span><text:span text:style-name="T46">. priimti 1 ir 2 punktuose nurodyti sprendimai.</text:span></text:p>
      <text:p text:style-name="P47"><text:span text:style-name="T48">4</text:span><text:span text:style-name="T49">. Pripažinti netekusiu galios Lietuvos Respublikos Vyriausybės 1992 m. spalio 26</text:span><text:span text:style-name="T50"><text:s/>d. nutarimu Nr. 800 „Dėl Lietuvos taupomojo banko reorganizavimo ir jo statuto patvirtinimo“ (Žin., 1992, Nr.<text:s/></text:span><text:a xlink:href="https://www.e-tar.lt/portal/lt/legalAct/TAR.FED8DAC6B6F6" office:target-frame-name="_blank" xlink:show="new"><text:span text:style-name="T51">33-1021</text:span></text:a><text:span text:style-name="T52">) patvirtintą Lietuvos taupomojo banko statutą.</text:span></text:p>
      <text:p text:style-name="P53"/>
      <text:p text:style-name="P54"/>
      <text:p text:style-name="P55">TEISINGUMO MINISTRAS,</text:p>
      <text:p text:style-name="P56">PAVADUOJANTIS MINISTRĄ PIRMININKĄ<text:tab/>VYTAUTAS PAKALNIŠKIS</text:p>
      <text:p text:style-name="P57"/>
      <text:p text:style-name="P58">FINANSŲ MINISTRAS<text:tab/>ALGIRDAS ŠEMETA</text:p>
      <text:p text:style-name="P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0:47:00Z</meta:creation-date>
    <dc:date>2015-06-13T10:47:00Z</dc:date>
    <meta:template xlink:href="Normal" xlink:type="simple"/>
    <meta:editing-cycles>2</meta:editing-cycles>
    <meta:editing-duration>PT0S</meta:editing-duration>
    <meta:document-statistic meta:page-count="1" meta:paragraph-count="22" meta:word-count="278" meta:character-count="2116" meta:row-count="66" meta:non-whitespace-character-count="1860"/>
  </office:meta>
</office:document-meta>
</file>