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 DĖL ĮSISENĖJUSIŲ SKOLŲ BIUDŽETUI ĮSTATYMO 4 STRAIPSNIO PAKEITIMO</text:p>
      <text:p text:style-name="P10">Į S T A T Y M A S</text:p>
      <text:p text:style-name="P11"/>
      <text:p text:style-name="P12">1996 m. rugsėjo 25 d. Nr. I-1561</text:p>
      <text:p text:style-name="P13">Vilnius</text:p>
      <text:p text:style-name="P14"/>
      <text:p text:style-name="P15"><text:span text:style-name="T16">(Žin., 1996, Nr.<text:s/></text:span><text:a xlink:href="https://www.e-tar.lt/portal/lt/legalAct/TAR.CC8207FA7C59" office:target-frame-name="_blank" xlink:show="new"><text:span text:style-name="T17">28-67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keisti 4 straipsnio 2 dalį ir ją išdėstyti taip:</text:span></text:p>
      <text:p text:style-name="P26"><text:span text:style-name="T27">„</text:span><text:span text:style-name="T28">2</text:span><text:span text:style-name="T29">. Šis įstatymas netaikomas įmonėms, kuriose vykdoma bankroto procedūra, išskyrus kitus įstatymo nustatytus atvejus, ar</text:span><text:span text:style-name="T30">ba kai įmonė sanuojama, arba kai skolininkas ir kreditoriai pasirašo taikos sutartį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text:tab/>ALGIRDAS BRAZ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50:00Z</meta:creation-date>
    <dc:date>2015-09-12T02:50:00Z</dc:date>
    <meta:template xlink:href="Normal" xlink:type="simple"/>
    <meta:editing-cycles>2</meta:editing-cycles>
    <meta:editing-duration>PT0S</meta:editing-duration>
    <meta:document-statistic meta:page-count="1" meta:paragraph-count="16" meta:word-count="99" meta:character-count="679" meta:row-count="42" meta:non-whitespace-character-count="596"/>
  </office:meta>
</office:document-meta>
</file>