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8 M. GEGUŽĖS 22 D. ĮSAKYMO NR. 130 „DĖL ĮVEŽAMŲ IR IŠVEŽAMŲ GINKLŲ IR ŠAUDMENŲ MUITINIO ĮFORMINIMO IR ŠIŲ PREKIŲ PRISTATYMO PATVIRTINIMO SERTIFIKATŲ IŠDAVIMO IR PILDYMO TVARKOS“ DALINIO PAKEITIMO</text:p>
      <text:p text:style-name="P11"/>
      <text:p text:style-name="P12">2000 m. rugsėjo 25 d. Nr. 393</text:p>
      <text:p text:style-name="P13">Vilnius</text:p>
      <text:p text:style-name="P14"/>
      <text:p text:style-name="P15"/>
      <text:p text:style-name="P16"><text:span text:style-name="T17">Vadovaudamasis Lietuvos Respublikos Vyriausybės 2000 m. rugsėjo 19 d. nutarimu Nr. 1109 „Dėl Lietuvos Respublikos Vyriausybės 1998 m. balandžio 10 d. nutarimo Nr. 436 „Dėl ginklų ir šaudmenų apyvartą reglamentuojančių taisyklių patvirtinimo“ dalinio pakeitimo“ (Žin., 2000, Nr.<text:s/></text:span><text:a xlink:href="https://www.e-tar.lt/portal/lt/legalAct/TAR.42091E94AA88" office:target-frame-name="_blank" xlink:show="new"><text:span text:style-name="T18">80-2417</text:span></text:a><text:span text:style-name="T19">) bei Muitinės departamento direktoriaus 2000 m. gegužės 24 d. įsakymu Nr. 199 „Dėl Klaipėdos teritorinės muitinės Kuršių, Konteinerių terminalo ir Terminalo jūrų uosto muitinės postų reorganizavimo“ („Valstybės žinių“ priedas „Informaciniai pranešimai“, 2000, Nr.<text:s/></text:span><text:a xlink:href="https://www.e-tar.lt/portal/lt/legalAct/TAR.567B404C39B6" office:target-frame-name="_blank" xlink:show="new"><text:span text:style-name="T20">22-340</text:span></text:a><text:span text:style-name="T21">),</text:span></text:p>
      <text:p text:style-name="P22"><text:span text:style-name="T23">1</text:span><text:span text:style-name="T24">. Iš dalies<text:s/></text:span><text:span text:style-name="T25">keičiu</text:span><text:span text:style-name="T26"><text:s/>Muitinės departamento direktoriaus 1998 m. gegužės 22 d. įsakymo Nr. 130 „Dėl Įvežamų ir išvežamų ginklų ir šaudmenų muitinio įforminimo ir šių prekių pristatymo patvirtinimo sertifikatų išdavimo ir pildymo tvarkos“ (Žin., 1998, Nr.<text:s/></text:span><text:a xlink:href="https://www.e-tar.lt/portal/lt/legalAct/TAR.6730906EB482" office:target-frame-name="_blank" xlink:show="new"><text:span text:style-name="T27">50-1386</text:span></text:a><text:span text:style-name="T28">) 4.2.3 punktą ir išdėstau jį taip:</text:span></text:p>
      <text:p text:style-name="P29"><text:span text:style-name="T30">„</text:span><text:span text:style-name="T31">4.2.3</text:span><text:span text:style-name="T32">. Klaipėdos teritorinės muitinės:</text:span></text:p>
      <text:p text:style-name="P33"><text:span text:style-name="T34">Vitės jūrų uosto poste, Smeltės jūrų uosto poste, Malkų įlankos jūrų uosto poste, Klaipėdos geležinkelio poste, Klaipėdos krovinių poste.“</text:span></text:p>
      <text:p text:style-name="P35"><text:span text:style-name="T36">2</text:span><text:span text:style-name="T37">. Įsakymo vykdymą kontroliuoti pavedu Muitinės departamento direktoriaus pavaduotojui J. Miškiniui.</text:span></text:p>
      <text:p text:style-name="P38"><text:span text:style-name="T39">3</text:span><text:span text:style-name="T40">. Šis įsakymas įsigalioja nuo 2000 m. spalio 1 d.</text:span></text:p>
      <text:p text:style-name="P41"/>
      <text:p text:style-name="P42"/>
      <text:p text:style-name="P43"/>
      <text:p text:style-name="P44">Direktorius<text:tab/>V.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06:00Z</meta:creation-date>
    <dc:date>2017-01-23T13:06:00Z</dc:date>
    <meta:template xlink:href="Normal.dotm" xlink:type="simple"/>
    <meta:editing-cycles>2</meta:editing-cycles>
    <meta:editing-duration>PT0S</meta:editing-duration>
    <meta:document-statistic meta:page-count="1" meta:paragraph-count="18" meta:word-count="258" meta:character-count="1852" meta:row-count="64" meta:non-whitespace-character-count="1612"/>
  </office:meta>
</office:document-meta>
</file>