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variant="small-caps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font-variant="small-cap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variant="small-cap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ŠIAULIŲ TERITORINĖS MUITINĖS VIRŠININKO<text:s/></text:p>
      <text:p text:style-name="P3">ĮSAKYMAS</text:p>
      <text:p text:style-name="P4"/>
      <text:p text:style-name="P5"><text:span text:style-name="T6">DĖL MUITINĖS DEPARTAMENTO GENERALINIO DIREKTORIAUS 2008 M. BALANDŽIO 15 D. ĮSAKYMO NR. 1B-266 „DĖL MUITINĖS IR KITŲ VALSTYBĖS INSTITUCIJŲ<text:s/></text:span><text:span text:style-name="T7">PRIŽIŪRIMŲ<text:s/></text:span><text:span text:style-name="T8">SANDĖLIŲ</text:span><text:span text:style-name="T9"><text:s/></text:span><text:span text:style-name="T10">SĄRAŠO PATVIRTINIMO“<text:s/></text:span><text:span text:style-name="T11">PAKEITIMO</text:span></text:p>
      <text:p text:style-name="P12"/>
      <text:p text:style-name="P13">2009-02-23 Nr. I1-47</text:p>
      <text:p text:style-name="P14">Šiauliai</text:p>
      <text:p text:style-name="Normal"/>
      <text:p text:style-name="Normal"/>
      <text:p text:style-name="P15">1.<text:s/><text:span text:style-name="T16">Pakeičiu</text:span><text:s/>Muitinės ir kitų valstybės institucijų prižiūrimų sandėlių sąrašą, patvirtintą Muitinės departamento generalinio direktoriaus 2008 m. balandžio 15 d. įsakymą Nr. 1B-266 (Informaciniai pranešimai, 2008, Nr.<text:s/><text:a xlink:href="https://www.e-tar.lt/portal/lt/legalAct/TAR.9377AE71F9C7" office:target-frame-name="_blank" xlink:show="new"><text:span text:style-name="T17">29-444</text:span></text:a>) ir 4.10 punkto skiltyje „Įmonės (sandėlio savininko) pavadinimas“ vietoj žodžių „K. Pranio TŪB „Forbija“ įrašau žodžius „UAB „Forbija“.</text:p>
      <text:p text:style-name="P18">2. Pavedu Muitinės veiklos organizavimo skyriui (V. Šidlauskienė) šį įsakymą paskelbti oficialaus leidinio „Valstybės žinios“ priede „Informaciniai pranešimai“.</text:p>
      <text:p text:style-name="P19">3. Įsakymas įsigalioja nuo 2009 m. kovo 2 d.</text:p>
      <text:p text:style-name="P20"/>
      <text:p text:style-name="P21"/>
      <text:p text:style-name="P22"/>
      <text:p text:style-name="P23">VIRŠININKAS<text:tab/>EDMUND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user</dc:creator>
    <meta:creation-date>2018-03-13T11:28:00Z</meta:creation-date>
    <dc:date>2018-03-13T11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131" meta:character-count="970" meta:row-count="21" meta:non-whitespace-character-count="843"/>
  </office:meta>
</office:document-meta>
</file>