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style="italic" style:font-style-asian="italic"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fo:text-align="center">
        <style:tab-stops>
          <style:tab-stop style:type="right" style:position="6.6937in"/>
        </style:tab-stops>
      </style:paragraph-properties>
    </style:style>
    <style:style style:name="P37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SEIMO NARIŲ DARBO SĄLYGŲ</text:p>
      <text:p text:style-name="P10">Į S T A T Y M A S</text:p>
      <text:p text:style-name="P11"/>
      <text:p text:style-name="P12">1996 m. liepos 11 d. Nr. I-1473</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kiekvie</text:span><text:span text:style-name="T28">nam Seimo nariui tokias sąlygas, kad jis, dirbdamas Seime, jo padaliniuose, rinkimų apygardoje, taip pat individualiai galėtų tinkamai eiti įstatymų jam nustatytas pareigas bei įgyvendinti teises.</text:span></text:p>
      <text:p text:style-name="P29"><text:span text:style-name="T30">2</text:span><text:span text:style-name="T31">. Šis įstatymas taikomas Seimo nariams, kurie yra pris</text:span><text:span text:style-name="T32">iekę būti ištikimi Lietuvos Respublikai pagal Lietuvos Respublikos Konstitucijos 59 straipsnio ir Seimo statuto 5 straipsnio reikalavimus.</text:span></text:p>
      <text:p text:style-name="P33"/>
      <text:p text:style-name="P34"><text:span text:style-name="T35">2</text:span><text:span text:style-name="T36"><text:s/>straipsnis.<text:s/></text:span><text:span text:style-name="T37">Seimo nario pažymėjimas ir diplomatinis pasas</text:span></text:p>
      <text:p text:style-name="P38"><text:span text:style-name="T39">Vyriausioji rinkimų komisija Seimo nariams išduo</text:span><text:span text:style-name="T40">da Seimo nario pažymėjimus. Seimo nariui kadencijos laikotarpiui išduodamas diplomatinis pasas.</text:span></text:p>
      <text:p text:style-name="P41"/>
      <text:p text:style-name="P42"><text:span text:style-name="T43">3</text:span><text:span text:style-name="T44"><text:s/>straipsnis.<text:s/></text:span><text:span text:style-name="T45">Seimo narių dalyvavimas posėdžiuose</text:span></text:p>
      <text:p text:style-name="P46"><text:span text:style-name="T47">Seimo narys privalo dalyvauti Seimo posėdžiuose iš anksto numatytų, oficialiai paskelbtų ne vėliau ka</text:span><text:span text:style-name="T48">ip prieš vieną dieną balsavimų metu, taip pat Seimo komitetų, komisijų ir pakomitečių, kurių narys jis yra, posėdžiuose. Seimo nario darbo laikas yra nenormuotas.</text:span></text:p>
      <text:p text:style-name="P49"/>
      <text:p text:style-name="P50"><text:span text:style-name="T51">4</text:span><text:span text:style-name="T52"><text:s/>straipsnis.<text:s/></text:span><text:span text:style-name="T53">Seimo narių draudimas</text:span></text:p>
      <text:p text:style-name="P54"><text:span text:style-name="T55">1</text:span><text:span text:style-name="T56">. Seimo nariui įvykdžius Lietuvos Respublikos</text:span><text:span text:style-name="T57"><text:s/>Seimo statuto 2 straipsnio reikalavimus, jo socialinio draudimo pažymėjime įrašoma: „Lietuvos Respublikos Seimo narys“.</text:span></text:p>
      <text:p text:style-name="P58"><text:span text:style-name="T59">2</text:span><text:span text:style-name="T60">. Seimo nariai valstybės draudžiami valstybiniu socialiniu draudimu.</text:span></text:p>
      <text:p text:style-name="P61"><text:span text:style-name="T62">3</text:span><text:span text:style-name="T63">. Seimo nario sveikata ir gyvybė draudžiama valstybės<text:s/></text:span><text:span text:style-name="T64">lėšomis. Draudimo sąlygas ir tvarką nustato įstatymas.</text:span></text:p>
      <text:p text:style-name="P65"/>
      <text:p text:style-name="P66"><text:span text:style-name="T67">ANTRASIS</text:span><text:span text:style-name="T68"><text:s/>SKIRSNIS</text:span></text:p>
      <text:p text:style-name="P69"><text:span text:style-name="T70">SEIMO NARIŲ DARBO SĄLYGOS</text:span></text:p>
      <text:p text:style-name="P71"/>
      <text:p text:style-name="P72"><text:span text:style-name="T73">5</text:span><text:span text:style-name="T74"><text:s/>straipsnis.<text:s/></text:span><text:span text:style-name="T75">Aprūpinimas darbo patalpomis</text:span></text:p>
      <text:p text:style-name="P76"><text:span text:style-name="T77">1</text:span><text:span text:style-name="T78">. Seimo nariams, Seimo komitetams, komisijoms ir frakcijoms skiriamos tinkamai įrengtos darbo<text:s/></text:span><text:span text:style-name="T79">patalpos. Seimo nariui suteikiama atskira darbo vieta Seimo patalpose.</text:span></text:p>
      <text:p text:style-name="P80"><text:span text:style-name="T81">2</text:span><text:span text:style-name="T82">. Seimo nariams savivaldybės nemokamai suteikia patalpas:</text:span></text:p>
      <text:p text:style-name="P83"><text:span text:style-name="T84">1</text:span><text:span text:style-name="T85">) susirinkimams rengti;</text:span></text:p>
      <text:p text:style-name="P86"><text:span text:style-name="T87">2</text:span><text:span text:style-name="T88">) rinkėjams priimti – daugiamandatėje rinkimų apygardoje išrinktam Seimo nariui.</text:span></text:p>
      <text:p text:style-name="P89"><text:span text:style-name="T90">3</text:span><text:span text:style-name="T91">.<text:s/></text:span><text:span text:style-name="T92">Vienmandatėje rinkimų apygardoje išrinktam Seimo nariui jo prašymu, nurodžius pageidaujamų nuomoti patalpų savininką (valdytoją) ir adresą, Seimo Administracinei komisijai (toliau – Administracinė komisija) pritarus, Seimo kanceliarija sudaro Seimo nario d</text:span><text:span text:style-name="T93">arbui skirtų patalpų nuomos sutartį (naudojimąsi telefonu apmoka Seimo narys).</text:span></text:p>
      <text:p text:style-name="P94"><text:span text:style-name="T95">4</text:span><text:span text:style-name="T96">. Jeigu Seimo nariai pageidauja, jų gyvenamosiose patalpose ne eilės tvarka įrengiamas telefonas.</text:span></text:p>
      <text:p text:style-name="P97"/>
      <text:p text:style-name="P98"><text:span text:style-name="T99">6</text:span><text:span text:style-name="T100"><text:s/>straipsnis.<text:s/></text:span><text:span text:style-name="T101">Teisė gauti sveikatos priežiūros paslaugas</text:span></text:p>
      <text:p text:style-name="P102"><text:span text:style-name="T103">Seimo na</text:span><text:span text:style-name="T104">rys turi teisę įstatymų nustatyta tvarka Lietuvos Respublikoje, neatsižvelgiant į jo gyvenamąją vietą, nemokamai naudotis sveikatos priežiūros paslaugomis.</text:span></text:p>
      <text:p text:style-name="P105"/>
      <text:p text:style-name="P106"><text:span text:style-name="T107">7</text:span><text:span text:style-name="T108"><text:s/>straipsnis.<text:s/></text:span><text:span text:style-name="T109">Tarnybinių automobilių naudojimas</text:span></text:p>
      <text:p text:style-name="P110"><text:span text:style-name="T111">1</text:span><text:span text:style-name="T112">. Seimo Pirmininkui, jo pavaduotojams ir</text:span><text:span text:style-name="T113"><text:s/>Seimo kancleriui pagal pareigas priklauso tarnybinis automobilis su vairuotoju.</text:span></text:p>
      <text:p text:style-name="P114"><text:span text:style-name="T115">2</text:span><text:span text:style-name="T116">. Kiekvienas Seimo narys kadencijos laikotarpiui turi teisę gauti naudotis tarnybinį automobilį be vairuotojo.</text:span></text:p>
      <text:p text:style-name="P117"><text:span text:style-name="T118">3</text:span><text:span text:style-name="T119">. Tarnybinių automobilių, kuriais disponuoja Seimas, n</text:span><text:span text:style-name="T120">audojimo tvarką nustato Administracinė komisija.</text:span></text:p>
      <text:p text:style-name="P121"/>
      <text:p text:style-name="P122"><text:span text:style-name="T123">TREČIASIS</text:span><text:span text:style-name="T124"><text:s/>SKIRSNIS</text:span></text:p>
      <text:p text:style-name="P125"><text:span text:style-name="T126">SEIMO NARIŲ DALYVAVIMAS SEIMO, JO KOMITETŲ,</text:span></text:p>
      <text:p text:style-name="P127"><text:span text:style-name="T128">KOMISIJŲ IR PAKOMITEČIŲ POSĖDŽIUOSE</text:span></text:p>
      <text:p text:style-name="P129"/>
      <text:p text:style-name="P130"><text:span text:style-name="T131">8</text:span><text:span text:style-name="T132"><text:s/>straipsnis.<text:s/></text:span><text:span text:style-name="T133">Pranešimas apie negalėjimą dalyvauti posėdyje</text:span></text:p>
      <text:p text:style-name="P134"><text:span text:style-name="T135">Jeigu Seimo narys negali<text:s/></text:span><text:span text:style-name="T136">dalyvauti Seimo posėdyje iš anksto numatytų balsavimų metu, Seimo komiteto, komisijos ar pakomitečio posėdyje, apie tai praneša atitinkamai Seimo posėdžių sekretoriatui, komiteto, komisijos, pakomitečio pirmininkui nurodydamas nedalyvavimo priežastis. Jei<text:s/></text:span><text:span text:style-name="T137">Seimo narys nepraneša, kodėl nedalyvauja posėdyje, laikoma, kad posėdis praleistas be svarbios priežasties.</text:span></text:p>
      <text:p text:style-name="P138"/>
      <text:p text:style-name="P139"><text:span text:style-name="T140">9</text:span><text:span text:style-name="T141"><text:s/>straipsnis.<text:s/></text:span><text:span text:style-name="T142">Nedalyvavimo priežastys</text:span></text:p>
      <text:p text:style-name="P143"><text:span text:style-name="T144">Nedalyvavimo Seimo posėdyje iš anksto numatytų balsavimų metu, taip pat nedalyvavimo komiteto, komisi</text:span><text:span text:style-name="T145">jos ar pakomitečio posėdyje svarbiomis priežastimis laikoma: Seimo nario laikinasis nedarbingumas, išvyka Seimo valdybai komandiravus ar pritarus, nelaimingi atsitikimai ar kitos aplinkybės, apie kurių pateisinamumą sprendžia Seimo Etikos ir procedūrų komi</text:span><text:span text:style-name="T146">sija (toliau – Etikos ir procedūrų komisija), atitinkamų komitetų, komisijų bei pakomitečių pirmininkai.</text:span></text:p>
      <text:p text:style-name="P147"/>
      <text:p text:style-name="P148"><text:span text:style-name="T149">10</text:span><text:span text:style-name="T150"><text:s/>straipsnis.<text:s/></text:span><text:span text:style-name="T151">Informacija apie dalyvavimą posėdžiuose</text:span></text:p>
      <text:p text:style-name="P152"><text:span text:style-name="T153">Seimo posėdžių sekretoriatas apibendrintą informaciją apie Seimo narių dalyvavimą Seimo</text:span><text:span text:style-name="T154"><text:s/>posėdžiuose, taip pat apie dalyvavimą Seimo posėdžiuose iš anksto numatytų balsavimų metu, o komitetų, komisijų ir pakomitečių pirmininkai žinias apie dalyvavimą komitetų, komisijų ir pakomitečių posėdžiuose per praėjusį mėnesį pateikia raštu kiekvieno mė</text:span><text:span text:style-name="T155">nesio pirmąją darbo dieną Seimo Pirmininkui ir Etikos ir procedūrų komisijai.</text:span></text:p>
      <text:p text:style-name="P156"/>
      <text:p text:style-name="P157"><text:span text:style-name="T158">11</text:span><text:span text:style-name="T159"><text:s/>straipsnis.<text:s/></text:span><text:span text:style-name="T160">Dalyvavimas Etikos ir procedūrų komisijos posėdžiuose</text:span></text:p>
      <text:p text:style-name="P161"><text:span text:style-name="T162">Seimo nariai, kviečiami į Etikos ir procedūrų komisijos posėdį, atvyksta šios komisijos nurodytu lai</text:span><text:span text:style-name="T163">ku. Jeigu Seimo narys negali dalyvauti tokiame posėdyje, jis turi pranešti šios komisijos pirmininkui nurodydamas priežastis.</text:span></text:p>
      <text:p text:style-name="P164"/>
      <text:p text:style-name="P165"><text:span text:style-name="T166">12</text:span><text:span text:style-name="T167"><text:s/>straipsnis.<text:s/></text:span><text:span text:style-name="T168">Nedalyvavimo posėdžiuose priežasčių įvertinimas</text:span></text:p>
      <text:p text:style-name="P169"><text:span text:style-name="T170">Etikos ir procedūrų komisijos pirmininkas kiekvieno mėnesi</text:span><text:span text:style-name="T171">o pirmojoje pusėje apibendrintas praėjusio mėnesio žinias apie Seimo narių nedalyvavimą Seimo posėdžiuose iš anksto numatytų balsavimų metu ir nedalyvavimą komitetų, komisijų bei pakomitečių posėdžiuose praneša Seimui ir pateikia Seimo kanceliarijos Finans</text:span><text:span text:style-name="T172">ų skyriui. Be svarbių priežasčių tokiuose posėdžiuose nedalyvavusių Seimo narių pavardės, Etikos ir procedūrų komisijai nutarus, gali būti skelbiamos leidinyje „Valstybės žinios“.</text:span></text:p>
      <text:p text:style-name="P173"/>
      <text:p text:style-name="P174"><text:span text:style-name="T175">KETVIRTASIS</text:span><text:span text:style-name="T176"><text:s/>SKIRSNIS</text:span></text:p>
      <text:p text:style-name="P177"><text:span text:style-name="T178">SEIMO NARIŲ ATLYGINIMAS</text:span></text:p>
      <text:p text:style-name="P179"/>
      <text:p text:style-name="P180"><text:span text:style-name="T181">13</text:span><text:span text:style-name="T182"><text:s/>straipsnis.<text:s/></text:span><text:span text:style-name="T183">At</text:span><text:span text:style-name="T184">lyginimo dydis ir jo sumažinimas</text:span></text:p>
      <text:p text:style-name="P185"><text:span text:style-name="T186">1</text:span><text:span text:style-name="T187">. Seimo nariui kas mėnesį mokamas Statistikos departamento prie Lietuvos Respublikos Vyriausybės skelbiamo praėjusio mėnesio Lietuvos ūkio vidutinio darbo užmokesčio (VDU) trijų dydžių pagrindinis atlyginimas, o Seimo<text:s/></text:span><text:span text:style-name="T188">nariui, kuris paskirtas Ministru Pirmininku ar ministru, – vieno VDU dydžio atlyginimas.</text:span></text:p>
      <text:p text:style-name="P189"><text:span text:style-name="T190">2</text:span><text:span text:style-name="T191">. Seimo nariui, per mėnesį be svarbios priežasties nedalyvavusiam daugiau kaip ketvirtadalyje Seimo posėdžių iš anksto numatytų balsavimų metu, kai buvo priimami<text:s/></text:span><text:span text:style-name="T192">teisės aktai, arba daugiau kaip ketvirtadalyje Seimo komiteto, komisijos ar pakomitečio, kurių darbe turi dalyvauti, posėdžių, atlyginimas sumažinamas vienu trečdaliu.</text:span></text:p>
      <text:p text:style-name="P193"/>
      <text:p text:style-name="P194"><text:span text:style-name="T195">14</text:span><text:span text:style-name="T196"><text:s/>straipsnis.<text:s/></text:span><text:span text:style-name="T197">Seimo pareigūnų atlyginimas</text:span></text:p>
      <text:p text:style-name="P198"><text:span text:style-name="T199">1</text:span><text:span text:style-name="T200">. Seimo pareigūnams papildomai sk</text:span><text:span text:style-name="T201">iriamas atlyginimas:</text:span></text:p>
      <text:p text:style-name="P202"><text:span text:style-name="T203">1</text:span><text:span text:style-name="T204">) Seimo Pirmininkui – trijų VDU dydžio;</text:span></text:p>
      <text:p text:style-name="P205"><text:span text:style-name="T206">2</text:span><text:span text:style-name="T207">) Seimo Pirmininko pavaduotojui, Seimo kancleriui – dviejų VDU dydžio;</text:span></text:p>
      <text:p text:style-name="P208"><text:span text:style-name="T209">3</text:span><text:span text:style-name="T210">) Seimo komiteto, nuolatinės komisijos pirmininkui – vieno VDU dydžio;</text:span></text:p>
      <text:p text:style-name="P211"><text:span text:style-name="T212">4</text:span><text:span text:style-name="T213">) Seimo komiteto, nuolatinės<text:s/></text:span><text:span text:style-name="T214">komisijos pirmininko pavaduotojui, pakomitečio pirmininkui – 0,5 VDU dydžio.</text:span></text:p>
      <text:p text:style-name="P215"><text:span text:style-name="T216">2</text:span><text:span text:style-name="T217">. Seimo frakcijos seniūnui ir jo pavaduotojams papildomas atlyginimas skiriamas atsižvelgiant į frakcijos dydį. Frakcijos administravimo atlyginimo suma atsižvelgiant į nar</text:span><text:span text:style-name="T218">ių skaičių yra tokia: kai frakcijoje yra ne daugiau kaip 5 Seimo nariai – 0,25 VDU, nuo 6 iki 10 narių – 0,5 VDU, nuo 11 iki 20 narių – 1 VDU, nuo 21 iki 30 narių – 1,5 VDU, nuo 31 iki 40 narių – 2 VDU, daugiau kaip 40 narių – 2,5 VDU.</text:span></text:p>
      <text:p text:style-name="P219"><text:span text:style-name="T220">3</text:span><text:span text:style-name="T221">. Seimo narys g</text:span><text:span text:style-name="T222">ali gauti tik vieną Seimo pareigūnui skiriamą atlyginimą, jeigu jis didesnis kaip 1 VDU.</text:span></text:p>
      <text:p text:style-name="P223"/>
      <text:p text:style-name="P224"><text:span text:style-name="T225">15</text:span><text:span text:style-name="T226"><text:s/>straipsnis.<text:s/></text:span><text:span text:style-name="T227">Seimo Pirmininko fondas</text:span></text:p>
      <text:p text:style-name="P228"><text:span text:style-name="T229">Reprezentacijos šalyje ir užsienyje bei kitoms išlaidoms finansuoti sudaromas Seimo Pirmininko fondas, kuriam kiekvieną</text:span><text:span text:style-name="T230"><text:s/>mėnesį skiriama 12 VDU dydžio lėšų suma. Pusė Seimo Pirmininko fondo lėšų naudojama neatsiskaitytinai.</text:span></text:p>
      <text:p text:style-name="P231"/>
      <text:p text:style-name="P232"><text:span text:style-name="T233">16</text:span><text:span text:style-name="T234"><text:s/>straipsnis.<text:s/></text:span><text:span text:style-name="T235">Lėšos kitoms išlaidoms</text:span></text:p>
      <text:p text:style-name="P236"><text:span text:style-name="T237">1</text:span><text:span text:style-name="T238">. Kanceliarijos, pašto, telefono, telegrafo ir kitoms su parlamentine veikla susijusioms išlaidoms<text:s/></text:span><text:span text:style-name="T239">Seimo nariui kas mėnesį skiriama 1 VDU dydžio papildomų lėšų.</text:span></text:p>
      <text:p text:style-name="P240"><text:span text:style-name="T241">2</text:span><text:span text:style-name="T242">. Seimo nariui, komandiruojamam į Lietuvos Respublikos vietoves, atlyginamos važiavimo keleiviniu transportu išlaidos. Šių išlaidų apmokėjimo tvarką nustato Seimo valdyba.</text:span></text:p>
      <text:p text:style-name="P243"><text:span text:style-name="T244">3</text:span><text:span text:style-name="T245">. Frakcijos<text:s/></text:span><text:span text:style-name="T246">veiklai metams skiriama 1 VDU suma ir po 0,2 VDU už kiekvieną frakcijos narį. Šios lėšos gali būti naudojamos įstatymų rengimo ir ekspertizės išlaidoms, reprezentacijai, pašto, telefono ir kitoms reikmėms apmokėti.</text:span></text:p>
      <text:p text:style-name="P247"/>
      <text:p text:style-name="P248"><text:span text:style-name="T249">17</text:span><text:span text:style-name="T250"><text:s/>straipsnis.<text:s/></text:span><text:span text:style-name="T251">Seimo narių teisė g</text:span><text:span text:style-name="T252">rįžti į ankstesnį darbą</text:span></text:p>
      <text:p text:style-name="P253"><text:span text:style-name="T254">1</text:span><text:span text:style-name="T255">. Pasibaigus Seimo nario įgaliojimų laikui Seimo statuto 8 straipsnio 1 ir 3 punktuose numatytais atvejais, jam turi būti suteiktas iki išrinkimo dirbtas darbas arba pareigos valstybinėje įmonėje, įstaigoje ar organizacijoje, i</text:span><text:span text:style-name="T256">šskyrus Vyriausybės nario ir renkamas valdymo institucijos pareigas. Jei buvusios pareigos panaikintos arba įmonė, įstaiga ar organizacija likviduota, turi būti suteiktas kitas tolygus darbas arba pareigos toje pačioje įmonėje, įstaigoje, organizacijoje ar</text:span><text:span text:style-name="T257">ba, jeigu Seimo narys sutinka, kitoje valstybinėje įmonėje, įstaigoje, organizacijoje. Seimo narys taip pat turi teisę kreiptis į Valdymo reformų ir savivaldybių reikalų ministeriją, kuri informuoja buvusį<text:s/></text:span><text:soft-page-break/><text:span text:style-name="T258">Seimo narį apie laisvas valdininkų darbo vietas jo</text:span><text:span text:style-name="T259"><text:s/>nuolatinėje gyvenamojoje vietovėje ir, jeigu jis sutinka, įdarbina.</text:span></text:p>
      <text:p text:style-name="P260"><text:span text:style-name="T261">2</text:span><text:span text:style-name="T262">. Seimo nario parlamentinės veiklos laikas įskaitomas į visų rūšių darbo stažą.</text:span></text:p>
      <text:p text:style-name="P263"><text:span text:style-name="T264">3</text:span><text:span text:style-name="T265">. Nutrūkus Seimo nario įgaliojimams Lietuvos Respublikos Konstitucijos 63 straipsnio 1, 2, 3 ir 4</text:span><text:span text:style-name="T266"><text:s/>punktuose numatytais atvejais, išmokama išeitinė pašalpa. Ši pašalpa išmokama tiek vidutinių pareiginių atlyginimų dydžio, kiek metų nepertraukiamai truko jo kadencija Seime ar Seime ir Lietuvos Respublikos Aukščiausiojoje Taryboje, bet ne mažesnė nei 2 v</text:span><text:span text:style-name="T267">idutinių pareiginių atlyginimų dydžio.</text:span></text:p>
      <text:p text:style-name="P268"/>
      <text:p text:style-name="P269"><text:span text:style-name="T270">PENKTASIS</text:span><text:span text:style-name="T271"><text:s/>SKIRSNIS</text:span></text:p>
      <text:p text:style-name="P272"><text:span text:style-name="T273">SEIMO NARIŲ PADĖJĖJAI-SEKRETORIAI</text:span></text:p>
      <text:p text:style-name="P274"><text:span text:style-name="T275">IR FRAKCIJŲ DARBUOTOJAI</text:span></text:p>
      <text:p text:style-name="P276"/>
      <text:p text:style-name="P277"><text:span text:style-name="T278">18</text:span><text:span text:style-name="T279"><text:s/>straipsnis.<text:s/></text:span><text:span text:style-name="T280">Seimo narių padėjėjų-sekretorių darbo atlyginimas</text:span></text:p>
      <text:p text:style-name="P281"><text:span text:style-name="T282">1</text:span><text:span text:style-name="T283">. Seimo narys turi teisę turėti padėjėjus-sekretorius.<text:s/></text:span><text:span text:style-name="T284">Jų darbo užmokesčiui kas mėnesį skiriama bendra 2 VDU dydžio lėšų suma.</text:span></text:p>
      <text:p text:style-name="P285"><text:span text:style-name="T286">2</text:span><text:span text:style-name="T287">. Su Seimo nario padėjėju-sekretoriumi terminuotą darbo sutartį Seimo nario įgaliojimų laikui Seimo nario teikimu sudaro Seimo kancleris. Seimo nario įgaliojimams pasibaigus pirma</text:span><text:span text:style-name="T288"><text:s/>laiko, su padėjėju-sekretoriumi sudaryta terminuota darbo sutartis nutraukiama. Pasibaigus darbo sutarčiai dėl to, kad baigėsi Seimo nario įgaliojimai, padėjėjui-sekretoriui išmokama 2 vidutinių mėnesinių darbo užmokesčių dydžio išeitinė pašalpa.</text:span></text:p>
      <text:p text:style-name="P289"><text:span text:style-name="T290">3</text:span><text:span text:style-name="T291">. S</text:span><text:span text:style-name="T292">eimo nario padėjėjui-sekretoriui suteikiamos 28 kalendorinių dienų kasmetinės atostogos.</text:span></text:p>
      <text:p text:style-name="P293"><text:span text:style-name="T294">4</text:span><text:span text:style-name="T295">. Seimo narys gali turėti padėjėjų, dirbančių visuomeniniais pagrindais.</text:span></text:p>
      <text:p text:style-name="P296"/>
      <text:p text:style-name="P297"><text:span text:style-name="T298">19</text:span><text:span text:style-name="T299"><text:s/>straipsnis.<text:s/></text:span><text:span text:style-name="T300">Frakcijų darbuotojai</text:span></text:p>
      <text:p text:style-name="P301"><text:span text:style-name="T302">1</text:span><text:span text:style-name="T303">. Frakcijų darbuotojų skaičių ir jų darbo</text:span><text:span text:style-name="T304"><text:s/>apmokėjimo sąlygas nustato Seimo valdyba atsižvelgdama į frakcijos narių skaičių. Frakcijai skiriamas ne mažiau kaip vienas referento etatas.</text:span></text:p>
      <text:p text:style-name="P305"><text:span text:style-name="T306">2</text:span><text:span text:style-name="T307">. Su frakcijos darbuotojais terminuotą darbo sutartį ne ilgesniam kaip Seimo įgaliojimų laikui frakcijos sen</text:span><text:span text:style-name="T308">iūno teikimu sudaro Seimo kancleris.</text:span></text:p>
      <text:p text:style-name="P309"/>
      <text:p text:style-name="P310"><text:span text:style-name="T311">ŠEŠTASIS</text:span><text:span text:style-name="T312"><text:s/>SKIRSNIS</text:span></text:p>
      <text:p text:style-name="P313"><text:span text:style-name="T314">SEIMO NARIŲ GYVENIMO SĄLYGOS</text:span></text:p>
      <text:p text:style-name="P315"/>
      <text:p text:style-name="P316"><text:span text:style-name="T317">20</text:span><text:span text:style-name="T318"><text:s/>straipsnis.<text:s/></text:span><text:span text:style-name="T319">Seimo narių aprūpinimas gyvenamosiomis patalpomis</text:span></text:p>
      <text:p text:style-name="P320"><text:span text:style-name="T321">1</text:span><text:span text:style-name="T322">. Seimo nariui, neturinčiam Vilniuje gyvenamosios patalpos arba turinčiam teisę į<text:s/></text:span><text:span text:style-name="T323">valstybės paramą apsirūpinti gyvenamosiomis patalpomis Vilniuje, jo įgaliojimų laikotarpiui gyventi kartu su šeima nemokamai suteikiama gyvenamoji patalpa Vilniuje, paliekant teisę naudotis nuomojama gyvenamąja patalpa nuolatinėje gyvenamojoje vietoje. Sei</text:span><text:span text:style-name="T324">mo kanceliarija su Seimo nariu sudaro gyvenamosios patalpos naudojimo sutartį.</text:span></text:p>
      <text:p text:style-name="P325"><text:span text:style-name="T326">2</text:span><text:span text:style-name="T327">. Gyvenamosios patalpos Vilniuje neturintis Seimo narys gali pats nuomotis gyvenamąją patalpą Vilniuje. Tokiu atveju nuomos išlaidų kompensavimo dydį ir tvarką nustato Seim</text:span><text:span text:style-name="T328">o valdyba. Kompensacijos suma negali viršyti Seimo nariui nemokamai skiriamos analogiškos gyvenamosios patalpos išlaikymo išlaidų sumos.</text:span></text:p>
      <text:p text:style-name="P329"><text:span text:style-name="T330">3</text:span><text:span text:style-name="T331">. Seimo nariai, kuriems nemokamai suteiktos gyvenamosios patalpos, nemokamai naudojasi jiems skirtose patalpose es</text:span><text:span text:style-name="T332">ančiais baldais bei kitu inventoriumi, komunalinėmis paslaugomis (patalpų šildymas, elektra, dujos, šaltas ir karštas vanduo, kanalizacija, šiukšlių išvežimas, šiukšlių šalintuvo priežiūra, liftas, televizijos antena, laidinio radijo imtuvas, bendrojo naud</text:span><text:span text:style-name="T333">ojimo patalpų valymas, gyvenamojo namo teritorijos priežiūra ir valymas), telefonu (išskyrus tarpmiestinius pokalbius), televizoriumi.</text:span></text:p>
      <text:p text:style-name="P334"><text:span text:style-name="T335">4</text:span><text:span text:style-name="T336">. Nutrūkus Seimo nario įgaliojimams, buvęs Seimo narys privalo per 30 dienų išsikelti iš jo įgaliojimų laikotarpiui<text:s/></text:span><text:span text:style-name="T337">suteiktų gyvenamųjų patalpų.</text:span></text:p>
      <text:p text:style-name="P338"/>
      <text:p text:style-name="P339"><text:span text:style-name="T340">SEPTINTASIS</text:span><text:span text:style-name="T341"><text:s/>SKIRSNIS</text:span></text:p>
      <text:p text:style-name="P342"><text:span text:style-name="T343">BAIGIAMOSIOS NUOSTATOS</text:span></text:p>
      <text:p text:style-name="P344"/>
      <text:p text:style-name="P345"><text:span text:style-name="T346">21</text:span><text:span text:style-name="T347"><text:s/>straipsnis.<text:s/></text:span><text:span text:style-name="T348">Seimo narių darbo sąlygų įstatymo įgyvendinimas</text:span></text:p>
      <text:p text:style-name="P349"><text:span text:style-name="T350">1</text:span><text:span text:style-name="T351">. Seimo nariams reikiamas darbo ir gyvenimo sąlygas, vadovaudamiesi šiuo įstatymu, sudaro Seimo<text:s/></text:span><text:span text:style-name="T352">kanceliarija, savivaldybės.</text:span></text:p>
      <text:p text:style-name="P353"><text:span text:style-name="T354">2</text:span><text:span text:style-name="T355">. Lietuvos Respublikos diplomatinės atstovybės užsienyje privalo teikti Seimo nariams paramą komandiruočių atitinkamoje užsienio valstybėje metu.</text:span></text:p>
      <text:p text:style-name="P356"><text:span text:style-name="T357">3</text:span><text:span text:style-name="T358">. Seimo narių socialinio draudimo ir kitus personalinius dokumentus tvar</text:span><text:span text:style-name="T359">ko Seimo kanceliarijos specialūs padaliniai.</text:span></text:p>
      <text:p text:style-name="P360"/>
      <text:p text:style-name="P361"><text:span text:style-name="T362">22</text:span><text:span text:style-name="T363"><text:s/>straipsnis.<text:s/></text:span><text:span text:style-name="T364">Kontrolė</text:span></text:p>
      <text:p text:style-name="P365"><text:span text:style-name="T366">Šio įstatymo įgyvendinimą kontroliuoja Seimo valdyba, Administracinė bei Etikos ir procedūrų komisijos.</text:span></text:p>
      <text:p text:style-name="P367"/>
      <text:p text:style-name="P368"/>
      <text:p text:style-name="P369"><text:span text:style-name="T370">Skelbiu šį Lietuvos Respublikos Seimo priimtą įstatymą.</text:span></text:p>
      <text:p text:style-name="P371"/>
      <text:p text:style-name="P372">RESPUBLIKOS PREZIDENTAS<text:tab/>ALGIRDAS BRAZAUSKAS</text:p>
      <text:p text:style-name="P373">______________</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6:51:00Z</meta:creation-date>
    <dc:date>2015-09-07T16:51:00Z</dc:date>
    <meta:template xlink:href="Normal" xlink:type="simple"/>
    <meta:editing-cycles>2</meta:editing-cycles>
    <meta:editing-duration>PT0S</meta:editing-duration>
    <meta:document-statistic meta:page-count="5" meta:paragraph-count="115" meta:word-count="1638" meta:character-count="12931" meta:row-count="407" meta:non-whitespace-character-count="11408"/>
  </office:meta>
</office:document-meta>
</file>