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VALSTYBĖS REGISTRŲ ĮSTATYMO 2 IR 20 STRAIPSNIŲ PAKEITIMO IR PAPILDYMO ĮSTATYMO PROJEKTO PATEIKIMO LIETUVOS RESPUBLIKOS SEIMUI</text:span></text:p>
      <text:p text:style-name="Normal"/>
      <text:p text:style-name="P17">2007 m. lapkričio 7 d. Nr. 1205</text:p>
      <text:p text:style-name="P18">Vilnius</text:p>
      <text:p text:style-name="P19"/>
      <text:p text:style-name="P20">Lietuvos Respublikos Vyriausybė<text:s/><text:span text:style-name="T21">nutari</text:span>a:</text:p>
      <text:p text:style-name="P22">1. Pritarti Lietuvos Respublikos valstybės registrų įstatymo 2 ir 20 straipsnių pakeitimo ir papildymo įstatymo projektui ir pateikti jį Lietuvos Respublikos Seimui.</text:p>
      <text:p text:style-name="P23">2. Įgalioti vidaus reikalų ministrą Raimondą Šukį, o jam negalint dalyvauti – vidaus reikalų viceministrą Regimantą Čiupailą atstovauti Lietuvos Respublikos Vyriausybei, svarstant nurodytąjį įstatymo projektą Lietuvos Respublikos Seime.</text:p>
      <text:p text:style-name="P24"/>
      <text:p text:style-name="P25">Ministras Pirmininkas<text:tab/>Gediminas Kirkilas</text:p>
      <text:p text:style-name="Normal"/>
      <text:p text:style-name="P26">Vidaus reikalų ministras<text:tab/>Raimondas Šukys</text:p>
      <text:p text:style-name="Normal"/>
      <text:p text:style-name="P2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3T23:59:00Z</meta:creation-date>
    <dc:date>2015-07-03T23:59:00Z</dc:date>
    <meta:print-date>2007-11-15T08:50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97" meta:character-count="791" meta:row-count="39" meta:non-whitespace-character-count="706"/>
  </office:meta>
</office:document-meta>
</file>