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font-size-complex="5.5pt"/>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font-size-complex="5.5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5 M. LIEPOS 7 D. NUTARIMU NR. 62 PATVIRTINTOS LICENCIJŲ KREDITO UNIJOMS IŠDAVIMO IR ATŠAUKIMO TVARKOS DALINIO PAKEITIMO</text:p>
      <text:p text:style-name="P8"/>
      <text:p text:style-name="P9">1998 m. gruodžio 17 d. Nr. 223</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Iš dalies pakeisti Lietuvos banko valdybos 1995 m. liepos 7 d. nutarimu Nr. 62 patvirtintą Licencijų kredito unijoms išdavimo ir atšaukimo tvarką (Žin., 1995, Nr.<text:s/></text:span><text:a xlink:href="https://www.e-tar.lt/portal/lt/legalAct/TAR.A3EA54C0ECDE" office:target-frame-name="_blank" xlink:show="new"><text:span text:style-name="T19">62-1569</text:span></text:a><text:span text:style-name="T20">; 1996, Nr.<text:s/></text:span><text:a xlink:href="https://www.e-tar.lt/portal/lt/legalAct/TAR.41A24150313C" office:target-frame-name="_blank" xlink:show="new"><text:span text:style-name="T21">77-1856</text:span></text:a><text:span text:style-name="T22">; 1997, Nr.<text:s/></text:span><text:a xlink:href="https://www.e-tar.lt/portal/lt/legalAct/TAR.FDB97BF3D06A" office:target-frame-name="_blank" xlink:show="new"><text:span text:style-name="T23">117-3035</text:span></text:a><text:span text:style-name="T24">;</text:span><text:span text:style-name="T25"><text:s/>1998, Nr.<text:s/></text:span><text:a xlink:href="https://www.e-tar.lt/portal/lt/legalAct/TAR.8DDD6627416F" office:target-frame-name="_blank" xlink:show="new"><text:span text:style-name="T26">64-1864</text:span></text:a><text:span text:style-name="T27">):</text:span></text:p>
      <text:p text:style-name="P28"><text:span text:style-name="T29">1</text:span><text:span text:style-name="T30">. Papildyti Licencijų kredito unijoms išdavimo ir atšaukimo tvarką tokiu 12</text:span><text:span text:style-name="T31">1</text:span><text:span text:style-name="T32"><text:s/>punktu:</text:span></text:p>
      <text:p text:style-name="P33"><text:span text:style-name="T34">„</text:span><text:span text:style-name="T35">12</text:span><text:span text:style-name="T36">1</text:span><text:span text:style-name="T37">. Jeigu per 6 mėnesius nuo kredito unijos įregistravim</text:span><text:span text:style-name="T38">o dienos kredito unija nepradeda veiklos, išduota licencija, be atskiro Lietuvos banko valdybos sprendimo, netenka galios ir per 10 dienų turi būti grąžinta Lietuvos bankui. Kredito unijos prašymu licencijos išdavimo klausimas nagrinėjamas iš naujo nustaty</text:span><text:span text:style-name="T39">ta tvarka.“</text:span></text:p>
      <text:p text:style-name="P40"><text:span text:style-name="T41">2</text:span><text:span text:style-name="T42">. Pripažinti netekusiu galios Lietuvos banko valdybos 1995 m. liepos 7 d. nutarimu Nr. 62 patvirtintos Licencijų kredito unijoms išdavimo ir atšaukimo tvarkos (Žin., 1995, Nr.<text:s/></text:span><text:a xlink:href="https://www.e-tar.lt/portal/lt/legalAct/TAR.A3EA54C0ECDE" office:target-frame-name="_blank" xlink:show="new"><text:span text:style-name="T43">62-1569</text:span></text:a><text:span text:style-name="T44">; 1996, Nr.<text:s/></text:span><text:a xlink:href="https://www.e-tar.lt/portal/lt/legalAct/TAR.41A24150313C" office:target-frame-name="_blank" xlink:show="new"><text:span text:style-name="T45">77-1856</text:span></text:a><text:span text:style-name="T46">; 1997, Nr.<text:s/></text:span><text:a xlink:href="https://www.e-tar.lt/portal/lt/legalAct/TAR.FDB97BF3D06A" office:target-frame-name="_blank" xlink:show="new"><text:span text:style-name="T47">117-3035</text:span></text:a><text:span text:style-name="T48">; 1998, Nr.<text:s/></text:span><text:a xlink:href="https://www.e-tar.lt/portal/lt/legalAct/TAR.8DDD6627416F" office:target-frame-name="_blank" xlink:show="new"><text:span text:style-name="T49">64-1864</text:span></text:a><text:span text:style-name="T50">) 20 punkto 2 papunktį.</text:span></text:p>
      <text:p text:style-name="P51"/>
      <text:p text:style-name="P52"/>
      <text:p text:style-name="P53"/>
      <text:p text:style-name="P54"><text:span text:style-name="T55">Valdybos pirmininkas</text:span><text:span text:style-name="T56"><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3:19:00Z</meta:creation-date>
    <dc:date>2017-02-07T13:19:00Z</dc:date>
    <meta:template xlink:href="Normal.dotm" xlink:type="simple"/>
    <meta:editing-cycles>2</meta:editing-cycles>
    <meta:editing-duration>PT0S</meta:editing-duration>
    <meta:document-statistic meta:page-count="1" meta:paragraph-count="12" meta:word-count="239" meta:character-count="1902" meta:row-count="47" meta:non-whitespace-character-count="1675"/>
  </office:meta>
</office:document-meta>
</file>