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18 D. NUTARIMO NR. 1147 „DĖL VERTYBINIŲ POPIERIŲ IR DOKUMENTŲ BLANKŲ SPAUSDINIMO LICENCIJAVIMO TAISYKLIŲ PATVIRTINIMO“<text:s/>PAKEITIMO</text:p>
      <text:p text:style-name="P12"/>
      <text:p text:style-name="P13">2002 m. gegužės 29 d. Nr. 7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įmonės, kurios iki šio nutarimo įsigaliojimo buvo įsigijusios licencijas spausdinti vertybinius popierius ir dokumentų blankus, šią teisę išsa</text:span><text:span text:style-name="T23">ugo ir po šio nutarimo įsigaliojimo, be to, įgyja teisę spausdinti banderoles apdorotam tabakui, etilo alkoholiui ir alkoholiniams gėrimams ženklinti, o tos įmonės, kurios nori užsiimti banderolių apdorotam tabakui, etilo alkoholiui ir alkoholiniams gėrima</text:span><text:span text:style-name="T24">ms ženklinti spausdinimu, privalo šiuo nutarimu patvirtintų taisyklių nustatyta tvarka gauti licencijas spausdinti vertybinius popierius, dokumentų blankus ir banderoles apdorotam tabakui, etilo alkoholiui ir alkoholiniams gėrimams ženklinti.</text:span></text:p>
      <text:p text:style-name="P25"><text:span text:style-name="T26">2</text:span><text:span text:style-name="T27">. Pakeis</text:span><text:span text:style-name="T28">ti Lietuvos Respublikos Vyriausybės 1999 m. spalio 18 d. nutarimą Nr. 1147 „Dėl Vertybinių popierių ir dokumentų blankų spausdinimo licencijavimo taisyklių patvirtinimo“ (Žin., 1999, Nr.<text:s/></text:span><text:a xlink:href="https://www.e-tar.lt/portal/lt/legalAct/TAR.38D9C7FC675F" office:target-frame-name="_blank" xlink:show="new"><text:span text:style-name="T29">89-2627</text:span></text:a><text:span text:style-name="T30">; 2001, Nr.<text:s/></text:span><text:a xlink:href="https://www.e-tar.lt/portal/lt/legalAct/TAR.665C14C7F1E8" office:target-frame-name="_blank" xlink:show="new"><text:span text:style-name="T31">12-342</text:span></text:a><text:span text:style-name="T32">):</text:span></text:p>
      <text:p text:style-name="P33"><text:span text:style-name="T34">2.1</text:span><text:span text:style-name="T35">. išdėstyti antraštę taip:</text:span></text:p>
      <text:p text:style-name="P36"><text:span text:style-name="T37">„Dėl Vertybinių popierių, dokumentų blankų ir banderolių apdorotam tabakui, etilo alkoholiui ir alkoholinia</text:span><text:span text:style-name="T38">ms gėrimams ženklinti spausdinimo licencijavimo taisyklių patvirtinimo“;</text:span></text:p>
      <text:p text:style-name="P39"><text:span text:style-name="T40">2.2</text:span><text:span text:style-name="T41">. išdėstyti 1 punktą taip:</text:span></text:p>
      <text:p text:style-name="P42"><text:span text:style-name="T43">„</text:span><text:span text:style-name="T44">1</text:span><text:span text:style-name="T45">. Patvirtinti Vertybinių popierių, dokumentų blankų ir banderolių apdorotam tabakui, etilo alkoholiui ir alkoholiniams gėrimams ženklinti spa</text:span><text:span text:style-name="T46">usdinimo licencijavimo taisykles (pridedama)“;</text:span></text:p>
      <text:p text:style-name="P47"><text:span text:style-name="T48">2.3</text:span><text:span text:style-name="T49">. išdėstyti 2.1 ir 2.2 punktus taip:</text:span></text:p>
      <text:p text:style-name="P50"><text:span text:style-name="T51">„</text:span><text:span text:style-name="T52">2.1</text:span><text:span text:style-name="T53">. išduoti licencijas spausdinti vertybinius popierius, dokumentų blankus ir banderoles apdorotam tabakui, etilo alkoholiui ir alkoholiniams gėrimams<text:s/></text:span><text:span text:style-name="T54">ženklinti, atlikti licencijuojamos veiklos sąlygų laikymosi priežiūrą, sustabdyti ir panaikinti šių licencijų galiojimą;</text:span></text:p>
      <text:p text:style-name="P55"><text:span text:style-name="T56">2.2</text:span><text:span text:style-name="T57">. organizuoti spausdinimą kitose valstybėse tik tų vertybinių popierių, dokumentų blankų ir banderolių apdorotam tabakui, etilo<text:s/></text:span><text:span text:style-name="T58">alkoholiui ir alkoholiniams gėrimams ženklinti, kurių nėra galimybės spausdinti Lietuvoje“;</text:span></text:p>
      <text:p text:style-name="P59"><text:span text:style-name="T60">2.4</text:span><text:span text:style-name="T61">. išdėstyti 3.2 punktą taip:</text:span></text:p>
      <text:p text:style-name="P62"><text:span text:style-name="T63">„</text:span><text:span text:style-name="T64">3.2</text:span><text:span text:style-name="T65">. Policijos departamentui prie Vidaus reikalų ministerijos – patvirtinti Gamybinių patalpų, kuriose spausdinami ir sau</text:span><text:span text:style-name="T66">gomi vertybiniai popieriai, dokumentų blankai ir banderolės apdorotam tabakui, etilo alkoholiui ir alkoholiniams gėrimams ženklinti, taip pat saugomos su jų gamyba susijusios gamybos priemonės ir medžiagos, apsaugos reikalavimus“;</text:span></text:p>
      <text:p text:style-name="P67"><text:span text:style-name="T68">2.5</text:span><text:span text:style-name="T69">. išdėstyti 4<text:s/></text:span><text:span text:style-name="T70">punktą taip:</text:span></text:p>
      <text:p text:style-name="P71"><text:span text:style-name="T72">„</text:span><text:span text:style-name="T73">4</text:span><text:span text:style-name="T74">. Nustatyti, kad spausdinti kitų valstybių vertybinius popierius, dokumentų blankus ir banderoles apdorotam tabakui, etilo alkoholiui ir alkoholiniams gėrimams ženklinti įmonės gali tik pranešusios apie tai Valstybės dokumentų technologinė</text:span><text:span text:style-name="T75">s apsaugos tarnybai prie Finansų ministerijos“;</text:span></text:p>
      <text:p text:style-name="P76"><text:span text:style-name="T77">2.6</text:span><text:span text:style-name="T78">. nurodytuoju nutarimu patvirtintose Vertybinių popierių ir dokumentų blankų spausdinimo licencijavimo taisyklėse:</text:span></text:p>
      <text:p text:style-name="P79"><text:span text:style-name="T80">2.6.1</text:span><text:span text:style-name="T81">. išdėstyti antraštę taip:</text:span></text:p>
      <text:p text:style-name="P82"><text:span text:style-name="T83">„Vertybinių popierių, dokumentų blankų ir bander</text:span><text:span text:style-name="T84">olių apdorotam tabakui, etilo alkoholiui ir alkoholiniams gėrimams ženklinti spausdinimo licencijavimo taisyklės“;</text:span></text:p>
      <text:p text:style-name="P85"><text:span text:style-name="T86">2.6.2</text:span><text:span text:style-name="T87">. išdėstyti 1 ir 2 punktus taip:</text:span></text:p>
      <text:p text:style-name="P88"><text:span text:style-name="T89">„</text:span><text:span text:style-name="T90">1</text:span><text:span text:style-name="T91">. Šios taisyklės nustato, kaip įmonės gali įsigyti licenciją spausdinti vertybinius<text:s/></text:span><text:span text:style-name="T92">popierius, dokumentų blankus ir banderoles apdorotam tabakui, etilo alkoholiui ir alkoholiniams gėrimams ženklinti (toliau vadinama – licencija).</text:span></text:p>
      <text:p text:style-name="P93"><text:span text:style-name="T94">2</text:span><text:span text:style-name="T95">. Šiose taisyklėse vartojamos sąvokos:</text:span></text:p>
      <text:p text:style-name="P96"><text:span text:style-name="T97">Dokumentų blankai<text:s/></text:span><text:span text:style-name="T98">– Lietuvos Respublikos įstatymų, Lietuvos Respub</text:span><text:span text:style-name="T99">likos Vyriausybės nutarimų, ministerijų ir Vyriausybės įstaigų bei kitų valstybės valdymo institucijų priimtų teisės aktų nustatyti privalomai naudoti dokumentų blankai.</text:span></text:p>
      <text:p text:style-name="P100"><text:span text:style-name="T101">Vertybiniai popieriai<text:s/></text:span><text:span text:style-name="T102">– materialios formos akcijos, akcijų sertifikatai, laikinieji ak</text:span><text:span text:style-name="T103">cininkų pažymėjimai, materialios formos obligacijos, obligacijų sertifikatai, vekseliai ir čekiai (išskyrus kelionės čekius) bei kiti dokumentai, patvirtinantys jų turėtojų turtines teises.</text:span></text:p>
      <text:p text:style-name="P104"><text:span text:style-name="T105">Banderolės apdorotam tabakui, etilo alkoholiui ir alkoholiniams gė</text:span><text:span text:style-name="T106">rimams ženklinti (toliau vadinama – banderolės)</text:span><text:span text:style-name="T107"><text:s/>– numeruotos etiketės, turinčios technologinės apsaugos priemonių, išspausdintos specialiai pagamintame, apsaugotame nuo klastojimo popieriuje ir skirtos Lietuvos Respublikoje parduodamam apdorotam tabakui, e</text:span><text:span text:style-name="T108">tilo alkoholiui ir alkoholiniams gėrimams ženklinti“;</text:span></text:p>
      <text:p text:style-name="P109"><text:span text:style-name="T110">2.6.3</text:span><text:span text:style-name="T111">. išdėstyti 4.2 punktą taip:</text:span></text:p>
      <text:p text:style-name="P112"><text:span text:style-name="T113">„</text:span><text:span text:style-name="T114">4.2</text:span><text:span text:style-name="T115">. įmonės steigimo akto, steigimo sutarties, jungtinės veiklos (partnerystės) sutarties originalą ir nuorašą“;</text:span></text:p>
      <text:p text:style-name="P116"><text:span text:style-name="T117">2.6.4</text:span><text:span text:style-name="T118">. išdėstyti 6 punktą taip:</text:span></text:p>
      <text:p text:style-name="P119"><text:span text:style-name="T120">„</text:span><text:span text:style-name="T121">6</text:span><text:span text:style-name="T122">. Už licencijos išdavimą mokama valstybės rinkliava Lietuvos Respublikos rinkliavų įstatymo ir Lietuvos Respublikos Vyriausybės nustatyta tvarka“;</text:span></text:p>
      <text:p text:style-name="P123"><text:span text:style-name="T124">2.6.5</text:span><text:span text:style-name="T125">. išdėstyti 13 punktą taip:</text:span></text:p>
      <text:p text:style-name="P126"><text:span text:style-name="T127">„</text:span><text:span text:style-name="T128">13</text:span><text:span text:style-name="T129">. Licencijoje turi būti nurodyta:</text:span></text:p>
      <text:p text:style-name="P130"><text:span text:style-name="T131">13.1</text:span><text:span text:style-name="T132">. licenciją išdavusios<text:s/></text:span><text:span text:style-name="T133">institucijos pavadinimas;</text:span></text:p>
      <text:p text:style-name="P134"><text:span text:style-name="T135">13.2</text:span><text:span text:style-name="T136">. licencijos numeris;</text:span></text:p>
      <text:p text:style-name="P137"><text:span text:style-name="T138">13.3</text:span><text:span text:style-name="T139">. licencijos turėtojas (kodas, pavadinimas, adresas);</text:span></text:p>
      <text:p text:style-name="P140"><text:span text:style-name="T141">13.4</text:span><text:span text:style-name="T142">. licencijuojama veikla;</text:span></text:p>
      <text:p text:style-name="P143"><text:span text:style-name="T144">13.5</text:span><text:span text:style-name="T145">. licencijos išdavimo data;</text:span></text:p>
      <text:p text:style-name="P146"><text:span text:style-name="T147">13.6</text:span><text:span text:style-name="T148">. licenciją išduodančios institucijos vadovo ar jo įgalioto i</text:span><text:span text:style-name="T149">šduoti licencijas pareigūno pareigos, vardas, pavardė. Licenciją pasirašo ją išdavęs pareigūnas, ji tvirtinama institucijos, išdavusios licenciją, herbiniu antspaudu“;</text:span></text:p>
      <text:p text:style-name="P150"><text:span text:style-name="T151">2.6.6</text:span><text:span text:style-name="T152">. išdėstyti V skyriaus antraštę taip:</text:span></text:p>
      <text:p text:style-name="P153"><text:span text:style-name="T154">„V. Išduotų licencijų registravimas</text:span><text:span text:style-name="T155">“;</text:span></text:p>
      <text:p text:style-name="P156"><text:span text:style-name="T157">2.6.7</text:span><text:span text:style-name="T158">. išdėstyti 15 punktą taip:</text:span></text:p>
      <text:p text:style-name="P159"><text:span text:style-name="T160">„</text:span><text:span text:style-name="T161">15</text:span><text:span text:style-name="T162">. Licencijų registre turi būti nurodyta:</text:span></text:p>
      <text:p text:style-name="P163"><text:span text:style-name="T164">15.1</text:span><text:span text:style-name="T165">. licencijos numeris;</text:span></text:p>
      <text:p text:style-name="P166"><text:span text:style-name="T167">15.2</text:span><text:span text:style-name="T168">. licencijos turėtojas (kodas, pavadinimas, adresas);</text:span></text:p>
      <text:p text:style-name="P169"><text:span text:style-name="T170">15.3</text:span><text:span text:style-name="T171">. licencijuojama veikla;</text:span></text:p>
      <text:p text:style-name="P172"><text:span text:style-name="T173">15.4</text:span><text:span text:style-name="T174">. licencijos išdavimo data;</text:span></text:p>
      <text:p text:style-name="P175"><text:span text:style-name="T176">15.5</text:span><text:span text:style-name="T177">. licencijos galiojimo sustabdymo data;</text:span></text:p>
      <text:p text:style-name="P178"><text:span text:style-name="T179">15.6</text:span><text:span text:style-name="T180">. licencijos galiojimo sustabdymo panaikinimo data;</text:span></text:p>
      <text:p text:style-name="P181"><text:span text:style-name="T182">15.7</text:span><text:span text:style-name="T183">. licencijos galiojimo panaikinimo data;</text:span></text:p>
      <text:p text:style-name="P184"><text:span text:style-name="T185">15.8</text:span><text:span text:style-name="T186">. valstybės rinkliavos sumokėjimo data, kvito arba mokamojo pavedimo numeris, valstybės rinkliavos</text:span><text:span text:style-name="T187"><text:s/>dydis;</text:span></text:p>
      <text:p text:style-name="P188"><text:span text:style-name="T189">15.9</text:span><text:span text:style-name="T190">. licenciją išdavusio pareigūno pareigos, vardas ir pavardė“;</text:span></text:p>
      <text:p text:style-name="P191"><text:span text:style-name="T192">2.6.8</text:span><text:span text:style-name="T193">. pripažinti netekusiais galios 16-18 punktus;</text:span></text:p>
      <text:p text:style-name="P194"><text:span text:style-name="T195">2.6.9</text:span><text:span text:style-name="T196">. išdėstyti VI skyriaus antraštę taip:</text:span></text:p>
      <text:p text:style-name="P197"><text:span text:style-name="T198">„</text:span><text:span text:style-name="T199">VI</text:span><text:span text:style-name="T200">. Atsisakymas išduoti licenciją“;</text:span></text:p>
      <text:p text:style-name="P201"><text:span text:style-name="T202">2.6.10</text:span><text:span text:style-name="T203">. išdėstyti 19<text:s/></text:span><text:span text:style-name="T204">punktą taip:</text:span></text:p>
      <text:p text:style-name="P205"><text:span text:style-name="T206">„</text:span><text:span text:style-name="T207">19</text:span><text:span text:style-name="T208">. Licencija neišduodama, jeigu:</text:span></text:p>
      <text:p text:style-name="P209"><text:span text:style-name="T210">19.1</text:span><text:span text:style-name="T211">. pateikiami ne visi dokumentai, kurių reikia licencijai gauti;</text:span></text:p>
      <text:p text:style-name="P212"><text:span text:style-name="T213">19.2</text:span><text:span text:style-name="T214">. pateikiami dokumentai netinkamai įforminti, neatitinka reikalavimų;</text:span></text:p>
      <text:p text:style-name="P215"><text:span text:style-name="T216">19.3</text:span><text:span text:style-name="T217">. pateikiami klaidinantys duomenys arba suklastoti</text:span><text:span text:style-name="T218"><text:s/>dokumentai;</text:span></text:p>
      <text:p text:style-name="P219"><text:span text:style-name="T220">19.4</text:span><text:span text:style-name="T221">. spaustuvė neturi techninių galimybių gaminti fotoplėveles ir spaudos formas;</text:span></text:p>
      <text:p text:style-name="P222"><text:span text:style-name="T223">19.5</text:span><text:span text:style-name="T224">. nesudarytos tinkamos sąlygos verstis licencijuojama veikla:</text:span></text:p>
      <text:p text:style-name="P225"><text:span text:style-name="T226">19.5.1</text:span><text:span text:style-name="T227">. Policijos departamentui prie Vidaus reikalų ministerijos pateikus pažymą, ka</text:span><text:span text:style-name="T228">d įmonės gamybinės patalpos, kuriose bus spausdinami ir saugomi vertybiniai popieriai, dokumentų blankai ir banderolės, taip pat saugomos su jų gamyba susijusios gamybos priemonės ir medžiagos, neatitinka nustatytųjų reikalavimų;</text:span></text:p>
      <text:p text:style-name="P229"><text:span text:style-name="T230">19.5.2</text:span><text:span text:style-name="T231">. įmonėje nėra g</text:span><text:span text:style-name="T232">alimybių organizuoti gamybą uždarojo režimo sąlygomis;</text:span></text:p>
      <text:p text:style-name="P233"><text:span text:style-name="T234">19.6</text:span><text:span text:style-name="T235">. įmonė skolinga Valstybinio socialinio draudimo fondo biudžetui arba Lietuvos Respublikos valstybės biudžetui ir fondams, kuriuos administruoja Valstybinė mokesčių inspekcija prie Finansų mi</text:span><text:span text:style-name="T236">nisterijos, taip pat per paskutiniuosius 3 metus iki prašymo gauti licenciją pateikimo įmonė padaro Lietuvos Respublikos mokesčių administravimo įstatymo 49 straipsnio 1-11 ir 13 punktuose nustatytus piktybiškus mokesčių įstatymo pažeidimus ir už tai pagal</text:span><text:span text:style-name="T237"><text:s/>Lietuvos Respublikos mokesčių administravimo įstatymo 50 straipsnį įmonei ar jos darbuotojams pritaikyta atitinkama sankcija“;</text:span></text:p>
      <text:p text:style-name="P238"><text:span text:style-name="T239">2.6.11</text:span><text:span text:style-name="T240">. išdėstyti 21-23 punktus taip:</text:span></text:p>
      <text:p text:style-name="P241"><text:span text:style-name="T242">„</text:span><text:span text:style-name="T243">21</text:span><text:span text:style-name="T244">. Užsakymai spausdinti vertybinius popierius, dokumentų blankus ir banderol</text:span><text:span text:style-name="T245">es priimami iš užsakovų, jeigu jų projektai suderinti su Valstybine lietuvių kalbos komisija ir Valstybės dokumentų technologinės apsaugos tarnyba, o vertybinių popierių projektai – ir su Vertybinių popierių komisija. Priimami užsakymai turi būti registruo</text:span><text:span text:style-name="T246">jami užsakymų knygoje. Užsakymų knygoje nurodoma: eilės numeris, užsakymo priėmimo data, vertybinių popierių, dokumentų blankų arba banderolių pavadinimas, užsakovas, tiražas, privalomųjų egzempliorių išsiuntimo data, tiražo atidavimo užsakovui data, pagam</text:span><text:span text:style-name="T247">intų vertybinių popierių, dokumentų blankų ir banderolių serija (serijos) ir numeris (numeriai), broko, fotoplėvelių ir spaudos formų sunaikinimo datos. Turi būti pildomos visos užsakymų knygos skiltys.</text:span></text:p>
      <text:p text:style-name="P248"><text:span text:style-name="T249">22</text:span><text:span text:style-name="T250">. Apie kiekvieną gautą užsakymą spausdinti vert</text:span><text:span text:style-name="T251">ybinius popierius, dokumentų blankus ir banderoles įmonė privalo per tris darbo dienas informuoti Valstybės dokumentų technologinės apsaugos tarnybą (nurodyti užsakovą, užsakomų vertybinių popierių, dokumentų blankų ir banderolių pavadinimus, užsakymo gavi</text:span><text:span text:style-name="T252">mo datą).</text:span></text:p>
      <text:p text:style-name="P253"><text:span text:style-name="T254">23</text:span><text:span text:style-name="T255">. Įmonė, įvykdžiusi užsakymą, per tris darbo dienas raštu praneša Valstybės dokumentų technologinės apsaugos tarnybai pagamintų vertybinių popierių, dokumentų blankų ir banderolių serijas bei numerius“;</text:span></text:p>
      <text:p text:style-name="P256"><text:span text:style-name="T257">2.6.12</text:span><text:span text:style-name="T258">. išdėstyti 25-31 punkt</text:span><text:span text:style-name="T259">us taip:</text:span></text:p>
      <text:p text:style-name="P260"><text:span text:style-name="T261">„</text:span><text:span text:style-name="T262">25</text:span><text:span text:style-name="T263">. Dokumentų blankų ir banderolių etaloną tvirtina ir po vieną egzempliorių saugo užsakovas, įmonė ir Valstybės dokumentų technologinės apsaugos tarnyba.</text:span></text:p>
      <text:p text:style-name="P264"><text:span text:style-name="T265">26</text:span><text:span text:style-name="T266">. Įmonė, spausdindama vertybinius popierius, dokumentų blankus ir banderoles, priva</text:span><text:span text:style-name="T267">lo laikytis darbo uždarojo režimo sąlygomis tvarkos, užtikrinti fizinę gamybinių patalpų apsaugą.</text:span></text:p>
      <text:p text:style-name="P268"><text:span text:style-name="T269">27</text:span><text:span text:style-name="T270">. Vertybinių popierių, dokumentų blankų ir banderolių tiražas pradedamas spausdinti tik po to, kai patvirtinamas etalonas.</text:span></text:p>
      <text:p text:style-name="P271"><text:span text:style-name="T272">28</text:span><text:span text:style-name="T273">. Įmonė privalo<text:s/></text:span><text:span text:style-name="T274">pateikti savo projektuojamų vertybinių popierių, dokumentų blankų ir banderolių technologinės apsaugos elementų naudojimo aprašymą.</text:span></text:p>
      <text:p text:style-name="P275"><text:span text:style-name="T276">29</text:span><text:span text:style-name="T277">. Įmonė privalo užtikrinti, kad:</text:span></text:p>
      <text:p text:style-name="P278"><text:span text:style-name="T279">29.1</text:span><text:span text:style-name="T280">. išspausdinti vertybiniai popieriai, dokumentų blankai ir banderolės atitiktų<text:s/></text:span><text:span text:style-name="T281">etaloną;</text:span></text:p>
      <text:p text:style-name="P282"><text:span text:style-name="T283">29.2</text:span><text:span text:style-name="T284">. informacija, susijusi su vertybinių popierių, dokumentų blankų ir banderolių projektavimu, apie vertybiniams popieriams, dokumentų blankams ir banderolėms gaminti naudojamas specialias medžiagas nepatektų tretiesiems asmenims;</text:span></text:p>
      <text:p text:style-name="P285"><text:span text:style-name="T286">29.3</text:span><text:span text:style-name="T287">.<text:s/></text:span><text:span text:style-name="T288">nebūtų išspausdintas didesnis vertybinių popierių, dokumentų blankų arba banderolių tiražas, nei nurodyta užsakyme.</text:span></text:p>
      <text:p text:style-name="P289"><text:span text:style-name="T290">30</text:span><text:span text:style-name="T291">. Valstybės dokumentų technologinės apsaugos tarnyba privalo įvesti į spaustuvės sukurtus vertybinių popierių, dokumentų blankų ir b</text:span><text:span text:style-name="T292">anderolių projektus papildomus technologinės apsaugos elementus.</text:span></text:p>
      <text:p text:style-name="P293"><text:span text:style-name="T294">31</text:span><text:span text:style-name="T295">. Įmonė, išspausdinusi kiekvienos naujos rūšies vertybinių popierių, dokumentų blankų arba banderolių tiražą, dešimt nuliu pažymėtų vertybinių popierių, dokumentų blankų arba banderolių</text:span><text:span text:style-name="T296"><text:s/>egzempliorių su užrašu „Pavyzdys“ nemokamai pateikia Valstybės dokumentų technologinės apsaugos tarnybai“;</text:span></text:p>
      <text:p text:style-name="P297"><text:span text:style-name="T298">2.6.13</text:span><text:span text:style-name="T299">. išdėstyti 34 punktą taip:</text:span></text:p>
      <text:p text:style-name="P300"><text:span text:style-name="T301">„</text:span><text:span text:style-name="T302">34</text:span><text:span text:style-name="T303">. Brokas ir spaudos formos naikinami tik išspausdinus tiražą, dalyvaujant užsakovo įgaliotam atstovui</text:span><text:span text:style-name="T304">, Valstybės dokumentų technologinės apsaugos tarnybos įgaliotam darbuotojui ir įmonės administracijos įsakymu paskirtiems darbuotojams. Surašomi atskiri broko ir spaudos formų naikinimo aktai (po tris egzempliorius). Juose nurodoma: įmonėje registruoto užs</text:span><text:span text:style-name="T305">akymo spausdinti vertybinius popierius, dokumentų blankus ir banderoles numeris, spaudinio pavadinimas, tiražas, kiek sunaikinta formų ir broko. Aktai gali būti papildomi ir kitais duomenimis. Naikinant broką ir spaudos formas dalyvavę įgalioti asmenys pas</text:span><text:span text:style-name="T306">irašo aktus, juos tvirtina įmonės direktorius. Vienas akto egzempliorius pateikiamas Valstybės dokumentų technologinės apsaugos tarnybai, antrasis – užsakovui, trečiasis lieka įmonėje“;</text:span></text:p>
      <text:p text:style-name="P307"><text:span text:style-name="T308">2.6.14</text:span><text:span text:style-name="T309">. išdėstyti 37.3 punktą taip:</text:span></text:p>
      <text:p text:style-name="P310"><text:span text:style-name="T311">„</text:span><text:span text:style-name="T312">37.3</text:span><text:span text:style-name="T313">. pranešti Valstybė</text:span><text:span text:style-name="T314">s dokumentų technologinės apsaugos tarnybai apie ketinimą spausdinti kitų valstybių vertybinius popierius, dokumentų blankus ir banderoles“;</text:span></text:p>
      <text:p text:style-name="P315"><text:span text:style-name="T316">2.6.15</text:span><text:span text:style-name="T317">. išdėstyti 39.1-39.4 punktus taip:</text:span></text:p>
      <text:p text:style-name="P318"><text:span text:style-name="T319">„</text:span><text:span text:style-name="T320">39.1</text:span><text:span text:style-name="T321">. įmonės darbo metu nekliudomi patekti į patalpas, susijus</text:span><text:span text:style-name="T322">ias su vertybinių popierių, dokumentų blankų arba banderolių gamyba;</text:span></text:p>
      <text:p text:style-name="P323"><text:span text:style-name="T324">39.2</text:span><text:span text:style-name="T325">. tikrinti užsakymų knygą, visus dokumentus, susijusius su vertybinių popierių, dokumentų blankų arba banderolių gamyba, vertybinių popierių, dokumentų blankų ir banderolių tiražu</text:span><text:span text:style-name="T326">s;</text:span></text:p>
      <text:p text:style-name="P327"><text:span text:style-name="T328">39.3</text:span><text:span text:style-name="T329">. tikrinti, ar išspausdinti vertybiniai popieriai, dokumentų blankai ir banderolės atitinka jų etalonus;</text:span></text:p>
      <text:p text:style-name="P330"><text:span text:style-name="T331">39.4</text:span><text:span text:style-name="T332">. sustabdyti gamybą tų vertybinių popierių, dokumentų blankų arba banderolių, kurie neatitinka etalonų“;</text:span></text:p>
      <text:p text:style-name="P333"><text:span text:style-name="T334">2.6.16</text:span><text:span text:style-name="T335">. išdėstyti 3</text:span><text:span text:style-name="T336">9.6 punktą taip:</text:span></text:p>
      <text:p text:style-name="P337"><text:span text:style-name="T338">„</text:span><text:span text:style-name="T339">39.6</text:span><text:span text:style-name="T340">. reikalauti, kad etalonų neatitinkantys išspausdinti vertybinių popierių, dokumentų blankų arba banderolių egzemplioriai būtų pakeisti gerais“.</text:span></text:p>
      <text:p text:style-name="P341"/>
      <text:p text:style-name="P342"/>
      <text:p text:style-name="P343"><text:span text:style-name="T344">MINISTRAS PIRMININKAS</text:span><text:span text:style-name="T345"><text:tab/>ALGIRDAS BRAZAUSKAS</text:span></text:p>
      <text:p text:style-name="P346"/>
      <text:p text:style-name="P347">FINANSŲ MINISTRĖ<text:tab/>DALIA<text:s/>GRYBAUSKAITĖ</text:p>
      <text:p text:style-name="P348">______________</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52:00Z</meta:creation-date>
    <dc:date>2015-08-27T19:52:00Z</dc:date>
    <meta:template xlink:href="Normal" xlink:type="simple"/>
    <meta:editing-cycles>2</meta:editing-cycles>
    <meta:editing-duration>PT0S</meta:editing-duration>
    <meta:document-statistic meta:page-count="4" meta:paragraph-count="112" meta:word-count="1506" meta:character-count="12659" meta:row-count="433" meta:non-whitespace-character-count="11265"/>
  </office:meta>
</office:document-meta>
</file>