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7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7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3 M. RUGPJŪČIO 23 D. ĮSAKYMO Nr. 3-449 „DĖL EUROPOS SĄJUNGOS FONDŲ LĖŠŲ, IŠMOKĖTŲ PROJEKTO Nr. VP2-5.4-SM-01-V-01-003 VYKDYTOJAI LIETUVOS AUTOMOBILIŲ KELIŲ DIREKCIJAI PRIE SUSISIEKIMO MINISTERIJOS, GRĄŽINIMO IR LIETUVOS RESPUBLIKOS SUSISIEKIMO MINISTRO 2011 M. SPALIO 21 D. ĮSAKYMO Nr. 3-674 „DĖL FINANSAVIMO SKYRIMO PROJEKTUI, PATEIKTAM PAGAL EKONOMIKOS AUGIMO VEIKSMŲ PROGRAMOS 5 PRIORITETO „TRANSEUROPINIŲ TRANSPORTO TINKLŲ PLĖTRA“ VP2-5.4-SM-01-V PRIEMONĘ „SAUGŲ EISMĄ GERINANČIOS INŽINERINĖS INFRASTRUKTŪROS DIEGIMAS, MIESTŲ APLINKKELIŲ TIESIMAS“ PAKEITIMO“ PAKEITIMO</text:p>
      <text:p text:style-name="P6"/>
      <text:p text:style-name="P7">2013 m. lapkričio 13 d. Nr. 3-574</text:p>
      <text:p text:style-name="P8">Vilnius</text:p>
      <text:p text:style-name="P9"/>
      <text:p text:style-name="P10"><text:span text:style-name="T11">Atsižvelgdamas į Transporto investicijų direkcijos 2013 m. rugsėjo 9 d. raštu Nr. 1.2-1888 „Dėl informacijos apie pažeidimą pateikimo“ pateiktą 2013 m. rugsėjo 5 d. pažeidimo tyrimo išvadą Nr. VP2-5.4-SM-01-V-01-003/IT02/ID-53 (pažeidimo unikalus kodas R1828/TID/VP2-5.4-SM-01-V/0002), patikslinančią Transporto investicijų direkcijos 2013 m. liepos 15 d. raštu Nr. 1.2-1471 „Dėl informacijos apie pažeidimą pateikimo“ pateiktą 2013 m. liepos 12 d. pažeidimo tyrimo išvadą Nr. VP2-5.4-SM-01-V-01-003/IT01/ID-49,</text:span></text:p>
      <text:p text:style-name="P12"><text:span text:style-name="T13">pakeičiu</text:span><text:span text:style-name="T14"><text:s/>Lietuvos Respublikos susisiekimo ministro 2013 m. rugpjūčio 23 d. įsakymą Nr. 3-449 „Dėl Europos Sąjungos fondų lėšų, išmokėtų projekto Nr. VP2-5.4-SM-01-V-01-003 vykdytojai Lietuvos automobilių kelių direkcijai prie Susisiekimo ministerijos, grąžinimo ir Lietuvos Respublikos susisiekimo ministro 2011 m. spalio 21 d. įsakymo Nr. 3-674 „Dėl finansavimo skyrimo projektui, pateiktam pagal Ekonomikos augimo veiksmų programos 5 prioriteto „Transeuropinių transporto tinklų plėtra“ VP2-5.4-SM-01-V priemonę „Saugų eismą gerinančios inžinerinės infrastruktūros diegimas, miestų aplinkkelių tiesimas“ pakeitimo“ (Žin., 2013, Nr. </text:span><text:a xlink:href="https://www.e-tar.lt/portal/lt/legalAct/TAR.B03094F0E65A" office:target-frame-name="_blank" xlink:show="new"><text:span text:style-name="T15">92-4615</text:span></text:a><text:span text:style-name="T16">) ir išdėstau jį nauja redakcija:</text:span></text:p>
      <text:p text:style-name="P17"/>
      <text:p text:style-name="P18"><text:span text:style-name="T19">„</text:span><text:span text:style-name="T20">LIETUVOS RESPUBLIKOS SUSISIEKIMO MINISTRAS</text:span></text:p>
      <text:p text:style-name="P21"/>
      <text:p text:style-name="P22">ĮSAKYMAS</text:p>
      <text:p text:style-name="P23">DĖL EUROPOS SĄJUNGOS FONDŲ LĖŠŲ, IŠMOKĖTŲ PROJEKTO Nr. VP2-5.4-SM-01-V-01-003 VYKDYTOJAI LIETUVOS AUTOMOBILIŲ KELIŲ DIREKCIJAI PRIE SUSISIEKIMO MINISTERIJOS, GRĄŽINIMO</text:p>
      <text:p text:style-name="P24"/>
      <text:p text:style-name="P25"><text:span text:style-name="T26">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7">4-132</text:span></text:a><text:span text:style-name="T28">; 2012, Nr. </text:span><text:a xlink:href="https://www.e-tar.lt/portal/lt/legalAct/TAR.35B698D6030F" office:target-frame-name="_blank" xlink:show="new"><text:span text:style-name="T29">56-2785</text:span></text:a><text:span text:style-name="T30">), 179.1 ir 198.2 punkta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31">69-2469</text:span></text:a><text:span text:style-name="T32">; 2010, Nr. </text:span><text:a xlink:href="https://www.e-tar.lt/portal/lt/legalAct/TAR.3016D444513A" office:target-frame-name="_blank" xlink:show="new"><text:span text:style-name="T33">33-1570</text:span></text:a><text:span text:style-name="T34">), 5.2.2 ir 8.3 punktais, 2011 m. gruodžio 9 d. projekto „Transeuropinio tinklo kelias E85. Vilniaus miesto pietinio apvažiavimo tiesimas“, projekto kodas Nr. VP2-5.4-SM-01-V-01-003 (toliau – Projektas), finansavimo ir administravimo sutarties Nr. 1F-241 (toliau – Sutartis) bendrųjų sąlygų 9.1 ir 10.13 punktais ir atsižvelgdamas į Transporto investicijų direkcijos 2013 m. liepos 15 d. raštu Nr. 1.2-1471 „Dėl informacijos apie pažeidimą pateikimo“ pateiktą 2013 m. liepos 12 d. pažeidimo tyrimo išvadą Nr. VP2-5.4-SM-01-V-01-003/IT01/ID-49 (pažeidimo unikalus kodas<text:s/></text:span><text:soft-page-break/><text:span text:style-name="T35">R1828/TID/VP2-5.4-SM-01-V/0002), kurioje nurodyta, kad Lietuvos automobilių kelių direkcijai prie Susisiekimo ministerijos (toliau – Projekto vykdytojas) Europos Sąjungos struktūrinės paramos lėšomis buvo apmokėtos išlaidos, kurios atsirado dėl to, kad į atliktų darbų aktą buvo įtrauktas didesnis darbų „Skiedinio injektavimas“ kiekis už faktiškai atliktą, ir kurios neatitiko Vykdomų pagal Lietuvos 2007–2013 metų Europos Sąjungos struktūrinės paramos panaudojimo strategiją ir ją įgyvendinančias veiksmų programas projektų išlaidų ir finansavimo reikalavimų atitikties taisyklių (toliau – Išlaidų tinkamumo taisyklės), patvirtintų Lietuvos Respublikos Vyriausybės 2007 m. spalio 31 d. nutarimu Nr. 1179 (Žin., 2007, Nr. </text:span><text:a xlink:href="https://www.e-tar.lt/portal/lt/legalAct/TAR.AD901DBFF0F5" office:target-frame-name="_blank" xlink:show="new"><text:span text:style-name="T36">117-4789</text:span></text:a><text:span text:style-name="T37">), 8.4 punkto, pagal kurį tam, kad išlaidos galėtų būti pripažintos tinkamomis finansuoti, jos turi būti skirtos už patiektas prekes, suteiktas paslaugas, atliktus darbus sumokėti, reikalavimų, ir buvo pažeistos Sutarties bendrųjų sąlygų 2.1.3 punkto, pagal kurį Projekto vykdytojas įsipareigoja naudoti Projektui finansuoti skirtas lėšas tik su Projekto įgyvendinimu susijusioms tinkamoms finansuoti išlaidoms apmokėti ir tinkamai už jas atsiskaityti, kaip nurodyta Sutartyje, ir bendrųjų sąlygų 3.1.1 punkto, pagal kurį tinkamomis finansuoti išlaidomis gali būti pripažintos tik tokios Projekto išlaidos, kurios atitinka Išlaidų tinkamumo taisykles, nuostatos:</text:span></text:p>
      <text:p text:style-name="P38"><text:span text:style-name="T39">1</text:span><text:span text:style-name="T40">.<text:s/></text:span><text:span text:style-name="T41">Sumažin</text:span><text:span text:style-name="T42">u Sutartyje nustatytą didžiausią Projekto tinkamų finansuoti išlaidų sumą 255,26 Lt (dviem šimtais penkiasdešimt penkiais litais 26 ct), iš kurių Europos Sąjungos finansinės paramos lėšos sudaro 215,64 Lt (du šimtus penkiolika litų 64 ct), Projekto vykdytojo lėšos – 39,62 Lt (trisdešimt devynis litus 62 ct).</text:span></text:p>
      <text:p text:style-name="P43"><text:span text:style-name="T44">2</text:span><text:span text:style-name="T45">.<text:s/></text:span><text:span text:style-name="T46">Nustata</text:span><text:span text:style-name="T47">u, kad Projekto vykdytojo grąžintinų Europos Sąjungos finansinės paramos lėšų suma, susijusi su Projektu, yra 215,64 Lt (du šimtai penkiolika litų 64 ct).</text:span></text:p>
      <text:p text:style-name="P48"><text:span text:style-name="T49">3</text:span><text:span text:style-name="T50">.<text:s/></text:span><text:span text:style-name="T51">Paved</text:span><text:span text:style-name="T52">u Transporto investicijų direkcijai išskaičiuoti šio įsakymo 2 punkte nurodytą grąžintiną paramos lėšų sumą iš Projekto vykdytojo pagal Projektą pateikto mokėjimo prašymo.</text:span></text:p>
      <text:p text:style-name="P53"><text:span text:style-name="T54">Šis įsakymas gali būti skundžiamas Lietuvos Respublikos administracinių bylų teisenos įstatymo (Žin., 1999, Nr. </text:span><text:a xlink:href="https://www.e-tar.lt/portal/lt/legalAct/TAR.67B5099C5848" office:target-frame-name="_blank" xlink:show="new"><text:span text:style-name="T55">13-308</text:span></text:a><text:span text:style-name="T56">; 2000, Nr. </text:span><text:a xlink:href="https://www.e-tar.lt/portal/lt/legalAct/TAR.78FAC7B20AD8" office:target-frame-name="_blank" xlink:show="new"><text:span text:style-name="T57">85-2566</text:span></text:a><text:span text:style-name="T58">) nustatyta tvarka.“</text:span></text:p>
      <text:p text:style-name="P59"/>
      <text:p text:style-name="P60"/>
      <text:p text:style-name="P61"/>
      <text:p text:style-name="P62"><text:span text:style-name="T63">Susisiekimo ministras</text:span><text:span text:style-name="T64"><text:tab/>Rimantas Sinkevičiu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3T08:25:00Z</meta:creation-date>
    <dc:date>2016-02-23T08:25:00Z</dc:date>
    <meta:template xlink:href="Normal" xlink:type="simple"/>
    <meta:editing-cycles>2</meta:editing-cycles>
    <meta:editing-duration>PT0S</meta:editing-duration>
    <meta:document-statistic meta:page-count="2" meta:paragraph-count="20" meta:word-count="771" meta:character-count="6142" meta:row-count="114" meta:non-whitespace-character-count="5391"/>
  </office:meta>
</office:document-meta>
</file>