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6 D. NUTARIMO NR. 573 „DĖL STRATEGINIŲ PREKIŲ IR TECHNOLOGIJŲ IMPORTO, TRANZITO IR EKSPORTO KONTROLĖS VYKDYMO“ DALINIO PAKEITIMO</text:p>
      <text:p text:style-name="P15"/>
      <text:p text:style-name="P16">1998 m. rugsėjo 1 d. Nr. 1068</text:p>
      <text:p text:style-name="P17">Vilnius</text:p>
      <text:p text:style-name="Normal"/>
      <text:p text:style-name="P18"><text:span text:style-name="T19">Vadovaudamasi Lietuvos Respublikos strateginių prekių ir technologijų importo, tranzito ir eksporto kontrolės įstatymo (Žin., 1995, Nr.<text:s/></text:span><text:a xlink:href="https://www.e-tar.lt/portal/lt/legalAct/TAR.AB5C4F8C996B" office:target-frame-name="_blank" xlink:show="new"><text:span text:style-name="T20">61-1533</text:span></text:a><text:span text:style-name="T21">; 1998, Nr.<text:s/></text:span><text:a xlink:href="https://www.e-tar.lt/portal/lt/legalAct/TAR.805A07520DB0" office:target-frame-name="_blank" xlink:show="new"><text:span text:style-name="T22">63-1800</text:span></text:a><text:span text:style-name="T23">) 6, 10 ir 11 straipsniais, Lietuvos Respublikos Vyriausybė<text:s/></text:span><text:span text:style-name="T24">nutari</text:span><text:span text:style-name="T25">a:</text:span></text:p>
      <text:p text:style-name="P26"><text:span text:style-name="T27">Iš dalies pakeisti Lietuvos Respublikos Vyriausybės 1997 m. birželio 6 d. nutarimą Nr. 573 „Dėl strateginių prekių ir technologijų importo, tranzito ir eksporto kontrolės vykdymo“ (Žin., 1997, Nr.<text:s/></text:span><text:a xlink:href="https://www.e-tar.lt/portal/lt/legalAct/TAR.C751CEA0680C" office:target-frame-name="_blank" xlink:show="new"><text:span text:style-name="T28">55-1272</text:span></text:a><text:span text:style-name="T29">):</text:span></text:p>
      <text:p text:style-name="P30"><text:span text:style-name="T31">1</text:span><text:span text:style-name="T32">. Išdėstyti 2 punktą taip:</text:span></text:p>
      <text:p text:style-name="P33"><text:span text:style-name="T34">„</text:span><text:span text:style-name="T35">2</text:span><text:span text:style-name="T36">. Sudaryti ekspertų grupę strateginių prekių ir technologijų importo, tranzito ir eksporto licencijų bei importo sertifikatų išdavimo klausimams spręsti ir patvirtinti jos sudėtį (pridedama).</text:span></text:p>
      <text:p text:style-name="P37"><text:span text:style-name="T38">Į ekspertų grupės sudėtį įeina Aplinkos ministerijos, Ūkio ministerijos, Krašto apsaugos ministerijos, Valdymo reformų ir savivaldybių reikalų ministerijos, Susisiekimo ministerijos, Sveikatos apsaugos ministerijos, Užsienio reikalų ministerijos, Vidaus reikalų ministerijos, Teisingumo ministerijos, Muitinės departamento prie Finansų ministerijos, Lietuvos Respublikos valstybės saugumo departamento, Valstybinės atominės energetikos saugos inspekcijos ir<text:s/></text:span><text:soft-page-break/><text:span text:style-name="T39">Valstybinės veterinarijos tarnybos atstovai, turintys raštišką valstybinės institucijos įgaliojimą spręsti jų veiklos sričiai priklausančius klausimus. Pavaduoti ekspertų grupės narį galima tik pateikus raštišką atitinkamos ministerijos ar kitos valstybinės institucijos įgaliojimą. Ekspertų grupės reglamentą nustato ir tvirtina Ūkio ministerija“.</text:span></text:p>
      <text:p text:style-name="P40"><text:span text:style-name="T41">2</text:span><text:span text:style-name="T42">. Išdėstyti 3.2.1, <text:s/>3.2.3 ir 3.2.4 punktus taip:</text:span></text:p>
      <text:p text:style-name="P43"><text:span text:style-name="T44">„</text:span><text:span text:style-name="T45">3.2.1</text:span><text:span text:style-name="T46">. Vidaus reikalų ministerijai, Valdymo reformų ir savivaldybių reikalų ministerijai, Ūkio ministerijai, Aplinkos ministerijai, Krašto apsaugos ministerijai, Sveikatos apsaugos ministerijai ir Lietuvos Respublikos valstybės saugumo departamentui – 1 grupė;</text:span></text:p>
      <text:p text:style-name="P47"><text:span text:style-name="T48">3.2.3</text:span><text:span text:style-name="T49">. Valstybinei atominės energetikos saugos inspekcijai, Ūkio ministerijai, Sveikatos apsaugos ministerijai ir Aplinkos ministerijai – 3 ir 4 grupės;</text:span></text:p>
      <text:p text:style-name="P50"><text:span text:style-name="T51">3.2.4</text:span><text:span text:style-name="T52">. Aplinkos ministerijai, Krašto apsaugos ministerijai, Vidaus reikalų ministerijai, Ūkio ministerijai, Sveikatos apsaugos ministerijai ir Valstybinei veterinarijos tarnybai – 6 grupė“.</text:span></text:p>
      <text:p text:style-name="P53"><text:span text:style-name="T54">3</text:span><text:span text:style-name="T55">. Išdėstyti 3.3 ir 3.4 punktus taip:</text:span></text:p>
      <text:p text:style-name="P56"><text:span text:style-name="T57">„</text:span><text:span text:style-name="T58">3.3</text:span><text:span text:style-name="T59">. importuojant kontroliuojamąsias prekes būtina importo licencija. Šis reikalavimas netaikomas, kai šias prekes importuoja Lietuvos Respublikos krašto apsaugos ministerija ir Lietuvos Respublikos ginklų fondas prie Lietuvos Respublikos Vyriausybės;</text:span></text:p>
      <text:p text:style-name="P60"><text:span text:style-name="T61">3.4</text:span><text:span text:style-name="T62">. importo sertifikatas (arba analogiškas dokumentas) išduodamas, jeigu jo reikia gauti eksporto licenciją šalyje, iš kurios kontroliuojamosios prekės eksportuojamos į Lietuvos Respubliką“.</text:span></text:p>
      <text:p text:style-name="P63"><text:span text:style-name="T64">4</text:span><text:span text:style-name="T65">. Išdėstyti 6.1 punktą taip:</text:span></text:p>
      <text:p text:style-name="P66"><text:span text:style-name="T67">„</text:span><text:span text:style-name="T68">6.1</text:span><text:span text:style-name="T69">. Aplinkos ministerijai, Sveikatos apsaugos ministerijai, Vidaus reikalų ministerijai ir Krašto apsaugos ministerijai parengti ir iki 1997 m. birželio 16 d. pateikti Ūkio ministerijai ir Muitinės departamentui prie Finansų ministerijos pasiūlymus dėl jų veiklos sričiai priskirtų kontroliuojamųjų prekių išankstinės ir nuolatinės (importo ir eksporto sandorių, prekių buvimo vietos, jų naudojimo) kontrolės, konfiskuotų kontroliuojamųjų prekių realizavimo tvarkos“.</text:span></text:p>
      <text:p text:style-name="P70"/>
      <text:p text:style-name="P71">MINISTRAS PIRMININKAS<text:tab/>GEDIMINAS VAGNORIUS</text:p>
      <text:p text:style-name="P72"/>
      <text:p text:style-name="P73">ŪKIO MINISTRAS<text:tab/>VINCAS BABIL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09:41:00Z</meta:creation-date>
    <dc:date>2022-02-03T09:41:00Z</dc:date>
    <meta:template xlink:href="Normal.dotm" xlink:type="simple"/>
    <meta:editing-cycles>2</meta:editing-cycles>
    <meta:editing-duration>PT0S</meta:editing-duration>
    <meta:document-statistic meta:page-count="3" meta:paragraph-count="36" meta:word-count="488" meta:character-count="3736" meta:row-count="88" meta:non-whitespace-character-count="3284"/>
  </office:meta>
</office:document-meta>
</file>