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LIETUVOS TEISMO EKSPERTIZĖS CENTRO NUOSTATŲ PATVIRTINIMO</text:p>
      <text:p text:style-name="P15"/>
      <text:p text:style-name="P16">2000 m. lapkričio 6 d. Nr. 225</text:p>
      <text:p text:style-name="P17">Vilnius</text:p>
      <text:p text:style-name="P18"/>
      <text:p text:style-name="P19"><text:span text:style-name="T20">Vadovaudamasis Lietuvos Respublikos teisingumo ministerijos<text:s/></text:span><text:span text:style-name="T21">nuostatų, patvirtintų Lietuvos Respublikos Vyriausybės 1998 m. liepos 9 d. nutarimu Nr. 851 „Dėl Lietuvos Respublikos teisingumo ministerijos nuostatų patvirtinimo“ (Žin., 1998, Nr.<text:s/></text:span><text:a xlink:href="https://www.e-tar.lt/portal/lt/legalAct/TAR.E50DDEBA5927" office:target-frame-name="_blank" xlink:show="new"><text:span text:style-name="T22">63-1816</text:span></text:a><text:span text:style-name="T23">) 11.10 punktu,</text:span></text:p>
      <text:p text:style-name="P24"><text:span text:style-name="T25">1</text:span><text:span text:style-name="T26">.<text:s/></text:span><text:span text:style-name="T27">Tvirtinu</text:span><text:span text:style-name="T28"><text:s/>Lietuvos teismo ekspertizės centro nuostatus (pridedama).</text:span></text:p>
      <text:p text:style-name="P29"><text:span text:style-name="T30">2</text:span><text:span text:style-name="T31">. Laikau netekusiu galios Lietuvos Respublikos teisingumo ministro 2000 m. kovo 24 d. įsakymą Nr. 73 „Dėl Lietuvos teismo ekspertizės instituto nuost</text:span><text:span text:style-name="T32">atų patvirtinimo“.</text:span></text:p>
      <text:p text:style-name="P33"/>
      <text:p text:style-name="P34"/>
      <text:p text:style-name="P35">L. E. TEISINGUMO MINISTRO PAREIGAS<text:tab/>GINTARAS BALČIŪNAS</text:p>
      <text:p text:style-name="P36">______________</text:p>
      <text:p text:style-name="P37"/>
      <text:p text:style-name="P38"/>
      <text:soft-page-break/>
      <text:p text:style-name="P39"><text:span text:style-name="T40">PATVIRTINTA</text:span></text:p>
      <text:p text:style-name="P41">Lietuvos Respublikos teisingumo ministro</text:p>
      <text:p text:style-name="P42">2000 m. lapkričio 6 d. įsakymu Nr. 255</text:p>
      <text:p text:style-name="P43"/>
      <text:p text:style-name="P44"><text:span text:style-name="T45">LIETUVOS TEISMO EKSPERTIZĖS CENTRO NUOSTATAI</text:span></text:p>
      <text:p text:style-name="P46"/>
      <text:p text:style-name="P47"><text:span text:style-name="T48">I</text:span><text:span text:style-name="T49">.<text:s/></text:span><text:span text:style-name="T50">BENDROSIOS<text:s/></text:span><text:span text:style-name="T51">NUOSTATOS</text:span></text:p>
      <text:p text:style-name="P52"/>
      <text:p text:style-name="P53"><text:span text:style-name="T54">1</text:span><text:span text:style-name="T55">. Lietuvos teismo ekspertizės centras (toliau vadinamas – Centras, sutrumpintai – LTEC) yra valstybinė teisinės sistemos įstaiga, finansuojama iš Lietuvos Respublikos valstybės biudžeto, galinti turėti nebiudžetines lėšas.</text:span></text:p>
      <text:p text:style-name="P56"><text:span text:style-name="T57">2</text:span><text:span text:style-name="T58">. Centro ste</text:span><text:span text:style-name="T59">igėjas yra Lietuvos Respublikos teisingumo ministerija, jai Centras yra atskaitingas už savo veiklą.</text:span></text:p>
      <text:p text:style-name="P60"><text:span text:style-name="T61">3</text:span><text:span text:style-name="T62">. Centras savo veiklą organizuoja vadovaudamasis Lietuvos Respublikos Konstitucija, įstatymais, kitais Lietuvos Respublikos Seimo priimtais teisės akt</text:span><text:span text:style-name="T63">ais, Lietuvos Respublikos Vyriausybės nutarimais, kitais teisės aktais, taip pat šiais nuostatais.</text:span></text:p>
      <text:p text:style-name="P64"><text:span text:style-name="T65">4</text:span><text:span text:style-name="T66">. Centras yra juridinis asmuo, turintis savo antspaudą su Lietuvos valstybės herbu ir savo pavadinimu.</text:span></text:p>
      <text:p text:style-name="P67"><text:span text:style-name="T68">5</text:span><text:span text:style-name="T69">. Centro buveinė: Lvovo g. 19a, 2600 Vilnius</text:span><text:span text:style-name="T70">,<text:s/></text:span></text:p>
      <text:p text:style-name="P71">Klaipėdos skyriaus – Vilties g. 10, 5799 Klaipėda,</text:p>
      <text:p text:style-name="P72">Šiaulių skyriaus – Vilniaus g. 267, 5400 Šiauliai.</text:p>
      <text:p text:style-name="P73"/>
      <text:p text:style-name="P74"><text:span text:style-name="T75">II</text:span><text:span text:style-name="T76">.<text:s/></text:span><text:span text:style-name="T77">LIETUVOS TEISMO EKSPERTIZĖS CENTRO VEIKLOS KRYPTYS</text:span></text:p>
      <text:p text:style-name="P78"/>
      <text:p text:style-name="P79"><text:span text:style-name="T80">6</text:span><text:span text:style-name="T81">. Svarbiausios Centro veiklos kryptys yra šios:</text:span></text:p>
      <text:p text:style-name="P82"><text:span text:style-name="T83">6.1</text:span><text:span text:style-name="T84">. daryti teismo ekspertizes ba</text:span><text:span text:style-name="T85">udžiamųjų, civilinių ir administracinių bylų procese;</text:span></text:p>
      <text:p text:style-name="P86"><text:span text:style-name="T87">6.2</text:span><text:span text:style-name="T88">. tirti kriminalistikos ir teismo ekspertizės mokslo problemas;</text:span></text:p>
      <text:p text:style-name="P89"><text:span text:style-name="T90">6.3</text:span><text:span text:style-name="T91">. rengti teismo ekspertinius tyrimo metodus ir metodikas;</text:span></text:p>
      <text:p text:style-name="P92"><text:span text:style-name="T93">6.4</text:span><text:span text:style-name="T94">. rengti Lietuvos Respublikos įstatymų ir kitų norminių tei</text:span><text:span text:style-name="T95">sės aktų teismo ekspertizės, techninių priemonių ir specialių žinių panaudojimo klausimais projektus;</text:span></text:p>
      <text:p text:style-name="P96"><text:span text:style-name="T97">6.5</text:span><text:span text:style-name="T98">. atlikti metodinį darbą teismo ekspertizės, techninių priemonių bei specialių žinių panaudojimo klausimais;</text:span></text:p>
      <text:p text:style-name="P99"><text:span text:style-name="T100">6.6</text:span><text:span text:style-name="T101">. rengti teismo ekspertus atiti</text:span><text:span text:style-name="T102">nkamose teismo ekspertizės srityse.</text:span></text:p>
      <text:p text:style-name="P103"/>
      <text:p text:style-name="P104"><text:span text:style-name="T105">III</text:span><text:span text:style-name="T106">.<text:s/></text:span><text:span text:style-name="T107">LIETUVOS TEISMO EKSPERTIZĖS CENTRO TEISĖS IR PAREIGOS</text:span></text:p>
      <text:p text:style-name="P108"/>
      <text:p text:style-name="P109"><text:span text:style-name="T110">7</text:span><text:span text:style-name="T111">. Centras, užsiimdamas nustatyta veikla, turi teisę:</text:span></text:p>
      <text:p text:style-name="P112"><text:span text:style-name="T113">7.1</text:span><text:span text:style-name="T114">. veikti bet kuria užsakovams priimtina forma, jeigu tai nepažeidžia Lietuvos<text:s/></text:span><text:span text:style-name="T115">Respublikos įstatymų ir Teisingumo ministerijos nustatytų sąlygų;</text:span></text:p>
      <text:p text:style-name="P116"><text:span text:style-name="T117">7.2</text:span><text:span text:style-name="T118">. valdyti, naudoti ir disponuoti patikėjimo teise įstatymų nustatyta tvarka jam perduotą valstybės turtą;</text:span></text:p>
      <text:p text:style-name="P119"><text:span text:style-name="T120">7.3</text:span><text:span text:style-name="T121">. savo kompetencijos ribose bendradarbiauti su Lietuvos ir užsienio in</text:span><text:span text:style-name="T122">stitucijomis ir tarptautinėmis organizacijomis, steigti reikalingus padalinius, vadovaujantis Lietuvos Respublikos Vyriausybės nutarimais;</text:span></text:p>
      <text:p text:style-name="P123"><text:span text:style-name="T124">7.4</text:span><text:span text:style-name="T125">. nustatyti ekspertizių, mokslinių ir metodinių darbų atlikimo kainas, įkainius ir tarifus, darbo apmokėjimo<text:s/></text:span><text:span text:style-name="T126">sistemas, išskyrus tuos atvejus, kada šias sritis reguliuoja Lietuvos Respublikos įstatymai ir kiti norminiai teisės aktai;</text:span></text:p>
      <text:p text:style-name="P127"><text:span text:style-name="T128">7.5</text:span><text:span text:style-name="T129">. naudoti savo nuožiūra ekspertų darbo rezultatus, jeigu tai nepažeidžia autoriaus teisių ir Lietuvos Respublikos įstatymų;</text:span></text:p>
      <text:p text:style-name="P130"><text:span text:style-name="T131">7.6</text:span><text:span text:style-name="T132">. turėti Lietuvos bankų ir užsienio valstybėse įregistruotų bankų įstaigose savo sąskaitas ir naudoti jose esančias lėšas.</text:span></text:p>
      <text:p text:style-name="P133"><text:span text:style-name="T134">8</text:span><text:span text:style-name="T135">. Centras arba jo padaliniai ekspertiniams, mokslo bei socialiniams uždaviniams spręsti gali vienytis su kitomis įstaigo</text:span><text:span text:style-name="T136">mis, įmonėmis ar jų padaliniais, užmegzdami nuolatinius arba laikinus asociacinius ryšius. Šių ryšių sąlygos ir galiojimo laikas numatomi sutartyje, registruojamoje Lietuvos Respublikos Vyriausybės nustatyta tvarka.</text:span></text:p>
      <text:p text:style-name="P137"><text:span text:style-name="T138">9</text:span><text:span text:style-name="T139">. Centras, vykdydamas jam pavestus<text:s/></text:span><text:span text:style-name="T140">uždavinius, privalo:</text:span></text:p>
      <text:p text:style-name="P141"><text:span text:style-name="T142">9.1</text:span><text:span text:style-name="T143">. užtikrinti teismų ekspertinius poreikius tų rūšių ekspertizių, kurios atliekamos Centre;</text:span></text:p>
      <text:p text:style-name="P144"><text:span text:style-name="T145">9.2</text:span><text:span text:style-name="T146">. rengti metodines rekomendacijas ir informacijas ekspertams, teisėjams bei teisėsaugos organų darbuotojams kriminalistikos, teismo<text:s/></text:span><text:span text:style-name="T147">ekspertizės, techninių priemonių bei specialių žinių panaudojimo klausimais;</text:span></text:p>
      <text:p text:style-name="P148"><text:span text:style-name="T149">9.3</text:span><text:span text:style-name="T150">. konsultuoti teisėjus ir ikiteisminio tyrimo įstaigų pareigūnus ekspertizės klausimais.</text:span></text:p>
      <text:p text:style-name="P151"/>
      <text:p text:style-name="P152"><text:span text:style-name="T153">IV</text:span><text:span text:style-name="T154">.<text:s/></text:span><text:span text:style-name="T155">LIETUVOS TEISMO EKSPERTIZĖS CENTRO DARBO ORGANIZAVIMAS</text:span></text:p>
      <text:p text:style-name="P156"/>
      <text:p text:style-name="P157"><text:span text:style-name="T158">10</text:span><text:span text:style-name="T159">. Lietuv</text:span><text:span text:style-name="T160">os teismo ekspertizės centrui vadovauja direktorius-vyriausiasis valstybinis teismo ekspertas, kurį skiria ir nustato jam atlyginimą teisingumo ministras.</text:span></text:p>
      <text:p text:style-name="P161"><text:span text:style-name="T162">11</text:span><text:span text:style-name="T163">. Direktorius:</text:span></text:p>
      <text:p text:style-name="P164"><text:span text:style-name="T165">11.1</text:span><text:span text:style-name="T166">. vadovauja ir atstovauja Centrui;</text:span></text:p>
      <text:p text:style-name="P167"><text:span text:style-name="T168">11.2</text:span><text:span text:style-name="T169">. organizuoja ir atsako už<text:s/></text:span><text:span text:style-name="T170">Centro veiklą;</text:span></text:p>
      <text:p text:style-name="P171"><text:span text:style-name="T172">11.3</text:span><text:span text:style-name="T173">. priima į darbą ir atleidžia Centro direktoriaus pavaduotojus, struktūrinių padalinių vadovus ir kitus darbuotojus Lietuvos Respublikos įstatymų nustatyta tvarka;</text:span></text:p>
      <text:p text:style-name="P174"><text:span text:style-name="T175">11.4</text:span><text:span text:style-name="T176">. nustato direktoriaus pavaduotojų, struktūrinių padalinių va</text:span><text:span text:style-name="T177">dovų atsakomybę už vadovavimą atskiroms veiklos sritims;</text:span></text:p>
      <text:p text:style-name="P178"><text:span text:style-name="T179">11.5</text:span><text:span text:style-name="T180">. tvirtina Centro struktūrą, pareiginius nuostatus ir etatų sąrašą, neviršydamas nustatyto metinio darbo užmokesčio fondo;</text:span></text:p>
      <text:p text:style-name="P181"><text:span text:style-name="T182">11.6</text:span><text:span text:style-name="T183">. disponuoja Centrui skirtomis lėšomis ir vykdo su tuo susij</text:span><text:span text:style-name="T184">usias finansines operacijas, leidžia įsakymus, instrukcijas, nurodymus, pasirašo banko čekius, įgaliojimus ir kitus dokumentus;</text:span></text:p>
      <text:p text:style-name="P185"><text:span text:style-name="T186">11.7</text:span><text:span text:style-name="T187">. eksperto kvalifikacijos ir eksperto kategorijos suteikimui sudaro ne mažesnę kaip penkių narių kvalifikacinę komisija,</text:span><text:span text:style-name="T188"><text:s/>kurioje turi būti ne mažiau kaip du atitinkamos srities ekspertai.</text:span></text:p>
      <text:p text:style-name="P189"><text:span text:style-name="T190">12</text:span><text:span text:style-name="T191">. Direktorius, direktoriaus pavaduotojai ir Centro padalinių vadovai atsako už ekspertinio, mokslinio ir metodinio darbo organizavimą ir už darbų saugą Centre.</text:span></text:p>
      <text:p text:style-name="P192"><text:span text:style-name="T193">13</text:span><text:span text:style-name="T194">. Ekspertinis<text:s/></text:span><text:span text:style-name="T195">darbas organizuojamas ir ekspertizės atliekamos laikantis galiojančių ekspertizių darymo Lietuvos teismo ekspertizės centre nuostatų nustatytos tvarkos.</text:span></text:p>
      <text:p text:style-name="P196"><text:span text:style-name="T197">14</text:span><text:span text:style-name="T198">. Centre sudaroma patariamoji institucija – direktoratas. Direktorato narių skaičių ir sudėtį tvi</text:span><text:span text:style-name="T199">rtina direktorius.</text:span></text:p>
      <text:p text:style-name="P200"><text:span text:style-name="T201">15</text:span><text:span text:style-name="T202">. Direktoratas:</text:span></text:p>
      <text:p text:style-name="P203"><text:span text:style-name="T204">15.1</text:span><text:span text:style-name="T205">. teikia direktoriui pasiūlymus dėl organizacinės Centro struktūros, ekspertinės, mokslinės ir metodinės veiklos krypčių formavimo;</text:span></text:p>
      <text:p text:style-name="P206"><text:span text:style-name="T207">15.2</text:span><text:span text:style-name="T208">. vertina Centro ekspertinio, mokslinio ir metodinio darbo rezultatus</text:span><text:span text:style-name="T209"><text:s/>ir jų pagrindu teikia direktoriui pasiūlymus dėl jų tobulinimo;</text:span></text:p>
      <text:p text:style-name="P210"><text:span text:style-name="T211">15.3</text:span><text:span text:style-name="T212">. pritaria tarpžinybinėms, tarpvalstybinėms ir kitoms asociacinėms bendradarbiavimo sutartims.</text:span></text:p>
      <text:p text:style-name="P213"><text:span text:style-name="T214">16</text:span><text:span text:style-name="T215">. Ne rečiau kaip kartą per metus direktoratas kviečia visuotinį darbuotojų susir</text:span><text:span text:style-name="T216">inkimą (konferenciją). Direktoratas informuoja susirinkimą (konferenciją) apie Centro ekspertinę, mokslinę, metodinę ir kitą veiklą.</text:span></text:p>
      <text:p text:style-name="P217"><text:span text:style-name="T218">17</text:span><text:span text:style-name="T219">. Centro direktorius kartą per metus už Centro veiklą atsiskaito Teisingumo ministerijai.</text:span></text:p>
      <text:p text:style-name="P220">______________</text:p>
      <text:p text:style-name="P22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51:00Z</meta:creation-date>
    <dc:date>2015-09-29T16:51:00Z</dc:date>
    <meta:template xlink:href="Normal" xlink:type="simple"/>
    <meta:editing-cycles>2</meta:editing-cycles>
    <meta:editing-duration>PT0S</meta:editing-duration>
    <meta:document-statistic meta:page-count="3" meta:paragraph-count="74" meta:word-count="832" meta:character-count="6787" meta:row-count="241" meta:non-whitespace-character-count="6029"/>
  </office:meta>
</office:document-meta>
</file>