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VALDININKŲ ĮSTATYMO ĮGYVENDINIMO</text:p>
      <text:p text:style-name="P12"/>
      <text:p text:style-name="P13">1995 m. balandžio 6 d. Nr. I-842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Pasiūlyti Lietuvos Respublikos Vyr</text:span><text:span text:style-name="T22">iausybei:</text:span></text:p>
      <text:p text:style-name="P23"><text:span text:style-name="T24">1</text:span><text:span text:style-name="T25">. Iki 1995 m. balandžio 14 dienos:</text:span></text:p>
      <text:p text:style-name="P26"><text:span text:style-name="T27">1</text:span><text:span text:style-name="T28">) sudaryti valstybės valdymo tarnybos pareigybių sąrašą;</text:span></text:p>
      <text:p text:style-name="P29"><text:span text:style-name="T30">2</text:span><text:span text:style-name="T31">) pateikti Seimui tvirtinti prie „A“ lygio priskiriamų valdininkų pareigybių sąrašą.</text:span></text:p>
      <text:p text:style-name="P32"><text:span text:style-name="T33">2</text:span><text:span text:style-name="T34">. Iki 1995 m. birželio 1 dienos:</text:span></text:p>
      <text:p text:style-name="P35"><text:span text:style-name="T36">1</text:span><text:span text:style-name="T37">) pateikti Se</text:span><text:span text:style-name="T38">imui įstatymo, reguliuojančio visų iš valstybės ir savivaldybių biudžetų finansuojamų įstaigų ir organizacijų darbuotojų darbo apmokėjimą ir pareigybių priskyrimą atitinkamoms kategorijoms, projektą;</text:span></text:p>
      <text:p text:style-name="P39"><text:span text:style-name="T40">2</text:span><text:span text:style-name="T41">) parengti kvalifikacinių reikalavimų valdininkams<text:s/></text:span><text:span text:style-name="T42">pagrindinius nuostatus ir nustatyti kvalifikacinių kategorijų suteikimo tvarką;</text:span></text:p>
      <text:p text:style-name="P43"><text:span text:style-name="T44">3</text:span><text:span text:style-name="T45">) patvirtinti „B“ lygio valdininkų priėmimo į valstybės valdymo tarnybą konkursų ir egzaminų tvarką;</text:span></text:p>
      <text:p text:style-name="P46"><text:span text:style-name="T47">4</text:span><text:span text:style-name="T48">) patvirtinti valdininkų tarnybinio pažymėjimo nuostatus;</text:span></text:p>
      <text:p text:style-name="P49"><text:span text:style-name="T50">5</text:span><text:span text:style-name="T51">)<text:s/></text:span><text:span text:style-name="T52">nustatyti pažymėjimo apie sveikatos būklę formą;</text:span></text:p>
      <text:p text:style-name="P53"><text:span text:style-name="T54">6</text:span><text:span text:style-name="T55">) nustatyti tvarką, pagal kurią Vyriausybės paskirtos institucijos kontroliuos, kaip vykdomos Lietuvos Respublikos valdininkų įstatymo 10, 14 ir 16 straipsnių nuostatos.</text:span></text:p>
      <text:p text:style-name="P56"><text:span text:style-name="T57">3</text:span><text:span text:style-name="T58">. Iki 1995 m. spalio 1<text:s/></text:span><text:span text:style-name="T59">dienos:</text:span></text:p>
      <text:p text:style-name="P60"><text:span text:style-name="T61">1</text:span><text:span text:style-name="T62">) patvirtinti valdininkų atestavimo nuostatus;</text:span></text:p>
      <text:p text:style-name="P63"><text:span text:style-name="T64">2</text:span><text:span text:style-name="T65">) nustatyti valdininkų kvalifikacijos kėlimo tvarką, taip pat kvalifikacijos kėlimo išlaidų kompensavimo dydį ir tvarką;</text:span></text:p>
      <text:p text:style-name="P66"><text:span text:style-name="T67">3</text:span><text:span text:style-name="T68">) patvirtinti taisykles, nustatančias kompensacijos dydį valdininka</text:span><text:span text:style-name="T69">ms, kurie buvo sužaloti dėl priežasčių, susijusių su tarnyba.</text:span></text:p>
      <text:p text:style-name="P70"/>
      <text:p text:style-name="P71"/>
      <text:p text:style-name="P72"><text:span text:style-name="T73">LIETUVOS RESPUBLIKOS SEIMO PIRMININKAS</text:span><text:span text:style-name="T74"><text:tab/>ČESLOVAS JURŠĖNAS</text:span></text:p>
      <text:p text:style-name="P75">______________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01:00Z</meta:creation-date>
    <dc:date>2015-10-08T04:01:00Z</dc:date>
    <meta:template xlink:href="Normal" xlink:type="simple"/>
    <meta:editing-cycles>2</meta:editing-cycles>
    <meta:editing-duration>PT0S</meta:editing-duration>
    <meta:document-statistic meta:page-count="1" meta:paragraph-count="27" meta:word-count="209" meta:character-count="1618" meta:row-count="75" meta:non-whitespace-character-count="1436"/>
  </office:meta>
</office:document-meta>
</file>