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TableColumn43" style:family="table-column">
      <style:table-column-properties style:column-width="1.2687in"/>
    </style:style>
    <style:style style:name="TableColumn44" style:family="table-column">
      <style:table-column-properties style:column-width="1.6013in"/>
    </style:style>
    <style:style style:name="TableColumn45" style:family="table-column">
      <style:table-column-properties style:column-width="1.8229in"/>
    </style:style>
    <style:style style:name="TableColumn46" style:family="table-column">
      <style:table-column-properties style:column-width="0.7395in"/>
    </style:style>
    <style:style style:name="TableColumn47" style:family="table-column">
      <style:table-column-properties style:column-width="1.2597in"/>
    </style:style>
    <style:style style:name="Table42"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font-size-complex="12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font-size-complex="12pt" style:language-asian="lt" style:country-asian="LT"/>
    </style:style>
    <style:style style:name="T65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P71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APLINKOS SVEIKATINIMO VEIKSMŲ 2003–2006 METŲ PROGRAMOS ĮGYVENDINIMO 2004 METŲ PRIEMONIŲ PATVIRTINIMO</text:p>
      <text:p text:style-name="P15"/>
      <text:p text:style-name="P16">2004 m. kovo 24 d. Nr. 321</text:p>
      <text:p text:style-name="P17">Vilnius</text:p>
      <text:p text:style-name="P18"/>
      <text:p text:style-name="P19">Įgyvendindama Lietuvos Respublikos Vyriausybės 2003 m. sausio 21 d. nutarimo Nr. 66 „Dėl Nacionalinės aplinkos sveikatinimo veiksmų 2003-2006 metų programos patvirtinimo“ (Žin., 2003, Nr.<text:s/><text:a xlink:href="https://www.e-tar.lt/portal/lt/legalAct/TAR.C01C35F291FF" office:target-frame-name="_blank" xlink:show="new"><text:span text:style-name="T20">8-28</text:span><text:span text:style-name="T21">8</text:span></text:a>) 2.3 punktą, Lietuvos Respublikos Vyriausybė<text:s/><text:span text:style-name="T22">nutari</text:span>a:</text:p>
      <text:p text:style-name="P23">1. Patvirtinti Nacionalinės aplinkos sveikatinimo veiksmų 2003–2006 metų programos įgyvendinimo 2004 metų priemones (pridedama).</text:p>
      <text:p text:style-name="P24">2. Nustatyti, kad Nacionalinės aplinkos sveikatinimo veiksmų 2003–2006 metų programos įgyvendinimo 2004 metų priemonės vykdomos iš Lietuvos Respublikos valstybės biudžete ir Valstybės investicijų programoje atitinkamoms ministerijoms ir institucijoms, atsakingoms už programos vykdymą, patvirtintų bendrųjų asignavimų.</text:p>
      <text:p text:style-name="P25"/>
      <text:p text:style-name="P26"/>
      <text:p text:style-name="P27"><text:span text:style-name="T28">MINISTRAS PIRMININKAS</text:span><text:span text:style-name="T29"><text:tab/>ALGIRDAS BRAZAUSKAS</text:span></text:p>
      <text:p text:style-name="P30"/>
      <text:p text:style-name="P31">SVEIKATOS APSAUGOS MINISTRAS<text:tab/>JUOZAS OLEKAS</text:p>
      <text:p text:style-name="P32">______________</text:p>
      <text:p text:style-name="P33"/>
      <text:soft-page-break/>
      <text:p text:style-name="P34">PATVIRTINTA</text:p>
      <text:p text:style-name="P35">Lietuvos Respublikos Vyriausybės</text:p>
      <text:p text:style-name="P36">2004 m. kovo 24 d. nutarimu Nr. 321</text:p>
      <text:p text:style-name="P37"/>
      <text:p text:style-name="P38"><text:span text:style-name="T39">NACIONALINĖS APLINKOS SVEIKATINIMO VEIKSMŲ 2003–2006 METŲ<text:s/></text:span><text:span text:style-name="T40">PROGRAMOS ĮGYVENDINIMO 2004 METŲ PRIEMONĖ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Kryptis</text:p>
          </table:table-cell>
          <table:table-cell table:style-name="TableCell51">
            <text:p text:style-name="P52">Uždavinys</text:p>
          </table:table-cell>
          <table:table-cell table:style-name="TableCell53">
            <text:p text:style-name="P54">Priemonės pavadinimas</text:p>
          </table:table-cell>
          <table:table-cell table:style-name="TableCell55">
            <text:p text:style-name="P56">Įvykdymo laikas</text:p>
          </table:table-cell>
          <table:table-cell table:style-name="TableCell57">
            <text:p text:style-name="P58">Vykdytojai</text:p>
          </table:table-cell>
        </table:table-row>
        <table:table-row table:style-name="TableRow59">
          <table:table-cell table:style-name="TableCell60">
            <text:p text:style-name="P61">1. Aplinkos ir sveikatos nuolatinės stebėsenos (monitoringo) ir informacinės sistemos sukūrimas</text:p>
          </table:table-cell>
          <table:table-cell table:style-name="TableCell62">
            <text:p text:style-name="P63">pradėti taikyti aplinkos ir sveikatos<text:s/>informacinę sistemą</text:p>
          </table:table-cell>
          <table:table-cell table:style-name="TableCell64">
            <text:p text:style-name="P65">dalyvauti renkant, analizuojant ir teikiant informaciją apie aplinkos ir sveikatos rodiklius</text:p>
          </table:table-cell>
          <table:table-cell table:style-name="TableCell66">
            <text:p text:style-name="P67">2004 metai</text:p>
          </table:table-cell>
          <table:table-cell table:style-name="TableCell68">
            <text:p text:style-name="P69">Sveikatos apsaugos ministerija, Aplinkos ministerija</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diegti vykdomos valstybinės maisto kontrolės šalyje informacinę sistemą</text:p>
          </table:table-cell>
          <table:table-cell table:style-name="TableCell77">
            <text:p text:style-name="P78">2004–2005 metais</text:p>
          </table:table-cell>
          <table:table-cell table:style-name="TableCell79">
            <text:p text:style-name="P80">Valstybinė maisto ir veterinarijos tarnyba</text:p>
          </table:table-cell>
        </table:table-row>
        <table:table-row table:style-name="TableRow81">
          <table:table-cell table:style-name="TableCell82">
            <text:p text:style-name="P83">2. Ūkinės veiklos, jos padarinių ir aplinkos veiksnių rizikos ir poveikio sveikatai vertinimas</text:p>
          </table:table-cell>
          <table:table-cell table:style-name="TableCell84">
            <text:p text:style-name="P85">tobulinti aplinkos veiksnių, ūkinės veiklos ir jos padarinių rizikos ir poveikio sveikatai vertinimo<text:s/>metodikas</text:p>
          </table:table-cell>
          <table:table-cell table:style-name="TableCell86">
            <text:p text:style-name="P87">analizuoti planuojamos ūkinės veiklos poveikio visuomenės sveikatai vertinimo metodų taikymą</text:p>
          </table:table-cell>
          <table:table-cell table:style-name="TableCell88">
            <text:p text:style-name="P89">2004 metai</text:p>
          </table:table-cell>
          <table:table-cell table:style-name="TableCell90">
            <text:p text:style-name="P91">Sveikatos apsaugos ministerija</text:p>
          </table:table-cell>
        </table:table-row>
        <table:table-row table:style-name="TableRow92">
          <table:table-cell table:style-name="TableCell93">
            <text:p text:style-name="P94">3. Teisinio ir ekonominio reguliavimo priemonių taikymas aplinkos sveikatinimo valdymui</text:p>
          </table:table-cell>
          <table:table-cell table:style-name="TableCell95">
            <text:p text:style-name="P96">įdiegti pagrįstą ir objektyvią aplinkos sveikatinimo teisinio ir ekonominio reguliavimo priemonių taikymo atsižvelgiant į keliamo pavojaus mastą sistemą</text:p>
          </table:table-cell>
          <table:table-cell table:style-name="TableCell97">
            <text:p text:style-name="P98">parengti Lietuvos Respublikos mokesčio už aplinkos teršimą įstatymo pakeitimo įstatymo projektą, numatyti jame efektyvesnį mokesčių taikymą energetikoje</text:p>
          </table:table-cell>
          <table:table-cell table:style-name="TableCell99">
            <text:p text:style-name="P100">2004 metų rugsėjis</text:p>
          </table:table-cell>
          <table:table-cell table:style-name="TableCell101">
            <text:p text:style-name="P102">Aplinkos ministerija</text:p>
          </table:table-cell>
        </table:table-row>
        <table:table-row table:style-name="TableRow103">
          <table:table-cell table:style-name="TableCell104">
            <text:p text:style-name="P105"/>
          </table:table-cell>
          <table:table-cell table:style-name="TableCell106">
            <text:p text:style-name="P107">pradėti įgyvendinti Pasaulio sveikatos organizacijos 3- iosios sveikatos ir aplinkos apsaugos ministrų konferencijos (1999 metai, Londonas) sprendimus</text:p>
          </table:table-cell>
          <table:table-cell table:style-name="TableCell108">
            <text:p text:style-name="P109">parengti sveikatos apsaugos ministro ir aplinkos ministro įsakymo dėl Tarpvalstybinių vandentakių ir tarptautinių ežerų apsaugos ir panaudojimo 1992 metų konvencijos protokolo „Vanduo ir sveikata“ įgyvendinimo metmenų projektą, suderintą su Valstybine maisto ir veterinarijos tarnyba ir Lietuvos savivaldybių asociacija</text:p>
          </table:table-cell>
          <table:table-cell table:style-name="TableCell110">
            <text:p text:style-name="P111">2004 metų gruodis</text:p>
          </table:table-cell>
          <table:table-cell table:style-name="TableCell112">
            <text:p text:style-name="P113">Sveikatos apsaugos ministerija, Aplinkos ministerij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parengti sveikatos apsaugos ministro, aplinkos ministro ir susisiekimo ministro įsakymo dėl chartijos „Transportas, aplinka ir sveikata“, priimtos<text:s/>Europos valstybių aplinkos ir sveikatos ministrų 1999 metais Londone, įgyvendinimo Lietuvoje</text:p>
          </table:table-cell>
          <table:table-cell table:style-name="TableCell121">
            <text:p text:style-name="P122">2004 metų gruodis</text:p>
          </table:table-cell>
          <table:table-cell table:style-name="TableCell123">
            <text:p text:style-name="P124">Sveikatos apsaugos ministerija, Aplinkos ministerija, Susisiekimo ministerija</text:p>
          </table:table-cell>
        </table:table-row>
        <table:table-row table:style-name="TableRow125">
          <table:table-cell table:style-name="TableCell126">
            <text:p text:style-name="P127">4. Institucijos, dalyvaujančios aplinkos sveikatinimo veikloje</text:p>
          </table:table-cell>
          <table:table-cell table:style-name="TableCell128">
            <text:p text:style-name="P129">užtikrinti aplinkos sveikatinimo veiklos koordinavimą, stiprinti bendrąją ir specialiąją ministerijų ir Vyriausybės įstaigų kompetenciją sveikatinimo klausimais</text:p>
          </table:table-cell>
          <table:table-cell table:style-name="TableCell130">
            <text:p text:style-name="P131">organizuoti pasitarimus, seminarus ministerijoms ir kitoms institucijoms aktualiais aplinkos sveikatinimo klausimais</text:p>
          </table:table-cell>
          <table:table-cell table:style-name="TableCell132">
            <text:p text:style-name="P133">2004 metai</text:p>
          </table:table-cell>
          <table:table-cell table:style-name="TableCell134">
            <text:p text:style-name="P135">Sveikatos apsaugos ministerija, Aplinkos ministerija</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dalyvauti rengiantis Europos valstybių sveikatos apsaugos ir aplinkos ministrų 4-ajai konferencijai (2004 metai, Budapeštas) ir pradedant įgyvendinti konferencijos sprendimus, užtikrinti atstovavimą Lietuvai</text:p>
          </table:table-cell>
          <table:table-cell table:style-name="TableCell143">
            <text:p text:style-name="P144">2004 metai</text:p>
          </table:table-cell>
          <table:table-cell table:style-name="TableCell145">
            <text:p text:style-name="P146">Sveikatos apsaugos ministerija, Aplinkos ministerija</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dalyvauti rengiant ir pradedant įgyvendinti Europos Sąjungos aplinkos ir sveikatos strategijos įgyvendinimo priemonių 2004–2010 metų planą, kurį 2004<text:s/>metų birželį numato tvirtinti Europos Komisija, užtikrinti atstovavimą Lietuvai</text:p>
          </table:table-cell>
          <table:table-cell table:style-name="TableCell154">
            <text:p text:style-name="P155">2004 metai</text:p>
          </table:table-cell>
          <table:table-cell table:style-name="TableCell156">
            <text:p text:style-name="P157">Sveikatos apsaugos ministerija, Aplinkos ministerija</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parengti sveikatos apsaugos ministro įsakymo dėl aplinkos ir sveikatos mokslo komiteto įsteigimo projektą</text:p>
          </table:table-cell>
          <table:table-cell table:style-name="TableCell165">
            <text:p text:style-name="P166">2004 metų spalis</text:p>
          </table:table-cell>
          <table:table-cell table:style-name="TableCell167">
            <text:p text:style-name="P168">Sveikatos apsaugos ministerija</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surengti seminarą „Apsauga nuo masinio naikinimo ginklo ir šios dienos aktualijos“ valstybės valdymo institucijų specialistams</text:p>
          </table:table-cell>
          <table:table-cell table:style-name="TableCell176">
            <text:p text:style-name="P177">2004 metų gegužė</text:p>
          </table:table-cell>
          <table:table-cell table:style-name="TableCell178">
            <text:p text:style-name="P179">Civilinės saugos departamentas prie Krašto apsaugos ministerijos</text:p>
          </table:table-cell>
        </table:table-row>
        <table:table-row table:style-name="TableRow180">
          <table:table-cell table:style-name="TableCell181">
            <text:p text:style-name="P182">5. Specialistų rengimas ir profesinis tobulinimas</text:p>
          </table:table-cell>
          <table:table-cell table:style-name="TableCell183">
            <text:p text:style-name="P184">užtikrinti reikiamą visuomenės sveikatos priežiūros specialistų kvalifikaciją aplinkos sveikatinimo klausimais</text:p>
          </table:table-cell>
          <table:table-cell table:style-name="TableCell185">
            <text:p text:style-name="P186">organizuoti visuomenės sveikatos specialistų mokymą poveikio sveikatai vertinimo<text:s/>klausimais</text:p>
          </table:table-cell>
          <table:table-cell table:style-name="TableCell187">
            <text:p text:style-name="P188">2004 metai</text:p>
          </table:table-cell>
          <table:table-cell table:style-name="TableCell189">
            <text:p text:style-name="P190">Sveikatos apsaugos ministerija</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organizuoti metodinius seminarus vaikų sveikatos saugos ir stiprinimo klausimais</text:p>
          </table:table-cell>
          <table:table-cell table:style-name="TableCell198">
            <text:p text:style-name="P199">2004 metai</text:p>
          </table:table-cell>
          <table:table-cell table:style-name="TableCell200">
            <text:p text:style-name="P201">Sveikatos apsaugos ministerija</text:p>
          </table:table-cell>
        </table:table-row>
        <table:table-row table:style-name="TableRow202">
          <table:table-cell table:style-name="TableCell203">
            <text:p text:style-name="P204">6. Moksliniai tyrimai ir technologijų tobulinimas</text:p>
          </table:table-cell>
          <table:table-cell table:style-name="TableCell205">
            <text:p text:style-name="P206">plėtoti aplinkos poveikio<text:s/>žmonių sveikatai mokslinius tyrimus</text:p>
          </table:table-cell>
          <table:table-cell table:style-name="TableCell207">
            <text:p text:style-name="P208">vykdyti mokslo tyrimus aplinkos taršos ir sveikatos ryšiams nustatyti</text:p>
          </table:table-cell>
          <table:table-cell table:style-name="TableCell209">
            <text:p text:style-name="P210">2004 metai</text:p>
          </table:table-cell>
          <table:table-cell table:style-name="TableCell211">
            <text:p text:style-name="P212">Sveikatos apsaugos ministerija, mokslo ir mokymo įstaigos</text:p>
          </table:table-cell>
        </table:table-row>
        <table:table-row table:style-name="TableRow213">
          <table:table-cell table:style-name="TableCell214">
            <text:p text:style-name="P215">7. Visuomenės informavimas ir dalyvavimas</text:p>
          </table:table-cell>
          <table:table-cell table:style-name="TableCell216">
            <text:p text:style-name="P217">užtikrinti visuomenės informavimą apie<text:s/>aplinkos pokyčius, aplinkos poveikį sveikatai, tokios informacijos prieinamumą</text:p>
          </table:table-cell>
          <table:table-cell table:style-name="TableCell218">
            <text:p text:style-name="P219">nuolat teikti informaciją visuomenės informavimo priemonėms aktualiais aplinkos sveikatinimo klausimais</text:p>
          </table:table-cell>
          <table:table-cell table:style-name="TableCell220">
            <text:p text:style-name="P221">2004 metai</text:p>
          </table:table-cell>
          <table:table-cell table:style-name="TableCell222">
            <text:p text:style-name="P223">Sveikatos apsaugos ministerija, Aplinkos ministerij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parengti ir išleisti atmintines gyventojams „Degindamas žolę – kenki sau“ ir „Apsaugok save buityje“</text:p>
          </table:table-cell>
          <table:table-cell table:style-name="TableCell231">
            <text:p text:style-name="P232">2004 metų birželis</text:p>
          </table:table-cell>
          <table:table-cell table:style-name="TableCell233">
            <text:p text:style-name="P234">Civilinės saugos departamentas prie Krašto apsaugos ministerijos</text:p>
          </table:table-cell>
        </table:table-row>
        <table:table-row table:style-name="TableRow235">
          <table:table-cell table:style-name="TableCell236">
            <text:p text:style-name="P237"/>
          </table:table-cell>
          <table:table-cell table:style-name="TableCell238">
            <text:p text:style-name="P239">skatinti visuomenę aktyviau prisidėti prie aplinkos sveikatinimo</text:p>
          </table:table-cell>
          <table:table-cell table:style-name="TableCell240">
            <text:p text:style-name="P241">skatinti<text:s/>nevyriausybinių organizacijų ir bendruomenių iniciatyvas (vaikų) aplinkos sveikatinimo klausimais</text:p>
          </table:table-cell>
          <table:table-cell table:style-name="TableCell242">
            <text:p text:style-name="P243">2004 metai</text:p>
          </table:table-cell>
          <table:table-cell table:style-name="TableCell244">
            <text:p text:style-name="P245">Sveikatos apsaugos ministerija, Aplinkos ministerija</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organizuoti užmokyklinius renginius vaikams ir jaunimui aplinkos ir sveikatos tema</text:p>
          </table:table-cell>
          <table:table-cell table:style-name="TableCell253">
            <text:p text:style-name="P254">2004<text:s/>metai</text:p>
          </table:table-cell>
          <table:table-cell table:style-name="TableCell255">
            <text:p text:style-name="P256">Švietimo ir mokslo ministerija</text:p>
          </table:table-cell>
        </table:table-row>
        <table:table-row table:style-name="TableRow257">
          <table:table-cell table:style-name="TableCell258">
            <text:p text:style-name="P259">8. Vandens kokybė</text:p>
          </table:table-cell>
          <table:table-cell table:style-name="TableCell260">
            <text:p text:style-name="P261">užtikrinti gyventojų teisę į švarų ir sveiką geriamąjį vandenį, pradėti įgyvendinti su Europos<text:s/><text:soft-page-break/>Sąjungos teisės nuostatomis suderintus teisės aktus</text:p>
          </table:table-cell>
          <table:table-cell table:style-name="TableCell262">
            <text:p text:style-name="P263">išanalizuoti padidintos fluoro koncentracijos viešai<text:s/>tiekiamame geriamajame vandenyje galimą poveikį<text:s/><text:soft-page-break/>gyventojų sveikatai</text:p>
          </table:table-cell>
          <table:table-cell table:style-name="TableCell264">
            <text:p text:style-name="P265">2004 metų lapkritis</text:p>
          </table:table-cell>
          <table:table-cell table:style-name="TableCell266">
            <text:p text:style-name="P267">Sveikatos apsaugos ministerij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parengti aplinkos ministro įsakymo dėl vandens tiekimo ir nuotekų šalinimo paslaugų kokybės standarto projektą</text:p>
          </table:table-cell>
          <table:table-cell table:style-name="TableCell275">
            <text:p text:style-name="P276">2004 metų gruodis</text:p>
          </table:table-cell>
          <table:table-cell table:style-name="TableCell277">
            <text:p text:style-name="P278">Aplinkos ministerija</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diegti informacinę duomenų apie geriamojo vandens saugą ir kokybę šalyje bazę</text:p>
          </table:table-cell>
          <table:table-cell table:style-name="TableCell286">
            <text:p text:style-name="P287">2004–2005 metais</text:p>
          </table:table-cell>
          <table:table-cell table:style-name="TableCell288">
            <text:p text:style-name="P289">Valstybinė maisto ir veterinarijos tarnyba</text:p>
          </table:table-cell>
        </table:table-row>
        <table:table-row table:style-name="TableRow290">
          <table:table-cell table:style-name="TableCell291">
            <text:p text:style-name="P292"/>
          </table:table-cell>
          <table:table-cell table:style-name="TableCell293">
            <text:p text:style-name="P294">modernizuoti ir išplėsti vandens tiekimo įmonių ir jas kontroliuojančių institucijų<text:s/>laboratorinę bazę</text:p>
          </table:table-cell>
          <table:table-cell table:style-name="TableCell295">
            <text:p text:style-name="P296">modernizuoti Nacionalinės veterinarijos laboratorijos ir jos padalinių techninę bazę, diegti naujus tarptautiniuose standartuose pateiktus analizės metodus geriamojo vandens saugos ir kokybės rodikliams nustatyti, užtikrinti standarto LST<text:s/>EN ISO/IEC 17025 „Bandymų ir kalibravimo laboratorijų kompetencija. Bendrieji reikalavimai“ nuostatų įgyvendinimą</text:p>
          </table:table-cell>
          <table:table-cell table:style-name="TableCell297">
            <text:p text:style-name="P298">2004–2005 metais</text:p>
          </table:table-cell>
          <table:table-cell table:style-name="TableCell299">
            <text:p text:style-name="P300">Valstybinė maisto ir veterinarijos tarnyba</text:p>
          </table:table-cell>
        </table:table-row>
        <table:table-row table:style-name="TableRow301">
          <table:table-cell table:style-name="TableCell302">
            <text:p text:style-name="P303"/>
          </table:table-cell>
          <table:table-cell table:style-name="TableCell304">
            <text:p text:style-name="P305">spręsti Lietuvos kaimo gyventojų aprūpinimo geros kokybės vandeniu problemą</text:p>
          </table:table-cell>
          <table:table-cell table:style-name="TableCell306">
            <text:p text:style-name="P307">parengti ir išleisti skirtą visuomenei informacinę medžiagą apie šachtinių šulinių priežiūrą ir apsinuodijimų nitratais užterštu geriamuoju vandeniu prevenciją</text:p>
          </table:table-cell>
          <table:table-cell table:style-name="TableCell308">
            <text:p text:style-name="P309">2004 metų gruodis</text:p>
          </table:table-cell>
          <table:table-cell table:style-name="TableCell310">
            <text:p text:style-name="P311">Sveikatos apsaugos ministerija</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ištirti priemiestinių rajonų, kaimų ir miestelių gyventojų aprūpinimo geros kokybės geriamuoju vandeniu galimybes ir pradėti diegti atitinkamas priemones</text:p>
          </table:table-cell>
          <table:table-cell table:style-name="TableCell319">
            <text:p text:style-name="P320">2004 metai</text:p>
          </table:table-cell>
          <table:table-cell table:style-name="TableCell321">
            <text:p text:style-name="P322">apskričių viršininkų administracijos, Aplinkos ministerija, Sveikatos apsaugos ministerija, Valstybinė maisto ir veterinarijos tarnyba</text:p>
          </table:table-cell>
        </table:table-row>
        <table:table-row table:style-name="TableRow323">
          <table:table-cell table:style-name="TableCell324">
            <text:p text:style-name="P325"/>
          </table:table-cell>
          <table:table-cell table:style-name="TableCell326">
            <text:p text:style-name="P327">užtikrinti rekreacinių vandenų apsaugą nuo cheminės ir biologinės taršos</text:p>
          </table:table-cell>
          <table:table-cell table:style-name="TableCell328">
            <text:p text:style-name="P329">dalyvauti organizuojant maudyklų vandens kokybės stebėseną, rinkti ir apibendrinti informaciją apie paplūdimių ir jų maudyklų kokybę, informuoti visuomenę</text:p>
          </table:table-cell>
          <table:table-cell table:style-name="TableCell330">
            <text:p text:style-name="P331">2004 metai</text:p>
          </table:table-cell>
          <table:table-cell table:style-name="TableCell332">
            <text:p text:style-name="P333">Sveikatos apsaugos ministerija</text:p>
          </table:table-cell>
        </table:table-row>
        <table:table-row table:style-name="TableRow334">
          <table:table-cell table:style-name="TableCell335">
            <text:p text:style-name="P336">9. Aplinkos oras</text:p>
          </table:table-cell>
          <table:table-cell table:style-name="TableCell337">
            <text:p text:style-name="P338">mažinti šiltnamio efektą sukeliančių dujų išmetimus</text:p>
          </table:table-cell>
          <table:table-cell table:style-name="TableCell339">
            <text:p text:style-name="P340">parengti aplinkos ministro ir ūkio ministro įsakymo dėl Jungtinių Tautų bendrosios klimato kaitos konvencijos Kioto protokolo bendro įgyvendinimo mechanizmo įgyvendinimo strateginių krypčių projektą</text:p>
          </table:table-cell>
          <table:table-cell table:style-name="TableCell341">
            <text:p text:style-name="P342">2004 metų kovas</text:p>
          </table:table-cell>
          <table:table-cell table:style-name="TableCell343">
            <text:p text:style-name="P344">Aplinkos ministerija, Ūkio ministerija</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parengti aplinkos ministro įsakymo dėl prekybos šiltnamio dujų apyvartiniais taršos leidimais tvarkos projektą</text:p>
          </table:table-cell>
          <table:table-cell table:style-name="TableCell352">
            <text:p text:style-name="P353">2004 metų birželis</text:p>
          </table:table-cell>
          <table:table-cell table:style-name="TableCell354">
            <text:p text:style-name="P355">Aplinkos ministerija</text:p>
          </table:table-cell>
        </table:table-row>
        <table:table-row table:style-name="TableRow356">
          <table:table-cell table:style-name="TableCell357">
            <text:p text:style-name="P358"/>
          </table:table-cell>
          <table:table-cell table:style-name="TableCell359">
            <text:p text:style-name="P360">mažinti transporto<text:s/>priemonių taršos poveikį<text:s/><text:soft-page-break/>visuomenės sveikatai miestuose ir užmiestyje</text:p>
          </table:table-cell>
          <table:table-cell table:style-name="TableCell361">
            <text:p text:style-name="P362">atlikti biodegalų naudojimo šilumvežiuose tyrimus</text:p>
          </table:table-cell>
          <table:table-cell table:style-name="TableCell363">
            <text:p text:style-name="P364">2004 metai</text:p>
          </table:table-cell>
          <table:table-cell table:style-name="TableCell365">
            <text:p text:style-name="P366">Susisiekimo ministerija</text:p>
          </table:table-cell>
        </table:table-row>
        <text:soft-page-break/>
        <table:table-row table:style-name="TableRow367">
          <table:table-cell table:style-name="TableCell368">
            <text:p text:style-name="P369">10. Maistas ir mityba</text:p>
          </table:table-cell>
          <table:table-cell table:style-name="TableCell370">
            <text:p text:style-name="P371">ugdyti gyventojams sveikos mitybos įgūdžius</text:p>
          </table:table-cell>
          <table:table-cell table:style-name="TableCell372">
            <text:p text:style-name="P373">parengti sveikatos apsaugos<text:s/>ministro įsakymo dėl rekomenduojamų vartoti mokyklose maisto produktų rinkinių sąrašų projektą</text:p>
          </table:table-cell>
          <table:table-cell table:style-name="TableCell374">
            <text:p text:style-name="P375">2004 metų gruodis</text:p>
          </table:table-cell>
          <table:table-cell table:style-name="TableCell376">
            <text:p text:style-name="P377">Sveikatos apsaugos ministerija</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parengti sveikatos apsaugos ministro įsakymo dėl valgiaraščių derinimo su visuomenės sveikatos centru reglamento projektą</text:p>
          </table:table-cell>
          <table:table-cell table:style-name="TableCell385">
            <text:p text:style-name="P386">2004 metų gruodis</text:p>
          </table:table-cell>
          <table:table-cell table:style-name="TableCell387">
            <text:p text:style-name="P388">Sveikatos apsaugos ministerija</text:p>
          </table:table-cell>
        </table:table-row>
        <table:table-row table:style-name="TableRow389">
          <table:table-cell table:style-name="TableCell390">
            <text:p text:style-name="P391"/>
          </table:table-cell>
          <table:table-cell table:style-name="TableCell392">
            <text:p text:style-name="P393">mažinti sergamumą maisto kilmės infekcinėmis ligomis</text:p>
          </table:table-cell>
          <table:table-cell table:style-name="TableCell394">
            <text:p text:style-name="P395">vykdyti per maistą plintančių užkrečiamųjų ligų ir jų sukėlėjų stebėseną, vertinti šių ligų rizikos veiksnius</text:p>
          </table:table-cell>
          <table:table-cell table:style-name="TableCell396">
            <text:p text:style-name="P397">2004 metai</text:p>
          </table:table-cell>
          <table:table-cell table:style-name="TableCell398">
            <text:p text:style-name="P399">Sveikatos apsaugos<text:s/>ministerij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vykdyti gyventojų mitybos ir sergamumo maisto kilmės ligomis stebėseną</text:p>
          </table:table-cell>
          <table:table-cell table:style-name="TableCell407">
            <text:p text:style-name="P408">2004 metai</text:p>
          </table:table-cell>
          <table:table-cell table:style-name="TableCell409">
            <text:p text:style-name="P410">Sveikatos apsaugos ministerija</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vykdyti maisto taršos stebėseną</text:p>
          </table:table-cell>
          <table:table-cell table:style-name="TableCell418">
            <text:p text:style-name="P419">2004 metai</text:p>
          </table:table-cell>
          <table:table-cell table:style-name="TableCell420">
            <text:p text:style-name="P421">Valstybinė maisto ir veterinarijos tarnyba</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mokyti visuomenę, pasitelkus<text:s/>žiniasklaidą, per maistą plintančių užkrečiamųjų ligų profilaktikos</text:p>
          </table:table-cell>
          <table:table-cell table:style-name="TableCell429">
            <text:p text:style-name="P430">2004 metai</text:p>
          </table:table-cell>
          <table:table-cell table:style-name="TableCell431">
            <text:p text:style-name="P432">Sveikatos apsaugos ministerija</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parengti sveikatos apsaugos ministro įsakymo dėl maisto tvarkymo įmonėse (skyriuose) kilusių per maistą plintančių užkrečiamųjų ligų protrūkių<text:s/>tyrimo tvarkos projektą, suderintą su Valstybine maisto ir veterinarijos tarnyba</text:p>
          </table:table-cell>
          <table:table-cell table:style-name="TableCell440">
            <text:p text:style-name="P441">2004 metų rugsėjis</text:p>
          </table:table-cell>
          <table:table-cell table:style-name="TableCell442">
            <text:p text:style-name="P443">Sveikatos apsaugos ministerija, Valstybinė maisto ir veterinarijos tarnyba</text:p>
          </table:table-cell>
        </table:table-row>
        <table:table-row table:style-name="TableRow444">
          <table:table-cell table:style-name="TableCell445">
            <text:p text:style-name="P446"/>
          </table:table-cell>
          <table:table-cell table:style-name="TableCell447">
            <text:p text:style-name="P448">mažinti ligų, susijusių su mikroelementų stoka maiste</text:p>
          </table:table-cell>
          <table:table-cell table:style-name="TableCell449">
            <text:p text:style-name="P450">informuoti visuomenę ir specialistus apie jodo stokos problemą, joduotos druskos svarbą ir vartojimą</text:p>
          </table:table-cell>
          <table:table-cell table:style-name="TableCell451">
            <text:p text:style-name="P452">2004 metai</text:p>
          </table:table-cell>
          <table:table-cell table:style-name="TableCell453">
            <text:p text:style-name="P454">Sveikatos apsaugos ministerija</text:p>
          </table:table-cell>
        </table:table-row>
        <table:table-row table:style-name="TableRow455">
          <table:table-cell table:style-name="TableCell456">
            <text:p text:style-name="P457">11. Cheminės medžiagos ir preparatai</text:p>
          </table:table-cell>
          <table:table-cell table:style-name="TableCell458">
            <text:p text:style-name="P459">sukurti pavojingų cheminių medžiagų ir preparatų valdymo sistemą, suderintą su Europos Sąjungos<text:s/>teisės reikalavimais</text:p>
          </table:table-cell>
          <table:table-cell table:style-name="TableCell460">
            <text:p text:style-name="Normal"><text:span text:style-name="T461">parengti nuodingųjų medžiagų pagal jų toksiškumą sąrašo, patvirtinto sveikatos apsaugos ministro 2002 m. balandžio 26 d. įsakymu Nr. 195 (Žin., 2002, Nr.<text:s/></text:span><text:a xlink:href="https://www.e-tar.lt/portal/lt/legalAct/TAR.23E23C35EE44" office:target-frame-name="_blank" xlink:show="new"><text:span text:style-name="T462">47</text:span><text:span text:style-name="T463">-1821</text:span></text:a><text:span text:style-name="T464">), patikslinimo ir papildymo projektą, atsižvelgiant į nuodingųjų medžiagų klasifikavimo pasikeitimus ir pastebėtus netikslumus</text:span></text:p>
          </table:table-cell>
          <table:table-cell table:style-name="TableCell465">
            <text:p text:style-name="P466">2004 metų gruodis</text:p>
          </table:table-cell>
          <table:table-cell table:style-name="TableCell467">
            <text:p text:style-name="P468">Sveikatos apsaugos ministerija</text:p>
          </table:table-cell>
        </table:table-row>
        <table:table-row table:style-name="TableRow469">
          <table:table-cell table:style-name="TableCell470">
            <text:p text:style-name="P471"/>
          </table:table-cell>
          <table:table-cell table:style-name="TableCell472">
            <text:p text:style-name="P473">plėtoti specialistų mokymo, visuomenės švietimo ir informavimo pavojingų<text:s/>cheminių medžiagų ir preparatų poveikio sveikatai ir saugos klausimais sistemą</text:p>
          </table:table-cell>
          <table:table-cell table:style-name="TableCell474">
            <text:p text:style-name="P475">organizuoti mokymo kursus asmenims, kurių veikla susijusi su nuodingosiomis medžiagomis</text:p>
          </table:table-cell>
          <table:table-cell table:style-name="TableCell476">
            <text:p text:style-name="P477">2004 metai</text:p>
          </table:table-cell>
          <table:table-cell table:style-name="TableCell478">
            <text:p text:style-name="P479">Sveikatos apsaugos ministerija</text:p>
          </table:table-cell>
        </table:table-row>
        <table:table-row table:style-name="TableRow480">
          <table:table-cell table:style-name="TableCell481">
            <text:p text:style-name="P482">12. Medicininių atliekų tvarkymas</text:p>
          </table:table-cell>
          <table:table-cell table:style-name="TableCell483">
            <text:p text:style-name="P484">sukurti medicininių atliekų tvarkymo sistemą, užtikrinančią žmonių<text:s/><text:soft-page-break/>sveikatos ir aplinkos apsaugą nuo taršos atliekomis poveikio</text:p>
          </table:table-cell>
          <table:table-cell table:style-name="TableCell485">
            <text:p text:style-name="P486">organizuoti mokymą medicininių atliekų tvarkymo klausimais</text:p>
          </table:table-cell>
          <table:table-cell table:style-name="TableCell487">
            <text:p text:style-name="P488">2004 metai</text:p>
          </table:table-cell>
          <table:table-cell table:style-name="TableCell489">
            <text:p text:style-name="P490">Sveikatos apsaugos ministerija, Aplinkos<text:s/><text:soft-page-break/>ministerija</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rinkti ir<text:s/>analizuoti informaciją apie medicininių atliekų tvarkymą</text:p>
          </table:table-cell>
          <table:table-cell table:style-name="TableCell498">
            <text:p text:style-name="P499">2004 metai</text:p>
          </table:table-cell>
          <table:table-cell table:style-name="TableCell500">
            <text:p text:style-name="P501">Sveikatos apsaugos ministerij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Normal"><text:span text:style-name="T508">parengti Valstybinės pavojingų atliekų tvarkymo programos ir jos įgyvendinimo priemonių, kurioms pritarta Lietuvos Respublikos Vyriausybės 1999 m. birželi</text:span><text:span text:style-name="T509">o 9 d. nutarimu Nr. 761 (Žin., 1999, Nr.<text:s/></text:span><text:a xlink:href="https://www.e-tar.lt/portal/lt/legalAct/TAR.F508BDFA57D9" office:target-frame-name="_blank" xlink:show="new"><text:span text:style-name="T510">52-1695</text:span></text:a><text:span text:style-name="T511">), pakeitimo projektą</text:span></text:p>
          </table:table-cell>
          <table:table-cell table:style-name="TableCell512">
            <text:p text:style-name="P513">2004 metų gruodis</text:p>
          </table:table-cell>
          <table:table-cell table:style-name="TableCell514">
            <text:p text:style-name="P515">Ūkio ministerija, Aplinkos ministerija, Sveikatos apsaugos ministerija</text:p>
          </table:table-cell>
        </table:table-row>
        <table:table-row table:style-name="TableRow516">
          <table:table-cell table:style-name="TableCell517">
            <text:p text:style-name="P518">13. Jonizuojančioji ir nejonizuojančioji spinduliuotė</text:p>
          </table:table-cell>
          <table:table-cell table:style-name="TableCell519">
            <text:p text:style-name="P520">užtikrinti gyventojų ir dirbančių su jonizuojančiosios spinduliuotės šaltiniais asmenų radiacinę saugą</text:p>
          </table:table-cell>
          <table:table-cell table:style-name="TableCell521">
            <text:p text:style-name="P522">vykdyti maisto krepšelio, geriamojo vandens, kritulių ir aplinkos dozės ekvivalento monitoringą</text:p>
          </table:table-cell>
          <table:table-cell table:style-name="TableCell523">
            <text:p text:style-name="P524">2004 metai</text:p>
          </table:table-cell>
          <table:table-cell table:style-name="TableCell525">
            <text:p text:style-name="P526">Sveikatos<text:s/>apsaugos ministerija</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vykdyti radono tūrinių aktyvumų patalpose atskiruose regionuose tyrimus</text:p>
          </table:table-cell>
          <table:table-cell table:style-name="TableCell534">
            <text:p text:style-name="P535">2004 metai</text:p>
          </table:table-cell>
          <table:table-cell table:style-name="TableCell536">
            <text:p text:style-name="P537">Sveikatos apsaugos ministerija</text:p>
          </table:table-cell>
        </table:table-row>
        <table:table-row table:style-name="TableRow538">
          <table:table-cell table:style-name="TableCell539">
            <text:p text:style-name="P540"/>
          </table:table-cell>
          <table:table-cell table:style-name="TableCell541">
            <text:p text:style-name="P542">užtikrinti Lietuvos gyventojų ir dirbančių su nejonizuojančiosios spinduliuotės šaltiniais asmenų saugą</text:p>
          </table:table-cell>
          <table:table-cell table:style-name="TableCell543">
            <text:p text:style-name="P544">atlikti<text:s/>elektromagnetinio lauko matavimus ir analizuoti jų rezultatus</text:p>
          </table:table-cell>
          <table:table-cell table:style-name="TableCell545">
            <text:p text:style-name="P546">2004 metai</text:p>
          </table:table-cell>
          <table:table-cell table:style-name="TableCell547">
            <text:p text:style-name="P548">Sveikatos apsaugos ministerija, Ryšių reguliavimo tarnyba, Susisiekimo ministerija</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parengti gyventojams skirtą informacinį leidinį apie nejonizuojančios spinduliuotės poveikį sveikatai ir apsaugos priemones</text:p>
          </table:table-cell>
          <table:table-cell table:style-name="TableCell556">
            <text:p text:style-name="P557">2004 metų gruodis</text:p>
          </table:table-cell>
          <table:table-cell table:style-name="TableCell558">
            <text:p text:style-name="P559">Sveikatos apsaugos ministerija</text:p>
          </table:table-cell>
        </table:table-row>
        <table:table-row table:style-name="TableRow560">
          <table:table-cell table:style-name="TableCell561">
            <text:p text:style-name="P562">14. Triukšmas</text:p>
          </table:table-cell>
          <table:table-cell table:style-name="TableCell563">
            <text:p text:style-name="P564">užtikrinti asmenų teisę į sveiką aplinką, kurioje triukšmas nekenktų sveikatai</text:p>
          </table:table-cell>
          <table:table-cell table:style-name="TableCell565">
            <text:p text:style-name="P566">plėsti transporto keliamo triukšmo slopinimo sienelių, plastikinių langų įrengimą ir<text:s/>apsauginius želdinius</text:p>
          </table:table-cell>
          <table:table-cell table:style-name="TableCell567">
            <text:p text:style-name="P568">2004 metai</text:p>
          </table:table-cell>
          <table:table-cell table:style-name="TableCell569">
            <text:p text:style-name="P570">Lietuvos automobilių kelių direkcija prie Susisiekimo ministerijo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diegti orlaivių keliamo triukšmo kontrolės ir monitoringo sistemą</text:p>
          </table:table-cell>
          <table:table-cell table:style-name="TableCell578">
            <text:p text:style-name="P579">2004 metai</text:p>
          </table:table-cell>
          <table:table-cell table:style-name="TableCell580">
            <text:p text:style-name="P581">Susisiekimo ministerija</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įsigyti šilumvežių ratlankių antbriaunių tepimo<text:s/>sistemas</text:p>
          </table:table-cell>
          <table:table-cell table:style-name="TableCell589">
            <text:p text:style-name="P590">2004 metai</text:p>
          </table:table-cell>
          <table:table-cell table:style-name="TableCell591">
            <text:p text:style-name="P592">Susisiekimo ministerija</text:p>
          </table:table-cell>
        </table:table-row>
        <table:table-row table:style-name="TableRow593">
          <table:table-cell table:style-name="TableCell594">
            <text:p text:style-name="P595">15. Stichinės nelaimės, avarijos</text:p>
          </table:table-cell>
          <table:table-cell table:style-name="TableCell596">
            <text:p text:style-name="P597">kurti ir plėtoti teisiškai pagrįstą Lietuvos nacionalinės sveikatos sistemos pasirengimo veiklai ir veiklos esant ekstremaliai situacijai plėtros ir valdymo sistemą, skirtą ekstremalių situacijų prevencijai</text:p>
          </table:table-cell>
          <table:table-cell table:style-name="TableCell598">
            <text:p text:style-name="P599">parengti sveikatos apsaugos ministro įsakymo dėl visuomenės sveikatos priežiūros priemonių, kurios atliekamos cheminio užterštumo atvejais, sąrašo patvirtinimo projektą</text:p>
          </table:table-cell>
          <table:table-cell table:style-name="TableCell600">
            <text:p text:style-name="P601">2004 metų rugsėjis</text:p>
          </table:table-cell>
          <table:table-cell table:style-name="TableCell602">
            <text:p text:style-name="P603">Sveikatos apsaugos ministerij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informuoti visuomenę apie ekstremalių situacijų poveikį sveikatai ir saugos priemones</text:p>
          </table:table-cell>
          <table:table-cell table:style-name="TableCell611">
            <text:p text:style-name="P612">2004 metai</text:p>
          </table:table-cell>
          <table:table-cell table:style-name="TableCell613">
            <text:p text:style-name="P614">Sveikatos apsaugos ministerija</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parengti ir patvirtinti savivaldybėms, apskričių viršininkų administracijoms<text:s/><text:soft-page-break/>rekomendacijas, kaip atlikti cheminių, biologinių, radiologinių ar branduolinių medžiagų paveiktų asmenų sanitarinį švarinimą</text:p>
          </table:table-cell>
          <table:table-cell table:style-name="TableCell622">
            <text:p text:style-name="P623">2004 metų birželis</text:p>
          </table:table-cell>
          <table:table-cell table:style-name="TableCell624">
            <text:p text:style-name="P625">Civilinės saugos departamentas prie Krašto apsaugos<text:s/><text:soft-page-break/>ministerijos, Sveikatos apsaugos ministerij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parengti ir patvirtinti stebėjimo ir laboratorinės kontrolės tinklo įstaigų, kurios atliktų pavojingų biologinių, radioaktyviųjų ar cheminių medžiagų tyrimus masinio naikinimo ginklo panaudojimo atveju, sąrašą</text:p>
          </table:table-cell>
          <table:table-cell table:style-name="TableCell633">
            <text:p text:style-name="P634">2004 metų birželis</text:p>
          </table:table-cell>
          <table:table-cell table:style-name="TableCell635">
            <text:p text:style-name="P636">Civilinės saugos departamentas prie Krašto apsaugos ministerijo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parengti ir<text:s/>patvirtinti gyventojams rekomendacijas, kaip naudotis apsaugos nuo masinio naikinimo ginklo priemonėmis, išleisti informacinį leidinį</text:p>
          </table:table-cell>
          <table:table-cell table:style-name="TableCell644">
            <text:p text:style-name="P645">2004 metų rugsėjis</text:p>
          </table:table-cell>
          <table:table-cell table:style-name="TableCell646">
            <text:p text:style-name="P647">Civilinės saugos departamentas prie Krašto apsaugos ministerijos, Sveikatos apsaugos ministerija, Žemės<text:s/>ūkio ministerija</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Normal"><text:span text:style-name="T654">patikslinti Civilinės saugos ir gelbėjimo sistemos veiksmų gresiant potvyniui Nemuno žemupyje ir jam kilus kalendorinį planą, patvirtintą krašto apsaugos ministro 2002 m. gruodžio 17 d. įsakymu Nr. 1785 (Žin., 2002, Nr.<text:s/></text:span><text:a xlink:href="https://www.e-tar.lt/portal/lt/legalAct/TAR.B155BEE3D42E" office:target-frame-name="_blank" xlink:show="new"><text:span text:style-name="T655">125-5685</text:span></text:a><text:span text:style-name="T656">)</text:span></text:p>
          </table:table-cell>
          <table:table-cell table:style-name="TableCell657">
            <text:p text:style-name="P658">2004 metų kovas</text:p>
          </table:table-cell>
          <table:table-cell table:style-name="TableCell659">
            <text:p text:style-name="P660">Krašto apsaugos ministerija</text:p>
          </table:table-cell>
        </table:table-row>
        <table:table-row table:style-name="TableRow661">
          <table:table-cell table:style-name="TableCell662">
            <text:p text:style-name="P663">16. Traumos</text:p>
          </table:table-cell>
          <table:table-cell table:style-name="TableCell664">
            <text:p text:style-name="P665">mažinti traumatizmą, invalidumą ir mirtingumą dėl traumų ir nelaimingų atsitikimų – kurti saugią ir tinkamą gyventojams<text:s/>judėti aplinką</text:p>
          </table:table-cell>
          <table:table-cell table:style-name="TableCell666">
            <text:p text:style-name="P667">vykdyti vaikų nelaimingų atsitikimų ir traumų buityje, mokymo įstaigose, gamyboje ir laisvalaikiu prevencijos priemones</text:p>
          </table:table-cell>
          <table:table-cell table:style-name="TableCell668">
            <text:p text:style-name="P669">2004 metai</text:p>
          </table:table-cell>
          <table:table-cell table:style-name="TableCell670">
            <text:p text:style-name="P671">Sveikatos apsaugos ministerija</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remontuoti geležinkelio pervažų dangą ir signalizaciją</text:p>
          </table:table-cell>
          <table:table-cell table:style-name="TableCell679">
            <text:p text:style-name="P680">2004 metai</text:p>
          </table:table-cell>
          <table:table-cell table:style-name="TableCell681">
            <text:p text:style-name="P682">Susisiekimo ministerija</text:p>
          </table:table-cell>
        </table:table-row>
        <table:table-row table:style-name="TableRow683">
          <table:table-cell table:style-name="TableCell684">
            <text:p text:style-name="P685">17. Būstas</text:p>
          </table:table-cell>
          <table:table-cell table:style-name="TableCell686">
            <text:p text:style-name="P687">užtikrinti gyventojų teisę į sveiką ir saugų būstą, kurti palankią sveikatai fizinę ir psichologinę artimiausią gyvenamąją aplinką</text:p>
          </table:table-cell>
          <table:table-cell table:style-name="TableCell688">
            <text:p text:style-name="P689">toliau atnaujinti ir modernizuoti gyvenamuosius namus – didinti energetinį jų efektyvumą</text:p>
          </table:table-cell>
          <table:table-cell table:style-name="TableCell690">
            <text:p text:style-name="P691">2004 metai</text:p>
          </table:table-cell>
          <table:table-cell table:style-name="TableCell692">
            <text:p text:style-name="P693">Aplinkos ministerija, Finansų ministerij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toliau įgyvendinti Sveikatos apsaugos ministerijos ir Pasaulio sveikatos organizacijos projektą „Būstas ir sveikata“</text:p>
          </table:table-cell>
          <table:table-cell table:style-name="TableCell701">
            <text:p text:style-name="P702">2004 metai</text:p>
          </table:table-cell>
          <table:table-cell table:style-name="TableCell703">
            <text:p text:style-name="P704">Sveikatos apsaugos ministerija</text:p>
          </table:table-cell>
        </table:table-row>
        <table:table-row table:style-name="TableRow705">
          <table:table-cell table:style-name="TableCell706">
            <text:p text:style-name="P707">18. Darbo aplinka</text:p>
          </table:table-cell>
          <table:table-cell table:style-name="TableCell708">
            <text:p text:style-name="P709">sukurti profesinės sveikatos ir rizikos vertinimo, kontrolės ir valdymo sistemą, užtikrinti nuolatinį jos funkcionavimą</text:p>
          </table:table-cell>
          <table:table-cell table:style-name="TableCell710">
            <text:p text:style-name="P711">parengti socialinės apsaugos ir darbo ministro ir sveikatos apsaugos ministro įsakymo dėl profesinės sveikatos ir rizikos vertinimo, kontrolės ir valdymo<text:s/>sistemos bei nuolatinio jos funkcionavimo užtikrinimo priemonių plano patvirtinimo projektą</text:p>
          </table:table-cell>
          <table:table-cell table:style-name="TableCell712">
            <text:p text:style-name="P713">2004 metų spalis</text:p>
          </table:table-cell>
          <table:table-cell table:style-name="TableCell714">
            <text:p text:style-name="P715">Socialinės apsaugos ir darbo ministerija, Sveikatos apsaugos ministerija</text:p>
          </table:table-cell>
        </table:table-row>
      </table:table>
      <text:p text:style-name="Normal"/>
      <text:p text:style-name="P716">Šioms priemonėms įgyvendinti prireiks 750 tūkst. litų iš Sveikatos apsaugos ministerijos biudžeto, 130 tūkst. litų iš Aplinkos ministerijos biudžeto, 45 tūkst. litų iš Socialinės apsaugos ir darbo ministerijos, 30 tūkst. litų iš Civilinės saugos departamento prie Krašto apsaugos ministerijos,<text:s/><text:soft-page-break/>34035,8 tūkst. litų iš Susisiekimo<text:s/>ministerijos ir jos reguliavimo sričiai priskirtų įmonių; iš viso – 34990,8 tūkst. litų.</text:p>
      <text:p text:style-name="P717">______________</text:p>
      <text:p text:style-name="P7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9:00:00Z</meta:creation-date>
    <dc:date>2015-06-17T19:00:00Z</dc:date>
    <meta:template xlink:href="Normal" xlink:type="simple"/>
    <meta:editing-cycles>2</meta:editing-cycles>
    <meta:editing-duration>PT0S</meta:editing-duration>
    <meta:document-statistic meta:page-count="8" meta:paragraph-count="285" meta:word-count="2012" meta:character-count="16838" meta:row-count="1007" meta:non-whitespace-character-count="15111"/>
  </office:meta>
</office:document-meta>
</file>