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5 M. VASARIO 8 D. ĮSAKYMO NR. 1K-048 „DĖL SANGLAUDOS FONDO PRIEŽIŪROS KOMITETO PERSONALINĖS SUDĖTIES“ PAKEITIMO</text:p>
      <text:p text:style-name="P7"/>
      <text:p text:style-name="P8">2009 m. spalio 19 d. Nr. 1K-374</text:p>
      <text:p text:style-name="P9">Vilnius</text:p>
      <text:p text:style-name="P10"/>
      <text:p text:style-name="P11"><text:span text:style-name="T12">P a k e i č i u <text:s/>Lietuvos Respublikos finansų ministro 2005 m. vasario 8 d. įsakymą Nr. 1K-048 „Dėl Sanglaudos fondo priežiūros komiteto personalinės sudėties“ (kartu su 2005 m. liepos 8 d. įsakymu Nr. 1K-211, 2006 m. kovo 28 d. įsakymu Nr. 1K-135, 2007 m. balandžio 12 d. įsakymu Nr. 1K-143 ir 2008 m. balandžio 11 d. įsakymu Nr. 1K-135) ir išdėstau jį nauja redakcija:</text:span></text:p>
      <text:p text:style-name="P13"/>
      <text:p text:style-name="P14"><text:span text:style-name="T15">„LIETUVOS RESPUBLIKOS FINANSŲ MINISTRAS</text:span></text:p>
      <text:p text:style-name="P16"/>
      <text:p text:style-name="P17">ĮSAKYMAS</text:p>
      <text:p text:style-name="P18">DĖL SANGLAUDOS FONDO PRIEŽIŪROS KOMITETO PERSONALINĖS SUDĖTIES<text:s/></text:p>
      <text:p text:style-name="P19"/>
      <text:p text:style-name="P20"><text:span text:style-name="T21">Vadovaudamasi Europos Sąjungos sanglaudos fondo lėšų administravimo Lietuvoje taisyklių, patvirtintų Lietuvos Respublikos Vyriausybės 2001 m. rugpjūčio 24 d. nutarimu Nr. 1026 „Dėl Europos Sąjungos sanglaudos fondo lėšų administravimo Lietuvoje“ (Žin., 2001, Nr.<text:s/></text:span><text:a xlink:href="https://www.e-tar.lt/portal/lt/legalAct/TAR.FFA24E9C2753" office:target-frame-name="_blank" xlink:show="new"><text:span text:style-name="T22">74-2596</text:span></text:a><text:span text:style-name="T23">; 2008, Nr.<text:s/></text:span><text:a xlink:href="https://www.e-tar.lt/portal/lt/legalAct/TAR.16D7D5255455" office:target-frame-name="_blank" xlink:show="new"><text:span text:style-name="T24">87-3483</text:span></text:a><text:span text:style-name="T25">), 3 punktu,</text:span></text:p>
      <text:p text:style-name="P26"><text:span text:style-name="T27">t v i r t i n u personalinę Sanglaudos fondo priežiūros komiteto (toliau – Komitetas) sudėtį:</text:span></text:p>
      <text:p text:style-name="P28">Rolandas Kriščiūnas – finansų viceministras (Komiteto pirmininkas);</text:p>
      <text:p text:style-name="P29">Ana Stankaitienė – Finansų ministerijos Europos Sąjungos sanglaudos politikos ir struktūrinės paramos koordinavimo departamento direktorė (Komiteto pirmininko pavaduotoja);</text:p>
      <text:p text:style-name="P30">Albertas Arūna – Transporto investicijų direkcijos direktorius;</text:p>
      <text:p text:style-name="P31">Inesis Kiškis – Aplinkos ministerijos vyriausiasis patarėjas;</text:p>
      <text:p text:style-name="P32">Alminas Mačiulis – Susisiekimo ministerijos kancleris;</text:p>
      <text:p text:style-name="P33">Mindaugas Pakštys – Finansų ministerijos Nacionalinio fondo departamento direktorius;<text:s/></text:p>
      <text:p text:style-name="P34">Judit Torokne Rozsa – Europos Komisijos Regioninės politikos direktorato atstovė;</text:p>
      <text:p text:style-name="P35">Kastytis Tuminas – Aplinkos projektų valdymo agentūros direktorius;</text:p>
      <text:p text:style-name="P36"><text:span text:style-name="T37">Michel Wolf – Europos Komisijos Regioninės politikos direktorato atstovas.“</text:span></text:p>
      <text:p text:style-name="P38"/>
      <text:p text:style-name="P39"/>
      <text:p text:style-name="P40"/>
      <text:p text:style-name="P41"><text:span text:style-name="T42">FINANSŲ MINISTRĖ</text:span><text:span text:style-name="T43"><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07:31:00Z</meta:creation-date>
    <dc:date>2016-01-15T07:31:00Z</dc:date>
    <meta:template xlink:href="Normal" xlink:type="simple"/>
    <meta:editing-cycles>2</meta:editing-cycles>
    <meta:editing-duration>PT0S</meta:editing-duration>
    <meta:document-statistic meta:page-count="1" meta:paragraph-count="26" meta:word-count="275" meta:character-count="2047" meta:row-count="59" meta:non-whitespace-character-count="1798"/>
  </office:meta>
</office:document-meta>
</file>