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ENERGETIKOS MINISTRO</text:p>
      <text:p text:style-name="P7">ĮSAKYMAS</text:p>
      <text:p text:style-name="P8"/>
      <text:p text:style-name="P9">DĖL 400 KV ELEKTROS PERDAVIMO ORO LINIJOS „ALYTAUS TRANSFORMATORIŲ PASTOTĖ–LENKIJOS RESPUBLIKOS SIENA“ STATYBOS SPECIALIOJO PLANO PATVIRTINIMO</text:p>
      <text:p text:style-name="P10"/>
      <text:p text:style-name="P11">2011 m. rugpjūčio 30 d.<text:s/>Nr. 1-211</text:p>
      <text:p text:style-name="P12">Vilnius</text:p>
      <text:p text:style-name="P13"/>
      <text:p text:style-name="P14"><text:span text:style-name="T15">Vadovaudamasis Lietuvos Respublikos teritorijų planavimo įstatymo (Žin., 1995, Nr.<text:s/></text:span><text:a xlink:href="https://www.e-tar.lt/portal/lt/legalAct/TAR.26B563184529" office:target-frame-name="_blank" xlink:show="new"><text:span text:style-name="T16">107-2391</text:span></text:a><text:span text:style-name="T17">; 2004, Nr.<text:s/></text:span><text:a xlink:href="https://www.e-tar.lt/portal/lt/legalAct/TAR.1C65A214E386" office:target-frame-name="_blank" xlink:show="new"><text:span text:style-name="T18">21-617</text:span></text:a><text:span text:style-name="T19">; 2006, Nr.<text:s/></text:span><text:a xlink:href="https://www.e-tar.lt/portal/lt/legalAct/TAR.3C32BA5677B5" office:target-frame-name="_blank" xlink:show="new"><text:span text:style-name="T20">66-2429</text:span></text:a><text:span text:style-name="T21">) 18 straipsniu, Lietuvos Respublikos Vyriausybės 2004 m. birželio 15 d. nutarimo Nr. 416 „Dėl Lietuvos Respublikos teritorijų p</text:span><text:span text:style-name="T22">lanavimo įstatymo įgyvendinimo“ (Žin., 2004, Nr.<text:s/></text:span><text:a xlink:href="https://www.e-tar.lt/portal/lt/legalAct/TAR.E6DEAF050F5D" office:target-frame-name="_blank" xlink:show="new"><text:span text:style-name="T23">57-1989</text:span></text:a><text:span text:style-name="T24">; 2009, Nr.<text:s/></text:span><text:a xlink:href="https://www.e-tar.lt/portal/lt/legalAct/TAR.171F5E64F38D" office:target-frame-name="_blank" xlink:show="new"><text:span text:style-name="T25">114-4860</text:span></text:a><text:span text:style-name="T26">; 2010, Nr.<text:s/></text:span><text:a xlink:href="https://www.e-tar.lt/portal/lt/legalAct/TAR.A09526C3256E" office:target-frame-name="_blank" xlink:show="new"><text:span text:style-name="T27">104-5377</text:span></text:a><text:span text:style-name="T28">) 5 punktu ir atsižvelgdamas į Infrastruktūros plėtros (šilumos, elektros, dujų ir naftos tiekimo tinklų) specialiųjų planų rengimo taisyklių, patvirtintų Lietuvos Respublikos ene</text:span><text:span text:style-name="T29">rgetikos ministro ir Lietuvos Respublikos aplinkos ministro 2011 m. sausio 24 d. įsakymu Nr. 1-10/D1-61 (Žin., 2011, Nr.<text:s/></text:span><text:a xlink:href="https://www.e-tar.lt/portal/lt/legalAct/TAR.97693BB4931D" office:target-frame-name="_blank" xlink:show="new"><text:span text:style-name="T30">11-487</text:span></text:a><text:span text:style-name="T31">), 30.1 punktą bei į Valstybinės teritorijų planav</text:span><text:span text:style-name="T32">imo ir statybos inspekcijos prie Aplinkos ministerijos teigiamą išvadą (2011 m. rugpjūčio 4 d. teritorijų planavimo dokumento patikrinimo aktas Nr. TP2-6):</text:span></text:p>
      <text:p text:style-name="P33"><text:span text:style-name="T34">1</text:span><text:span text:style-name="T35">.<text:s/></text:span><text:span text:style-name="T36">Tvirtinu</text:span><text:span text:style-name="T37"><text:s/>400 kV elektros perdavimo oro linijos „Alytaus transformatorių pastotė–Lenkijos Resp</text:span><text:span text:style-name="T38">ublikos siena“ statybos specialųjį planą (pridedama).</text:span></text:p>
      <text:p text:style-name="P39"><text:span text:style-name="T40">2</text:span><text:span text:style-name="T41">.<text:s/></text:span><text:span text:style-name="T42">Nustata</text:span><text:span text:style-name="T43">u, kad šis įsakymas be 400 kV elektros perdavimo oro linijos „Alytaus transformatorių pastotė–Lenkijos Respublikos siena“ statybos specialiojo plano oficialiai skelbiamas „Valstybės<text:s/></text:span><text:span text:style-name="T44">žiniose“, o įsakymas su šiuo planu – „Valstybės žinių“ interneto puslapyje (www.vastybes-zinios.lt).</text:span></text:p>
      <text:p text:style-name="P45"/>
      <text:p text:style-name="P46"/>
      <text:p text:style-name="P47"><text:span text:style-name="T48">Energetikos ministras</text:span><text:span text:style-name="T49"><text:tab/>Arvydas Sekmokas</text:span></text:p>
      <text:p text:style-name="P50"/>
      <text:p text:style-name="P51"><text:span text:style-name="T52">_________________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12-11T08:34:00Z</meta:creation-date>
    <dc:date>2015-12-11T08:34:00Z</dc:date>
    <meta:template xlink:href="Normal" xlink:type="simple"/>
    <meta:editing-cycles>2</meta:editing-cycles>
    <meta:editing-duration>PT0S</meta:editing-duration>
    <meta:document-statistic meta:page-count="1" meta:paragraph-count="17" meta:word-count="273" meta:character-count="2163" meta:row-count="65" meta:non-whitespace-character-count="1907"/>
  </office:meta>
</office:document-meta>
</file>